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ctieve openbaarmaking handhavingsbesluiten milieubelastende activiteiten bedrijven</text:p>
      <text:section text:name="regeling_id1-3-2" text:style-name="regeling">
        <text:section text:name="aanhef_id1-3-2-1" text:style-name="aanhef">
          <text:section text:name="preambule_id1-3-2-1-1" text:style-name="preambule">
            <text:p text:style-name="al">Het college van burgemeester en wethouders van Waddinxveen,</text:p>
            <text:p text:style-name="al"/>
            <text:p text:style-name="al">Gelet op:</text:p>
            <text:list text:style-name="id1-3-2-1-1-4">
              <text:list-item text:style-override="id1-3-2-1-1-4-1">
                <text:number>-</text:number>
                <text:p text:style-name="al">Artikel 3.1 van de Wet open overheid;</text:p>
              </text:list-item>
              <text:list-item text:style-override="id1-3-2-1-1-4-2">
                <text:number>-</text:number>
                <text:p text:style-name="al">Artikel 19.1c van de Wet milieubeheer;</text:p>
              </text:list-item>
              <text:list-item text:style-override="id1-3-2-1-1-4-3">
                <text:number>-</text:number>
                <text:p text:style-name="al">Artikel 4:81 van de Algemene wet bestuursrecht;</text:p>
              </text:list-item>
              <text:list-item text:style-override="id1-3-2-1-1-4-4">
                <text:number>-</text:number>
                <text:p text:style-name="al">het feit dat het college toezicht houdt op de naleving van de milieuregels door bedrijven en het van belang vindt om niet alleen belanghebbenden, maar ook derden, zoals omwonenden, over de naleving van de milieuregels in de omgeving te informeren.</text:p>
              </text:list-item>
            </text:list>
            <text:p text:style-name="al">Besluit vast te stellen de volgende beleidsregel:</text:p>
            <text:p text:style-name="al"/>
            <text:p text:style-name="al">
            <text:span text:style-name="nadrukvet">Beleidsregel actieve openbaarmaking handhavingsbesluiten milieubelastende activiteiten bedrijv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document: document als bedoeld in artikel 2.1 van de Wet open overheid;</text:p>
              </text:list-item>
              <text:list-item text:style-override="id1-3-2-2-1-3-2">
                <text:number>b.</text:number>
                <text:p text:style-name="al">handhavingsbesluit: besluit tot het opleggen van een last onder bestuursdwang als bedoeld in artikel 5:21 van de Algemene wet bestuursrecht of een last onder dwangsom als bedoeld in artikel 5:31d van de Algemene wet bestuursrecht;</text:p>
              </text:list-item>
              <text:list-item text:style-override="id1-3-2-2-1-3-3">
                <text:number>c.</text:number>
                <text:p text:style-name="al">milieuregels: de regels die gelden ten aanzien van milieubelastende activiteiten en die zijn gesteld bij of krachtens de Omgevingswet.</text:p>
              </text:list-item>
            </text:list>
          </text:section>
          <text:section text:name="artikel_id1-3-2-2-2" text:style-name="artikel">
            <text:p text:style-name="artikel_kop_titel"><text:span text:style-name="artikel_kop_label">Artikel</text:span> <text:span text:style-name="artikel_kop_nr">2</text:span> Actieve openbaarmaking </text:p>
            <text:list text:style-name="id1-3-2-2-2-2">
              <text:list-item text:style-override="id1-3-2-2-2-2">
                <text:number>1.</text:number>
                <text:p text:style-name="al">Burgemeester en wethouders maken de door of namens hen vastgestelde handhavingsbesluiten die betrekking hebben op overtredingen van milieuregels door bedrijven actief openbaar. </text:p>
              </text:list-item>
              <text:list-item text:style-override="id1-3-2-2-2-3">
                <text:number>2.</text:number>
                <text:p text:style-name="al">Burgemeester en wethouders kunnen besluiten om ook andere documenten die betrekking hebben op de naleving van milieuregels door bedrijven actief openbaar te maken, zoals bijvoorbeeld, maar niet uitsluitend, gegevens over toezicht en inspectierapporten van toezichthouders.</text:p>
              </text:list-item>
              <text:list-item text:style-override="id1-3-2-2-2-4">
                <text:number>3.</text:number>
                <text:p text:style-name="al">In afwijking van het eerste en tweede lid zien burgemeester en wethouders af van het actief openbaar maken van een handhavingsbesluit, ander document of een gedeelte daarvan, indien een uitzonderingsgrond zoals bedoeld in 5.1 of 5.2 van de Wet open overheid zich daartegen verzet.</text:p>
              </text:list-item>
            </text:list>
          </text:section>
          <text:section text:name="artikel_id1-3-2-2-3" text:style-name="artikel">
            <text:p text:style-name="artikel_kop_titel"><text:span text:style-name="artikel_kop_label">Artikel</text:span> <text:span text:style-name="artikel_kop_nr">3</text:span> Wijze van actieve openbaarmaking</text:p>
            <text:p text:style-name="al">De actieve openbaarmaking van de in artikel 2 bedoelde handhavingsbesluiten en documenten vindt plaats op de website van de Omgevingsdienst Midden-Holland. </text:p>
          </text:section>
          <text:section text:name="artikel_id1-3-2-2-4" text:style-name="artikel">
            <text:p text:style-name="artikel_kop_titel"><text:span text:style-name="artikel_kop_label">Artikel</text:span> <text:span text:style-name="artikel_kop_nr">4</text:span> Termijnen en procedurele bepalingen actieve openbaarmaking</text:p>
            <text:list text:style-name="id1-3-2-2-4-2">
              <text:list-item text:style-override="id1-3-2-2-4-2">
                <text:number>1.</text:number>
                <text:p text:style-name="al">Een belanghebbende die naar verwachting bedenkingen heeft tegen openbaarmaking van een handhavingsbesluit of ander document wordt in de gelegenheid gesteld om zijn zienswijze te geven over de voorgenomen openbaarmaking. </text:p>
              </text:list-item>
              <text:list-item text:style-override="id1-3-2-2-4-3">
                <text:number>2.</text:number>
                <text:p text:style-name="al">Pas na verstrijken van de termijn die is gesteld voor het indienen van de zienswijze als bedoeld in het eerste lid, wordt een besluit genomen over openbaarmaking van een handhavingsbesluit of ander document.</text:p>
              </text:list-item>
              <text:list-item text:style-override="id1-3-2-2-4-4">
                <text:number>3.</text:number>
                <text:p text:style-name="al">De actieve openbaarmaking van een handhavingsbesluit geschiedt niet eerder dan nadat het handhavingsbesluit onherroepelijk is geworden. Tot het moment dat een handhavingsbesluit onherroepelijk is en openbaar gemaakt wordt, wordt op de website van de Omgevingsdienst Midden-Holland een korte samenvatting van de geconstateerde overtreding opgenomen en wordt daarbij vermeld dat er bezwaar dan wel beroep is ingediend of ingesteld tegen het handhavingsbesluit.</text:p>
              </text:list-item>
              <text:list-item text:style-override="id1-3-2-2-4-5">
                <text:number>4.</text:number>
                <text:p text:style-name="al">Indien een belanghebbende naar verwachting bedenkingen heeft tegen openbaarmaking van een document waartegen niet afzonderlijk bezwaar kan worden gemaakt, geschiedt de openbaarmaking van dat document niet eerder dan twee weken na verzending van het besluit, bedoeld in het tweede lid, aan de belanghebbende.</text:p>
              </text:list-item>
            </text:list>
          </text:section>
          <text:section text:name="artikel_id1-3-2-2-5" text:style-name="artikel">
            <text:p text:style-name="artikel_kop_titel"><text:span text:style-name="artikel_kop_label">Artikel</text:span> <text:span text:style-name="artikel_kop_nr">5</text:span> Duur actieve openbaarmaking</text:p>
            <text:list text:style-name="id1-3-2-2-5-2">
              <text:list-item text:style-override="id1-3-2-2-5-2">
                <text:number>1.</text:number>
                <text:p text:style-name="al">Het handhavingsbesluit, inclusief de overige in die zaak openbaar gemaakte informatie, blijft openbaar toegankelijk zolang het besluit nog niet (geheel) is uitgewerkt, met inachtneming van een minimale termijn van vijf jaar die ingaat vanaf het moment van actieve openbaarmaking. </text:p>
              </text:list-item>
              <text:list-item text:style-override="id1-3-2-2-5-3">
                <text:number>2.</text:number>
                <text:p text:style-name="al">Wanneer het handhavingsbesluit wordt ingetrokken, blijft het handhavingsbesluit openbaar toegankelijk zolang het intrekkingsbesluit nog niet onherroepelijk is.</text:p>
              </text:list-item>
            </text:list>
          </text:section>
          <text:section text:name="artikel_id1-3-2-2-6" text:style-name="artikel">
            <text:p text:style-name="artikel_kop_titel"><text:span text:style-name="artikel_kop_label">Artikel</text:span> <text:span text:style-name="artikel_kop_nr">6</text:span> Bekendmaking en inwerkingtreding</text:p>
            <text:p text:style-name="al">Deze beleidsregels worden bekendgemaakt in het Gemeenteblad en treden in werking op 1 januari 2025.</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 actieve openbaarmaking handhavingsbesluiten milieubelastende activiteiten bedrijven.</text:p>
          </text:section>
        </text:section>
        <text:section text:name="regeling-sluiting_id1-3-2-3" text:style-name="regeling-sluiting">
          <text:section text:name="ondertekening_id1-3-2-3-1">
            <text:p><text:span text:style-name="functie">Aldus vastgesteld in de vergadering van 17 december 2024,</text:span></text:p>
            <text:p><text:span text:style-name="functie">Burgemeester en wethouders van de gemeente Waddinxveen</text:span></text:p>
          </text:section>
          <text:section text:name="ondertekening_id1-3-2-3-2">
            <text:p><text:span text:style-name="functie"/></text:p>
            <text:p><text:span text:style-name="functie">De secretaris, </text:span></text:p>
            <text:p><text:span text:style-name="functie">J. M. van Vugt </text:span></text:p>
          </text:section>
          <text:section text:name="ondertekening_id1-3-2-3-3">
            <text:p><text:span text:style-name="functie"/></text:p>
            <text:p><text:span text:style-name="functie">De burgemeester</text:span></text:p>
            <text:p><text:span text:style-name="functie">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457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7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7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Natuur en milieu | Organisatie en beleid</meta:user-defined>
    <meta:user-defined meta:name="DC.source">artikel 3.1 van de Wet open overheid]|[1.0:c:BWBR0045754&amp;artikel=3.1&amp;g=2024-11-01</meta:user-defined>
    <meta:user-defined meta:name="DC.source">artikel 19.1c van de Wet milieubeheer]|[1.0:c:BWBR0003245&amp;artikel=19.1c&amp;g=2024-10-02</meta:user-defined>
    <meta:user-defined meta:name="DC.source">artikel 4:81 van de Algemene wet bestuursrecht]|[1.0:c:BWBR0005537&amp;artikel=4%3A81&amp;g=2024-11-19</meta:user-defined>
    <meta:user-defined meta:name="DCTERMS.alternative">Beleidsregel actieve openbaarmaking handhavingsbesluiten milieubelastende activiteiten bedrijven</meta:user-defined>
    <dc:language>nl</dc:language>
    <meta:user-defined meta:name="OVERHEIDop.locatietype/OVERHEIDop.gebiedsmarkering">Gemeente</meta:user-defined>
    <meta:user-defined meta:name="DC.title">Beleidsregel actieve openbaarmaking handhavingsbesluiten milieubelastende activiteiten bedrijven</meta:user-defined>
    <meta:user-defined meta:name="DCTERMS.W3CDTF/DCTERMS.available">2024-12-27</meta:user-defined>
    <meta:user-defined meta:name="DCTERMS.W3CDTF/OVERHEIDop.jaargang">2024</meta:user-defined>
    <meta:user-defined meta:name="OVERHEIDop.publicationIssue">544579</meta:user-defined>
    <meta:user-defined meta:name="OVERHEIDop.betreftRegeling">CVDR732500_1</meta:user-defined>
    <meta:user-defined meta:name="xs:date/OVERHEIDop.startdatum">2025-01-01</meta:user-defined>
    <meta:user-defined meta:name="OVERHEIDop.GmbID/DC.identifier">gmb-2024-544579</meta:user-defined>
    <meta:user-defined meta:name="OVERHEIDop.versieInformatie"/>
  </office:meta>
</office:document-meta>
</file>