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tgoed omruilregeling gemeente Oldebroek, eerste wijziging </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gelet op artikel 3 van de Algemene subsidieverordening gemeente Oldebroek;</text:p>
            <text:p text:style-name="al">gelet op de Witgoed omruilregeling gemeente Oldebroek.</text:p>
            <text:p text:style-name="al"/>
            <text:p text:style-name="al">Overwegende dat:</text:p>
            <text:p text:style-name="al"/>
            <text:list text:style-name="id1-3-2-1-1-7">
              <text:list-item text:style-override="id1-3-2-1-1-7-1">
                <text:number>•</text:number>
                <text:p text:style-name="al">wij op 16 juli 2024 de witgoed omruilregeling gemeente Oldebroek hebben vastgesteld;</text:p>
              </text:list-item>
              <text:list-item text:style-override="id1-3-2-1-1-7-2">
                <text:number>•</text:number>
                <text:p text:style-name="al">dat in artikel 4, vierde lid van de regeling is opgenomen dat aanvragen kunnen worden ingediend vanaf 1 september 2024 tot 31 december 2024;</text:p>
              </text:list-item>
              <text:list-item text:style-override="id1-3-2-1-1-7-3">
                <text:number>•</text:number>
                <text:p text:style-name="al">dat de verwachting is dat het subsidieplafond binnen de looptijd (tot 31 december 2024) niet bereikt is, waardoor er nog middelen beschikbaar blijven;</text:p>
              </text:list-item>
              <text:list-item text:style-override="id1-3-2-1-1-7-4">
                <text:number>•</text:number>
                <text:p text:style-name="al">dat het daarom wenselijk is om de aanvraagperiode te verlengen tot en met 30 april 2025;</text:p>
              </text:list-item>
              <text:list-item text:style-override="id1-3-2-1-1-7-5">
                <text:number>•</text:number>
                <text:p text:style-name="al">dat voor verlenging van deze aanvraagperiode wijziging van de regeling noodzakelijk is;</text:p>
              </text:list-item>
              <text:list-item text:style-override="id1-3-2-1-1-7-6">
                <text:number>•</text:number>
                <text:p text:style-name="al">dat het wenselijk is om in de regeling een mogelijkheid op te nemen om de aanvraagperiode verder te verlengen;</text:p>
              </text:list-item>
              <text:list-item text:style-override="id1-3-2-1-1-7-7">
                <text:number>•</text:number>
                <text:p text:style-name="al">dat de overige bepalingen van de regeling, waaronder het subsidieplafond van artikel 10 ongewijzigd van kracht blijven; </text:p>
              </text:list-item>
            </text:list>
            <text:p text:style-name="al">besluit vast te stellen de Witgoed omruilregeling gemeente Oldebroek,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list text:style-name="id1-3-2-2-1-2">
              <text:list-item text:style-override="id1-3-2-2-1-2-1">
                <text:number>1.</text:number>
                <text:p text:style-name="al">Artikel 4, vierde lid, komt te luiden:</text:p>
                <text:list text:style-name="id1-3-2-2-1-2-1-3">
                  <text:list-item text:style-override="id1-3-2-2-1-2-1-3-1">
                    <text:number>4.</text:number>
                    <text:p text:style-name="al">Aanvragen kunnen worden ingediend vanaf 1 september 2024 tot en met 30 april 2025.</text:p>
                  </text:list-item>
                </text:list>
              </text:list-item>
              <text:list-item text:style-override="id1-3-2-2-1-2-2">
                <text:number>2.</text:number>
                <text:p text:style-name="al">Aan artikel 4 wordt een vijfde lid toegevoegd dat komt te luiden:</text:p>
                <text:list text:style-name="id1-3-2-2-1-2-2-3">
                  <text:list-item text:style-override="id1-3-2-2-1-2-2-3-1">
                    <text:number>5.</text:number>
                    <text:p text:style-name="al">
                    <text:span text:style-name="nadrukcur">Als het subsidieplafond van artikel 10 naar verwachting niet wordt bereikt binnen de periode genoemd in artikel 4, vierde lid, kunnen burgemeester en wethouders de termijn uit het vierde lid van dit artikel verlengen</text:span>.</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op de dag na bekendmaking. </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Witgoed omruilregeling gemeente Oldebroek, eerste wijziging. </text:p>
          </text:section>
        </text:section>
        <text:section text:name="regeling-sluiting_id1-3-2-3" text:style-name="regeling-sluiting">
          <text:section text:name="ondertekening_id1-3-2-3-1">
            <text:p><text:span text:style-name="functie">Aldus besloten te Oldebroek op 17 december 2024 nr. 64339.</text:span></text:p>
          </text:section>
          <text:section text:name="ondertekening_id1-3-2-3-2">
            <text:p><text:span text:style-name="functie"/></text:p>
            <text:p><text:span text:style-name="functie">Burgemeester en wethouders van Oldebroek,</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45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Oldebroek 2024]|[https://lokaleregelgeving.overheid.nl/CVDR718977/1</meta:user-defined>
    <meta:user-defined meta:name="OVERHEIDop.referentienummer">nr. 64339</meta:user-defined>
    <meta:user-defined meta:name="DCTERMS.alternative">Witgoed omruilregeling gemeente Oldebroek</meta:user-defined>
    <dc:language>nl</dc:language>
    <meta:user-defined meta:name="OVERHEIDop.locatietype/OVERHEIDop.gebiedsmarkering">Gemeente</meta:user-defined>
    <meta:user-defined meta:name="DC.title">Witgoed omruilregeling gemeente Oldebroek 2024</meta:user-defined>
    <meta:user-defined meta:name="DCTERMS.W3CDTF/DCTERMS.available">2024-12-24</meta:user-defined>
    <meta:user-defined meta:name="DCTERMS.W3CDTF/OVERHEIDop.jaargang">2024</meta:user-defined>
    <meta:user-defined meta:name="OVERHEIDop.publicationIssue">544575</meta:user-defined>
    <meta:user-defined meta:name="OVERHEIDop.betreftRegeling">CVDR724163_2</meta:user-defined>
    <meta:user-defined meta:name="xs:date/OVERHEIDop.startdatum">2024-12-25</meta:user-defined>
    <meta:user-defined meta:name="OVERHEIDop.GmbID/DC.identifier">gmb-2024-544575</meta:user-defined>
    <meta:user-defined meta:name="OVERHEIDop.versieInformatie"/>
  </office:meta>
</office:document-meta>
</file>