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Beleidsregel Subsidie voor Wijkgebonden Vrijheidsmaaltijden 2025</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7 december 2024;</text:p>
            <text:p text:style-name="al"/>
            <text:p text:style-name="al">overwegende dat deze subsidieregeling is ter stimulering van het organiseren van wijkgebonden vrijheidsmaaltijden ter voorkoming van polarisatie en ter versterking van de verbondenheid onderling en het vergroten van het gevoel van vrijheid;</text:p>
            <text:p text:style-name="al"/>
            <text:p text:style-name="al">gelet op het bepaalde in artikel 3, vierde lid en hoofdstuk 4 van de Algemene subsidieverordening Roermond 2008;</text:p>
            <text:p text:style-name="al"/>
            <text:p text:style-name="al">
            <text:span text:style-name="nadrukvet">besluit</text:span>
          </text:p>
            <text:p text:style-name="al">Vast te stellen de Beleidsregel Subsidie voor Wijkgebonden Vrijheidsmaaltij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Asv: Algemene Subsidieverordening Roermond 2008;</text:p>
              </text:list-item>
              <text:list-item text:style-override="id1-3-2-2-1-3-2">
                <text:number>b.</text:number>
                <text:p text:style-name="al">Vrijheidsmaaltijd: het aanbieden van een maaltijd waarbij mensen tijdens de maaltijd verhalen vertellen over het belang vrijheid en hoe we die kunnen koesteren en kunnen doorgeven;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stimuleren van een vrijheidsmaaltijd in de periode 6 maart 2025 tot en met 3 mei 2025 om mensen samen te brengen en stil te staan bij het belang van vrijheid, verbinding en solidariteit. </text:p>
          </text:section>
          <text:section text:name="artikel_id1-3-2-2-3" text:style-name="artikel">
            <text:p text:style-name="artikel_kop_titel"><text:span text:style-name="artikel_kop_label">Artikel</text:span> <text:span text:style-name="artikel_kop_nr">3</text:span> Aanvragers</text:p>
            <text:p text:style-name="al">Voor subsidie komen in aanmerking natuurlijke personen of rechtspersonen zonder winstoogmerk.</text:p>
          </text:section>
          <text:section text:name="artikel_id1-3-2-2-4" text:style-name="artikel">
            <text:p text:style-name="artikel_kop_titel"><text:span text:style-name="artikel_kop_label">Artikel</text:span> <text:span text:style-name="artikel_kop_nr">4</text:span> Subsidiesoort</text:p>
            <text:p text:style-name="al">De subsidie wordt verstrekt als een eenmalige subsidie. </text:p>
          </text:section>
          <text:section text:name="artikel_id1-3-2-2-5" text:style-name="artikel">
            <text:p text:style-name="artikel_kop_titel"><text:span text:style-name="artikel_kop_label">Artikel</text:span> <text:span text:style-name="artikel_kop_nr">5</text:span> Subsidiabele kosten</text:p>
            <text:p text:style-name="al">Voor subsidie komen in aanmerking de kosten voor het organiseren van een vrijheidsmaaltijd in de wijken of buurten in Roermond, zoals benoemd in bijlage 1. </text:p>
          </text:section>
          <text:section text:name="artikel_id1-3-2-2-6" text:style-name="artikel">
            <text:p text:style-name="artikel_kop_titel"><text:span text:style-name="artikel_kop_label">Artikel</text:span> <text:span text:style-name="artikel_kop_nr">6</text:span> Algemene subsidiecriteria</text:p>
            <text:p text:style-name="al">Voor subsidiëring gelden de volgende voorwaarden</text:p>
            <text:list text:style-name="id1-3-2-2-6-3">
              <text:list-item text:style-override="id1-3-2-2-6-3-1">
                <text:number>a.</text:number>
                <text:p text:style-name="al">De vrijheidsmaaltijd wordt voorafgaande bij de gemeente Roermond aangemeld met het ‘Meldingsformulier evenement’ via <text:span text:style-name="nadrukondlijn">mail@roermond.nl</text:span> waarop staat vermeld de datum waarop de maaltijd wordt gehouden, het aantal deelnemers (minimaal en maximaal aantal) en een korte beschrijving hoe de inwoners de maaltijd vorm willen geven; </text:p>
              </text:list-item>
              <text:list-item text:style-override="id1-3-2-2-6-3-2">
                <text:number>b.</text:number>
                <text:p text:style-name="al">om in aanmerking te komen voor de subsidie dienen er tenminste 20 personen deel te nemen aan de vrijheidsmaaltijd;</text:p>
              </text:list-item>
              <text:list-item text:style-override="id1-3-2-2-6-3-3">
                <text:number>c.</text:number>
                <text:p text:style-name="al">de vrijheidsmaaltijd vindt plaats in de periode 6 maart 2025 tot en mei 3 mei 2025;</text:p>
              </text:list-item>
              <text:list-item text:style-override="id1-3-2-2-6-3-4">
                <text:number>d.</text:number>
                <text:p text:style-name="al">per wijk of buurt kan er maar één subsidieaanvraag worden ingediend;</text:p>
              </text:list-item>
              <text:list-item text:style-override="id1-3-2-2-6-3-5">
                <text:number>e.</text:number>
                <text:p text:style-name="al">de wijken of buurten die een subsidieaanvraag kunnen indienen staan in bijlage I beschrev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a.</text:number>
                <text:p text:style-name="al">Voor het houden van de vrijheidsmaaltijd verleent de gemeente Roermond een basissubsidie van € 500,-; </text:p>
              </text:list-item>
              <text:list-item text:style-override="id1-3-2-2-7-3">
                <text:number>b.</text:number>
                <text:p text:style-name="al">Voor elke extra persoon die aan de vrijheidsmaaltijd deelneemt wordt een extra subsidie verleent van € 10,-;</text:p>
              </text:list-item>
              <text:list-item text:style-override="id1-3-2-2-7-4">
                <text:number>c.</text:number>
                <text:p text:style-name="al">Per wijk of buurt wordt een maximum bedrag van € 1000,- toegekend. </text:p>
              </text:list-item>
            </text:list>
          </text:section>
          <text:section text:name="artikel_id1-3-2-2-8" text:style-name="artikel">
            <text:p text:style-name="artikel_kop_titel"><text:span text:style-name="artikel_kop_label">Artikel</text:span> <text:span text:style-name="artikel_kop_nr">8</text:span>  Indieningsdatum aanvraag subsidieverlening</text:p>
            <text:p text:style-name="al">De aanvraag voor de subsidie dient tenminste 3 weken, zoals bepaalt in artikel 26 lid 1 van de Asv voorafgaand aan de maaltijd te worden ingediend via mail@roermond.nl.</text:p>
          </text:section>
          <text:section text:name="artikel_id1-3-2-2-9" text:style-name="artikel">
            <text:p text:style-name="artikel_kop_titel"><text:span text:style-name="artikel_kop_label">Artikel</text:span> <text:span text:style-name="artikel_kop_nr">9</text:span> Indieningsvereisten aanvraag subsidieverlening</text:p>
            <text:p text:style-name="al">Aanvragen worden ingediend via het ‘<text:span text:style-name="nadrukcur">Meldingsformulier Evenement</text:span>’, vindbaar op de webpagina <text:a xlink:href="http://www.roermond.nl/evenementen" xlink:type="simple"><text:span text:style-name="nadrukondlijn">www.roermond.nl/evenementen</text:span></text:a>. </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12 van de Asv worden aanvragen geweigerd die:</text:p>
            <text:list text:style-name="id1-3-2-2-10-3">
              <text:list-item text:style-override="id1-3-2-2-10-3-1">
                <text:number>a.</text:number>
                <text:p text:style-name="al">niet voldoen aan het bepaalde in de artikelen 3, 5 en 6 van deze beleidsregel;</text:p>
              </text:list-item>
              <text:list-item text:style-override="id1-3-2-2-10-3-2">
                <text:number>b.</text:number>
                <text:p text:style-name="al">de aanvraag niet conform artikelen 8 en 9 van deze beleidsregel wordt ingediend. </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uitvoering van deze regeling geldt een subsidieplafond van € 20.000,-. </text:p>
              </text:list-item>
              <text:list-item text:style-override="id1-3-2-2-11-3">
                <text:number>2.</text:number>
                <text:p text:style-name="al">Op subsidieaanvragen wordt beslist op volgorde van ontvangst met dien verstande dat de datum van ontvangst van onvolledige aanvragen wordt gesteld op de datum waarop de aanvraag is gecompleteerd. </text:p>
              </text:list-item>
            </text:list>
          </text:section>
          <text:section text:name="artikel_id1-3-2-2-12" text:style-name="artikel">
            <text:p text:style-name="artikel_kop_titel"><text:span text:style-name="artikel_kop_label">Artikel</text:span> <text:span text:style-name="artikel_kop_nr">12</text:span> Directe vaststelling</text:p>
            <text:p text:style-name="al">De subsidie wordt verleend onder gelijktijdige vaststelling.</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met ingang van de dag na bekendmaking. </text:p>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Beleidsregel Subsidie voor Wijkgebonden Vrijheidsmaaltijden 2025.</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7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Wijken en buurten die in aanmerking kunnen komen voor de subsidie voor een wijkgebonden vrijheidsmaaltijd.</text:p>
          <text:p text:style-name="al"/>
          <text:list text:style-name="id1-3-2-4-5">
            <text:list-item text:style-override="id1-3-2-4-5-1">
              <text:number>1.</text:number>
              <text:p text:style-name="al">Roermond Centrum</text:p>
            </text:list-item>
            <text:list-item text:style-override="id1-3-2-4-5-2">
              <text:number>2.</text:number>
              <text:p text:style-name="al">Roer-Zuid </text:p>
            </text:list-item>
            <text:list-item text:style-override="id1-3-2-4-5-3">
              <text:number>3.</text:number>
              <text:p text:style-name="al">Voorstad Sint Jacob</text:p>
            </text:list-item>
            <text:list-item text:style-override="id1-3-2-4-5-4">
              <text:number>4.</text:number>
              <text:p text:style-name="al">Roerzicht</text:p>
            </text:list-item>
            <text:list-item text:style-override="id1-3-2-4-5-5">
              <text:number>5.</text:number>
              <text:p text:style-name="al">‘t Veld</text:p>
            </text:list-item>
            <text:list-item text:style-override="id1-3-2-4-5-6">
              <text:number>6.</text:number>
              <text:p text:style-name="al">Vrijveld</text:p>
            </text:list-item>
            <text:list-item text:style-override="id1-3-2-4-5-7">
              <text:number>7.</text:number>
              <text:p text:style-name="al">Kemp</text:p>
            </text:list-item>
            <text:list-item text:style-override="id1-3-2-4-5-8">
              <text:number>8.</text:number>
              <text:p text:style-name="al">Kapel / Muggenbroek</text:p>
            </text:list-item>
            <text:list-item text:style-override="id1-3-2-4-5-9">
              <text:number>9.</text:number>
              <text:p text:style-name="al">Kitskensberg en Kitskensdal </text:p>
            </text:list-item>
            <text:list-item text:style-override="id1-3-2-4-5-10">
              <text:number>10.</text:number>
              <text:p text:style-name="al">Maasniel (incl. Brikkenhoven en Broekhin)</text:p>
            </text:list-item>
            <text:list-item text:style-override="id1-3-2-4-5-11">
              <text:number>11.</text:number>
              <text:p text:style-name="al">de Wijher</text:p>
            </text:list-item>
            <text:list-item text:style-override="id1-3-2-4-5-12">
              <text:number>12.</text:number>
              <text:p text:style-name="al">Tegelarijveld</text:p>
            </text:list-item>
            <text:list-item text:style-override="id1-3-2-4-5-13">
              <text:number>13.</text:number>
              <text:p text:style-name="al">Leeuwen</text:p>
            </text:list-item>
            <text:list-item text:style-override="id1-3-2-4-5-14">
              <text:number>14.</text:number>
              <text:p text:style-name="al">Donderberg (Kastelenbuurt en Sterrenberg)</text:p>
            </text:list-item>
            <text:list-item text:style-override="id1-3-2-4-5-15">
              <text:number>15.</text:number>
              <text:p text:style-name="al">Donderberg (Componistenbuurt en Vliegeniersbuurt)</text:p>
            </text:list-item>
            <text:list-item text:style-override="id1-3-2-4-5-16">
              <text:number>16.</text:number>
              <text:p text:style-name="al">Hoogvonderen</text:p>
            </text:list-item>
            <text:list-item text:style-override="id1-3-2-4-5-17">
              <text:number>17.</text:number>
              <text:p text:style-name="al">Asenray</text:p>
            </text:list-item>
            <text:list-item text:style-override="id1-3-2-4-5-18">
              <text:number>18.</text:number>
              <text:p text:style-name="al">Herten (inclusief Merum, Ool en Oolderveste)</text:p>
            </text:list-item>
            <text:list-item text:style-override="id1-3-2-4-5-19">
              <text:number>19.</text:number>
              <text:p text:style-name="al">Swalmen</text:p>
            </text:list-item>
            <text:list-item text:style-override="id1-3-2-4-5-20">
              <text:number>20.</text:number>
              <text:p text:style-name="al">Boukoul</text:p>
            </text:list-item>
          </text:list>
          <text:p text:style-name="al"/>
          <text:p text:style-name="al"/>
        </text:section>
        <text:section text:name="nota-toelichting_id1-3-2-5" text:style-name="nota-toelichting">
          <text:p text:style-name="kop_level0"><text:span text:style-name="label">Toelichting</text:span> <text:span text:style-name="nr"/>  op Beleidsregel Subsidie voor Wijkgebonden Vrijheidsmaaltijden</text:p>
          <text:p text:style-name="al">De gemeente wil met het oog 80 jaar vrijheid een extra impuls creëren om mensen aan een tafel te krijgen om onder genot van een maaltijd een gesprek te voeren over het belang van vrijheid in het algemeen en het ervaren van vrijheid als persoon en hoe we die vrijheid kunnen koesteren en kunnen doorgeven aan de volgende generatie. Met deze subsidiebeleidsregel wordt een financiële impuls gegenereerd. Naast deze impuls zal via communicatie uitingen mensen worden opgeroepen een vrijheidsmaaltijd te organiseren. Roermond is op 1 maart 1945 bevrijd door de geallieerden. De datum 1 maart 2025 valt in het weekeinde dat er carnaval wordt gevierd. Daarom wordt wijkgebonden vrijheidsmaaltijden gepromoot na carnaval (donderdag 6 maart) tot en met de dag voor dodenherdenking ( zaterdag 3 mei 2025). </text:p>
          <text:p text:style-name="al">Op 5 mei 2025 zal de gemeente zelf een grote vrijheidsmaaltijd organiseren op de Markt te Roermond waarvoor gemeentebreed mensen zullen worden uitgenodigd om daaraan deel te nemen. </text:p>
          <text:p text:style-name="al"/>
          <text:p text:style-name="al">
          <text:span text:style-name="nadrukondlijn">Artikel 1 Algemeen</text:span>
        </text:p>
          <text:p text:style-name="al">In dit artikel wordt een aantal begrippen die in de beleidsregel wordt gehanteerd, gedefinieerd.</text:p>
          <text:p text:style-name="al"/>
          <text:p text:style-name="al">
          <text:span text:style-name="nadrukondlijn">Artikel 2 Doelstelling</text:span>
        </text:p>
          <text:p text:style-name="al">Dit artikel spreekt voor zich.</text:p>
          <text:p text:style-name="al"/>
          <text:p text:style-name="al">
          <text:span text:style-name="nadrukondlijn">Artikel 3 Aanvragers</text:span>
        </text:p>
          <text:p text:style-name="al">Dit artikel geeft aan dat de gemeente geen subsidie verstrekt aan rechtspersonen met een winstoogmerk.</text:p>
          <text:p text:style-name="al"/>
          <text:p text:style-name="al">
          <text:span text:style-name="nadrukondlijn">Artikel 4 Subsidiesoort</text:span>
        </text:p>
          <text:p text:style-name="al">Dit artikel spreekt voor zich.</text:p>
          <text:p text:style-name="al"/>
          <text:p text:style-name="al">
          <text:span text:style-name="nadrukondlijn">Artikel 5 Subsidiabele kosten</text:span>
        </text:p>
          <text:p text:style-name="al">Dit artikel spreekt voor zich.</text:p>
          <text:p text:style-name="al"/>
          <text:p text:style-name="al">
          <text:span text:style-name="nadrukondlijn">Artikel 6 Algemene subsidiecriteria</text:span>
        </text:p>
          <text:p text:style-name="al">Sub a: Om in aanmerking te komen voor de subsidie dient het ‘Meldingsformulier evenement’ te worden ingevuld en te worden ingestuurd naar mail@roermond.nl. Hiermee weet de gemeente dat de activiteit wordt aangemeld. Tevens heeft de gemeente dan ook nog de mogelijkheid een toets uit te voeren op basis van de vereisten die de Algemeen Plaatselijke Verordening ten aanzien van evenementen stelt. </text:p>
          <text:p text:style-name="al">Sub b: De maaltijd moet wel van enige omvang zijn. Omdat de maaltijd gepromoot wordt in wijken c.q. buurten is het minimaal aantal deelnemende personen aan de maaltijd gesteld op 20. </text:p>
          <text:p text:style-name="al">Sub c: Zie de alinea in de inleiding.</text:p>
          <text:p text:style-name="al">Sub d: Door per wijk/buurt maar 1 vrijheidsmaaltijd te subsidiëren zorgt de gemeente ervoor dat juist mensen die elkaar niet of niet goed kennen met elkaar in gesprek gaan. Zo verbreedt je het gesprek dat je met elkaar over vrijheid voert.</text:p>
          <text:p text:style-name="al">Sub e: Door de wijken/buurten te benoemen zorgt de gemeente ervoor dat er geen dubbele aanvragen worden ontvangen. </text:p>
          <text:p text:style-name="al"/>
          <text:p text:style-name="al">
          <text:span text:style-name="nadrukondlijn">Artikel 7 Hoogte van de subsidie</text:span>
        </text:p>
          <text:p text:style-name="al">Omdat de gemeente de eis stelt dat er tenminste 20 personen deel moeten nemen aan de vrijheidsmaaltijd is het basisbedrag gesteld op € 500,-. Hiervan kan naast de inkoop van etens- en drinkwaren, een ruimte worden gehuurd in de wijk en voor aankleding van het geheel worden gezorgd. </text:p>
          <text:p text:style-name="al"/>
          <text:p text:style-name="al">
          <text:span text:style-name="nadrukondlijn">Artikel 8 Indieningsdatum aanvraag subsidieverlening</text:span>
        </text:p>
          <text:p text:style-name="al">Er wordt aangehaakt bij het proces van een evenementenmelding. Artikel 2:25 stelt dat er tenminste 20 werkdagen voorafgaande aan de activiteit dit bij de gemeente moet worden gemeld. Hierdoor kan de gemeente ook nog een toets verrichten of de vrijheidsmaaltijd ook veilig georganiseerd kan worden. </text:p>
          <text:p text:style-name="al"/>
          <text:p text:style-name="al">
          <text:span text:style-name="nadrukondlijn">Artikel 9 Indieningsvereisten aanvraag subsidieverlening</text:span>
        </text:p>
          <text:p text:style-name="al">Dit spreekt voor zich.</text:p>
          <text:p text:style-name="al"/>
          <text:p text:style-name="al">
          <text:span text:style-name="nadrukondlijn">Artikel 10 Weigeringsgronden</text:span>
        </text:p>
          <text:p text:style-name="al">Dit artikel spreekt voor zich.</text:p>
          <text:p text:style-name="al"/>
          <text:p text:style-name="al">
          <text:span text:style-name="nadrukondlijn">Artikel 11 Subsidieplafond en wijze van verdeling</text:span>
        </text:p>
          <text:p text:style-name="al">Sub 1. Dit lid spreekt voor zich.</text:p>
          <text:p text:style-name="al">Sub 2. Omdat er sprake is van een subsidieplafond, is er een kans dat er meer vraag naar subsidie is dan dat er aan financiën aanwezig is. Daarom gebeurt toekenning van de subsidie op basis van volgorde van ontvangst bij de gemeente.</text:p>
          <text:p text:style-name="al"/>
          <text:p text:style-name="al">
          <text:span text:style-name="nadrukondlijn">Artikel 12 Directe vaststelling</text:span>
        </text:p>
          <text:p text:style-name="al">Dit artikel spreekt voor zich.</text:p>
          <text:p text:style-name="al"/>
          <text:p text:style-name="al">
          <text:span text:style-name="nadrukondlijn">Artikel 13 Inwerkingtred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456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3, vierde lid en hoofdstuk 4 van de Algemene subsidieverordening Roermond 2008]|[https://lokaleregelgeving.overheid.nl/CVDR56905/3#hoofdstuk_1_artikel_3</meta:user-defined>
    <meta:user-defined meta:name="OVERHEIDop.referentienummer">143264-2024</meta:user-defined>
    <meta:user-defined meta:name="DCTERMS.alternative">Beleidsregel Subsidie voor Wijkgebonden Vrijheidsmaaltijden 2025</meta:user-defined>
    <dc:language>nl</dc:language>
    <meta:user-defined meta:name="OVERHEIDop.locatietype/OVERHEIDop.gebiedsmarkering">Gemeente</meta:user-defined>
    <meta:user-defined meta:name="DC.title">Beleidsregel Subsidie voor Wijkgebonden Vrijheidsmaaltijden 2025</meta:user-defined>
    <meta:user-defined meta:name="DCTERMS.W3CDTF/DCTERMS.available">2024-12-31</meta:user-defined>
    <meta:user-defined meta:name="DCTERMS.W3CDTF/OVERHEIDop.jaargang">2024</meta:user-defined>
    <meta:user-defined meta:name="OVERHEIDop.publicationIssue">544567</meta:user-defined>
    <meta:user-defined meta:name="OVERHEIDop.betreftRegeling">CVDR732493_1</meta:user-defined>
    <meta:user-defined meta:name="xs:date/OVERHEIDop.startdatum">2025-01-01</meta:user-defined>
    <meta:user-defined meta:name="OVERHEIDop.GmbID/DC.identifier">gmb-2024-544567</meta:user-defined>
    <meta:user-defined meta:name="OVERHEIDop.versieInformatie"/>
  </office:meta>
</office:document-meta>
</file>