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6-1-4">
      <style:table-column-properties/>
    </style:style>
    <text:list-style style:name="id1-3-2-2-1-76-1-5-7-2-2">
      <text:list-level-style-bullet text:bullet-char="-" text:level="1">
        <style:list-level-properties text:min-label-width="10mm"/>
      </text:list-level-style-bullet>
    </text:list-style>
    <text:list-style style:name="id1-3-2-2-1-76-1-5-7-2-2-1">
      <text:list-level-style-bullet text:bullet-char="-" text:level="1">
        <style:list-level-properties text:min-label-width="10mm"/>
      </text:list-level-style-bullet>
    </text:list-style>
    <text:list-style style:name="id1-3-2-2-1-76-1-5-7-2-2-2">
      <text:list-level-style-bullet text:bullet-char="-" text:level="1">
        <style:list-level-properties text:min-label-width="10mm"/>
      </text:list-level-style-bullet>
    </text:list-style>
    <text:list-style style:name="id1-3-2-2-1-76-1-5-7-2-2-3">
      <text:list-level-style-bullet text:bullet-char="-" text:level="1">
        <style:list-level-properties text:min-label-width="10mm"/>
      </text:list-level-style-bullet>
    </text:list-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2-1-4">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5-1-4">
      <style:table-column-properties/>
    </style:style>
    <style:style style:family="table-column" style:parent-style-name="colspec" style:name="id1-3-2-2-1-85-1-5">
      <style:table-column-properties/>
    </style:style>
    <text:list-style style:name="id1-3-2-2-1-85-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1-1-4">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style:style style:family="table-column" style:parent-style-name="colspec" style:name="id1-3-2-2-1-104-1-4">
      <style:table-column-properties/>
    </style:style>
    <text:list-style style:name="id1-3-2-2-1-104-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08-1-4">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16-1-4">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18-1-4">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text:list-style style:name="id1-3-2-2-1-121-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0-1-3">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39-1-1">
      <style:table-column-properties/>
    </style:style>
    <style:style style:family="table-column" style:parent-style-name="colspec" style:name="id1-3-2-2-1-139-1-2">
      <style:table-column-properties/>
    </style:style>
    <style:style style:family="table-column" style:parent-style-name="colspec" style:name="id1-3-2-2-1-139-1-3">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arieventabel leges gemeente Overbetuwe 2025</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text:p>
            <text:p text:style-name="al">dat de gemeenteraad de gemeentebegroting 2025 heeft vastgesteld;</text:p>
            <text:p text:style-name="al">dat de tarieventabel leges 2025 dient te worden vastgesteld;</text:p>
            <text:p text:style-name="al">dat het college deze vaststelt in overeenstemming met de begroting 2025;</text:p>
            <text:p text:style-name="al"/>
            <text:p text:style-name="al">gelet op artikel 10 van de Legesverordening gemeente Overbetuwe 2025;</text:p>
            <text:p text:style-name="al"/>
            <text:p text:style-name="al">b e s l u i t e n :</text:p>
            <text:p text:style-name="al"/>
            <text:p text:style-name="al">vast te stellen de</text:p>
            <text:p text:style-name="al"/>
            <text:p text:style-name="al">
            <text:span text:style-name="nadrukvet">Tarieventabel leges gemeente Overbetuwe 2025, behorend bij de Legesverordening gemeente Overbetuwe 2025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deling tarieventabel</text:span>
          </text:p>
            <text:p text:style-name="al">
            <text:span text:style-name="nadrukvet">Hoofdstuk 1 Algemene dienstverlening</text:span>
          </text:p>
            <text:p text:style-name="al">Paragraaf 1.1 Burgerlijke stand</text:p>
            <text:p text:style-name="al">Paragraaf 1.2 Reisdocumenten en Nederlandse identiteitskaart </text:p>
            <text:p text:style-name="al">Paragraaf 1.3 Rijbewijzen </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 </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 </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f de omzetting van een registratie van een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oensdagochtend voor een eenvoudige huwelijksvoltrekking:</text:p>
                  </table:table-cell>
                  <table:table-cell table:style-name="cell_frame_all" table:number-rows-spanned="1" table:number-columns-spanned="1">
                    <text:p text:style-name="table_al">€ 18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ochtend om 8:30 en 9:00 uu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tijdstip vallende buiten de uren vermeld in de “Regeling Burgerlijke Stand”:</text:p>
                  </table:table-cell>
                  <table:table-cell table:style-name="cell_frame_all" table:number-rows-spanned="1" table:number-columns-spanned="1">
                    <text:p text:style-name="table_al">€ 76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opgenomen onder a., b., c. en d. wordt bij overschrijding van de standaardtijd van 45 minuten, bij het voltrekken van een huwelijk of geregistreerd partnerschap dan wel bij de bevestiging van een huwelijk of geregistreerd partnerschap, met 30 minuten of een gedeelte daarvan, verhoogd met:</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de omzetting van een registratie van een partnerschap in een huwelijk zonder ceremonie:</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tarieven onder artikel 1.1 worden, voor de voltrekking van een huwelijk of registratie van een partnerschap in een bijzonder huis op grond van artikel 64, Boek 1, van het Burgerlijk Wetboek, vermeerderd met: </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tarieven onder artikel 1.1 worden, voor het omzetten van een registratie van een partnerschap in een huwelijk in een bijzonder huis op grond van artikel 64, Boek 1, van het Burgerlijk Wetboek, vermeerderd met:</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schikbaar stellen van een ambtenaar om op te treden als getuige bij een huwelijk of registratie van een partnerschap:</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datum, tijdstip, trouwambtenaar, locatie of getuigen bij een huwelijk, registratie van een partnerschap of de omzetting van een registratie van een partnerschap in een huwelijk te wijzigen, onverminderd het bepaalde in de andere artikelen van deze paragraaf indien tevens sprake is van de in die artikelen bedoelde activiteiten:</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huwelijk, registratie van een partnerschap of de omzetting van een registratie van een partnerschap in een huwelijk te annul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meer dan 1 maand voor de huwelijksdatum, registratie van een partnerschap of omzetting van een registratie van een partnerschap in een huwelijk:</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niet meer dan 1 maand, maar wel meer dan 1 week voor de huwelijksdatum, registratie van een partnerschap of omzetting van een registratie van een partnerschap in een huwelijk:</text:p>
                    <text:p text:style-name="table_al">van de betaal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1 week of minder voor de huwelijksdatum, registratie van een partnerschap of omzetting van een registratie van een partnerschap in een huwelijk:</text:p>
                    <text:p text:style-name="table_al">van de betaalde leges</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de annulering van een kosteloos huwelijk of een kosteloze partnerschapsregistratie bij 1 maand of minder voor de huwelijksdatum, registratie van een partnerschap of omzetting van een registratie van een partnerschap in een huwelijk:</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
                      <text:span text:style-name="nadrukvet"> 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plicaat trouwboekje of partnerschapsboekje:</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kalligraferen van een trouwboekje of partnerschapsboekje:</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kalligraferen van de gegevens van een kind in een trouwboekje of partnerschapsboekje:</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
                      <text:span text:style-name="nadrukvet">Artikel 1.8.1</text:span>
                    </text:p>
                  </table:table-cell>
                  <table:table-cell table:style-name="cell_frame_all" table:number-rows-spanned="1" table:number-columns-spanned="1">
                    <text:p text:style-name="table_al">
                      <text:span text:style-name="nadrukvet">Akten burgerlijk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2 Reisdocumenten en Nederlandse identiteitskaart</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onderdelen genoemde bedragen:</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an huis aanvragen en bezorgen van een in de artikelen 1.9 en 1.10, onder a, genoemd document, zijnde een toeslag op de in die onderdelen genoemde bedragen:</text:p>
                  </table:table-cell>
                  <table:table-cell table:style-name="cell_frame_all" table:number-rows-spanned="1" table:number-columns-spanned="1">
                    <text:p text:style-name="table_al">*€ 18,00</text:p>
                  </table:table-cell>
                </table:table-row>
              </table:table>
              <text:p text:style-name="table_bottom"/>
            </text:section>
            <text:p text:style-name="al"/>
            <text:p text:style-name="al">
            <text:span text:style-name="nadrukcur">Paragraaf 1.3 Rijbewijzen</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onderde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extra werkzaamheden verbonden aan de afgifte van een rijbewijs na vermissing (de extra leges gelden niet na gebleken diefstal): </text:p>
                  </table:table-cell>
                  <table:table-cell table:style-name="cell_frame_all" table:number-rows-spanned="1" table:number-columns-spanned="1">
                    <text:p text:style-name="table_al"> € 2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middeling tot het verkrijgen van een formulier omtrent de lichamelijke en geestelijke geschiktheid tot het besturen van motorrijtuigen (zgn. eigen verklaring), geldt het door het Centraal Bureau Rijvaardigheidsbewijzen vastgestelde tarief. </text:p>
                  </table:table-cell>
                  <table:table-cell table:style-name="cell_frame_all" table:number-rows-spanned="1" table:number-columns-spanned="1"/>
                </table:table-row>
              </table:table>
              <text:p text:style-name="table_bottom"/>
            </text:section>
            <text:p text:style-name="al"/>
            <text:p text:style-name="al">
            <text:span text:style-name="nadrukcur">Paragraaf 1.4 Verstrekkingen in het kader van de basisregistratie persoonsgegevens</text:span>
          </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uit de basisregistratie personen, per verstrekk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
              <text:p text:style-name="table_bottom"/>
            </text:section>
            <text:p text:style-name="al"/>
            <text:p text:style-name="al">
            <text:span text:style-name="nadrukcur">Paragraaf 1.5 Bestuursstukken</text:span>
          </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strekking van bestuursstukken vanuit de voorlichtende taak van de gemeente is gratis. Ook is veel informatie op te vragen via de gemeentelijke website <text:a xlink:href="http://www.overbetuwe.nl" xlink:type="simple"><text:span text:style-name="nadrukondlijn">www.overbetuwe.nl</text:span></text:a> en <text:a xlink:href="http://www.raadoverbetuwe.nl" xlink:type="simple"><text:span text:style-name="nadrukondlijn">www.raadoverbetuwe.nl</text:span></text: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boekwerk uit de planning en control cyclus:</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6 Vastgoedinformatie</text:span>
          </text:p>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able:table-cell table:style-name="cell_frame_all" table:number-rows-spanned="1" table:number-columns-spanned="1">
                    <text:p text:style-name="table_al">Voor de tarieven voor het in behandeling nemen van aanvragen tot het verstrekken van informatie en/of afschriften: zie paragraaf 1.10 Diversen.</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gereserveerd</text:span>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text:span>
                    </text:p>
                  </table:table-cell>
                </table:table-row>
              </table:table>
              <text:p text:style-name="table_bottom"/>
            </text:section>
            <text:p text:style-name="al"/>
            <text:p text:style-name="al">
            <text:span text:style-name="nadrukcur">Paragraaf 1.7 Overige publiekszaken</text:span>
          </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of meerdere handtekeningen op één document:</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2,80</text:p>
                  </table:table-cell>
                </table:table-row>
              </table:table>
              <text:p text:style-name="table_bottom"/>
            </text:section>
            <text:p text:style-name="al"/>
            <text:p text:style-name="al">
            <text:span text:style-name="nadrukcur">Paragraaf 1.8 Gemeentearchief</text:span>
          </text:p>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able:table-cell table:style-name="cell_frame_all" table:number-rows-spanned="1" table:number-columns-spanned="1">
                    <text:p text:style-name="table_al">Voor de tarieven voor het in behandeling nemen van aanvragen tot het verstrekken van informatie en/of afschriften: zie paragraaf 1.10 Div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0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tot tijdelijke verhuur van leegstaande woonruimte als bedoeld in artikel 15, eerste lid, van de Leegstandwet:</text:p>
                  </table:table-cell>
                  <table:table-cell table:style-name="cell_frame_all" table:number-rows-spanned="1" table:number-columns-spanned="1">
                    <text:p text:style-name="table_al"> € 2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negende lid, van de Leegstandwet:</text:p>
                  </table:table-cell>
                  <table:table-cell table:style-name="cell_frame_all" table:number-rows-spanned="1" table:number-columns-spanned="1">
                    <text:p text:style-name="table_al"> € 88,00</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25,2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van werkzaamheden als bedoeld in artikel 3.4 van de Verordening Fysieke Leefomgeving gemeente Overbetuwe (VFL):</text:p>
                  </table:table-cell>
                  <table:table-cell table:style-name="cell_frame_all" table:number-rows-spanned="1" table:number-columns-spanned="1">
                    <text:p text:style-name="table_al"> € 5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 het eerste lid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 35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werkzaamheden plaatsvinden in of op openbare gronden over een lengte van 25 meter of meer, verhoogd met coördinatiekosten (begeleiding en toezicht) voor te leggen kabels en leidingen, met een bedrag per strekkende meter (m¹) van:</text:p>
                  </table:table-cell>
                  <table:table-cell table:style-name="cell_frame_all" table:number-rows-spanned="1" table:number-columns-spanned="1">
                    <text:p text:style-name="table_al"> € 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aanvraag onderzoek naar de status van de kabel plaatsvindt, verhoogd met het bedrag van de voorafgaand aan het in behandeling nemen van de aanvraag aan de grondroer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opgesteld, wordt een aanvraag in behandeling genomen op de vijfde werkdag na de dag waarop de begroting aan de grondroerd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87 van het Reglement verkeersregels en verkeerstekens 1990 (RVV 1990):</text:p>
                  </table:table-cell>
                  <table:table-cell table:style-name="cell_frame_all" table:number-rows-spanned="1" table:number-columns-spanned="1">
                    <text:p text:style-name="table_al"> € 4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rekking van een gehandicaptenparkeerkaart (GPK) als bedoeld in artikel 49 van het Besluit administratieve bepalingen inzake het wegverkeer (BABW):</text:p>
                  </table:table-cell>
                  <table:table-cell table:style-name="cell_frame_all" table:number-rows-spanned="1" table:number-columns-spanned="1">
                    <text:p text:style-name="table_al"> € 28,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rekking van een duplicaat gehandicaptenparkeerkaart (GPK) in verband met vermissing, diefstal of geheel of gedeeltelijk onleesbaar:</text:p>
                  </table:table-cell>
                  <table:table-cell table:style-name="cell_frame_all" table:number-rows-spanned="1" table:number-columns-spanned="1">
                    <text:p text:style-name="table_al"> € 2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verminderd het bepaalde in de andere onderdelen van dit artikel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medisch onderzoek:</text:p>
                  </table:table-cell>
                  <table:table-cell table:style-name="cell_frame_all" table:number-rows-spanned="1" table:number-columns-spanned="1">
                    <text:p text:style-name="table_al"> € 1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iet verschijnen op de afspraak bij de medisch adviseur zonder bericht van verhindering of afzeggen afspraak binnen 24 uur:</text:p>
                  </table:table-cell>
                  <table:table-cell table:style-name="cell_frame_all" table:number-rows-spanned="1" table:number-columns-spanned="1">
                    <text:p text:style-name="table_al"> € 3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10 Diversen</text:span>
          </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eds bestaande digitale tekeningen, kaarten en ander stukken via een digitale verstrekking, voor ieder daaraan besteed kwartier:</text:p>
                  </table:table-cell>
                  <table:table-cell table:style-name="cell_frame_all" table:number-rows-spanned="1" table:number-columns-spanned="1">
                    <text:p text:style-name="table_al"> € 30,15</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gebruik van de vanwege de gemeente aangebrachte elektriciteitsvoorzieningen per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deel voor kleinverbruik:</text:p>
                  </table:table-cell>
                  <table:table-cell table:style-name="cell_frame_all" table:number-rows-spanned="1" table:number-columns-spanned="1">
                    <text:p text:style-name="table_al"> € 4,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dagdeel voor grootverbruik</text:p>
                  </table:table-cell>
                  <table:table-cell table:style-name="cell_frame_all" table:number-rows-spanned="1" table:number-columns-spanned="1">
                    <text:p text:style-name="table_al"> € 9,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kwartaal voor kleinverbruik:</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kwartaal voor grootverbruik:</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op verzoek verrichten van ambtelijke diensten (zoals naspeuring in het gemeentearchief of kadaster, het scannen of het verrichten van </text:p>
                    <text:p text:style-name="table_al">CAD-werkzaamheden) voor ieder daaraan te besteden halfuur of gedeelte daarvan: </text:p>
                    <text:p text:style-name="table_al">De aanvrager wordt vooraf op de hoogte gesteld van de prijs of prijsindicatie voor deze dienst.</text:p>
                  </table:table-cell>
                  <table:table-cell table:style-name="cell_frame_all" table:number-rows-spanned="1" table:number-columns-spanned="1">
                    <text:p text:style-name="table_al"> € 60,30</text:p>
                  </table:table-cell>
                </table:table-row>
              </table:table>
              <text:p text:style-name="table_bottom"/>
            </text:section>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 een vergunning of ontheffing op grond van de Algemene Plaatselijke Verordening gemeente Overbetuwe (APV) of de Verordening Fysieke Leefomgeving gemeente Overbetuwe (VFL) als bedoeld in artike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VFL: plaatsing van sandwich- en driehoeksborden: per 10 sandwich- en driehoeksborden, per grondgebied en per maximale plaatsingsperiode van 14 dag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VFL: oneigenlijk gebruik openbare grond:</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9b APV: opsporen metal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39 APV: exploitatievergunning speelgelegenheid:</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72 APV: vergunning ter beschikking stellen van consumentenvuurwerk:</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73a APV: ontheffing carbid schiet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6 APV: ontheffing geluidhinde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a APV: ontheffing (geluid)hinder in de open lucht i.v.m. plaatsing gaskanon, bouw- of infrastructurele werkzaamheden:</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d APV: ontheffing (geluid)hinder door vrachtauto’s:</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6e APV: ontheffing routering:</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53 VFL: vergunning handelsreclame (incl. advies welstandscommissie) en lichtreclame:</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41 VFL: ontheffing recreatief nachtverblijf buiten kampeerterrein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7 VFL: standplaatsvergunning (naast de kosten voor de vergunningverlening kan tevens precariobelasting worden gehev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33 APV en/of 2.50 VFL: ontheffing verbod verkeer in natuurgebied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51 VFL: ontheffing stoken van vuur:</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 een vergunning of ontheffing op grond van de Verordening Fysieke Leefomgeving gemeente Overbetuwe (VFL) voor tijdens de Nijmeegse Vierdaagse als bedoeld in artik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7 VFL: voor een standplaats:</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of 2.7 VFL: voor een standplaats ten behoeve van reclame/promotie:</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om een verklaring van geen bezwaar op grond van de regelingen in de Luchtvaartwe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voor diensten in het kader van risicobeoordeling, detectie en/of ruiming van explosieven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stellen van een Projectleiderssamenvatting tot 2,5 ha (verder: PLS Small):</text:p>
                  </table:table-cell>
                  <table:table-cell table:style-name="cell_frame_all" table:number-rows-spanned="1" table:number-columns-spanned="1">
                    <text:p text:style-name="table_al"> € 58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tellen van een Projectleiderssamenvatting 2,5 ha-5 ha (verder: PLS Medium):</text:p>
                  </table:table-cell>
                  <table:table-cell table:style-name="cell_frame_all" table:number-rows-spanned="1" table:number-columns-spanned="1">
                    <text:p text:style-name="table_al">€1.16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stellen van een Projectleiderssamenvatting 5 ha-10 ha (verder: PLS Large):</text:p>
                  </table:table-cell>
                  <table:table-cell table:style-name="cell_frame_all" table:number-rows-spanned="1" table:number-columns-spanned="1">
                    <text:p text:style-name="table_al">€1.76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stellen van een Projectleiderssamenvatting groter dan 10 ha (verder: PLS Extra Large):</text:p>
                  </table:table-cell>
                  <table:table-cell table:style-name="cell_frame_all" table:number-rows-spanned="1" table:number-columns-spanned="1">
                    <text:p text:style-name="table_al">€2.347,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oordelen van een PLS Small:</text:p>
                  </table:table-cell>
                  <table:table-cell table:style-name="cell_frame_all" table:number-rows-spanned="1" table:number-columns-spanned="1">
                    <text:p text:style-name="table_al"> € 237,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oordelen van een PLS Medium:</text:p>
                  </table:table-cell>
                  <table:table-cell table:style-name="cell_frame_all" table:number-rows-spanned="1" table:number-columns-spanned="1">
                    <text:p text:style-name="table_al"> € 351,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oordelen van een PLS Large:</text:p>
                  </table:table-cell>
                  <table:table-cell table:style-name="cell_frame_all" table:number-rows-spanned="1" table:number-columns-spanned="1">
                    <text:p text:style-name="table_al"> € 467,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oordelen van een PLS Extra Large:</text:p>
                  </table:table-cell>
                  <table:table-cell table:style-name="cell_frame_all" table:number-rows-spanned="1" table:number-columns-spanned="1">
                    <text:p text:style-name="table_al"> € 701,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oordelen van een Projectgebonden Risicoanalyse tot 2,5 ha (PRA Small):</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oordelen van een Projectgebonden Risicoanalyse 2,5 ha-5 ha (PRA Medium):</text:p>
                  </table:table-cell>
                  <table:table-cell table:style-name="cell_frame_all" table:number-rows-spanned="1" table:number-columns-spanned="1">
                    <text:p text:style-name="table_al"> € 701,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oordelen van een Projectgebonden Risicoanalyse 5 ha-10 ha (PRA Large):</text:p>
                  </table:table-cell>
                  <table:table-cell table:style-name="cell_frame_all" table:number-rows-spanned="1" table:number-columns-spanned="1">
                    <text:p text:style-name="table_al"> € 93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oordelen van een Projectgebonden Risicoanalyse groter dan 10 ha (PRA Extra Large):</text:p>
                  </table:table-cell>
                  <table:table-cell table:style-name="cell_frame_all" table:number-rows-spanned="1" table:number-columns-spanned="1">
                    <text:p text:style-name="table_al">€1.16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om een noodurgentieverklaring voor woningzoekenden op grond van de Huisvestingsverordening gemeente Overbetuwe bedraagt:</text:p>
                  </table:table-cell>
                  <table:table-cell table:style-name="cell_frame_all" table:number-rows-spanned="1" table:number-columns-spanned="1">
                    <text:p text:style-name="table_al"> € 62,00</text:p>
                  </table:table-cell>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registratie in het Landelijk Register Kinderopvang op grond van de Wet kinderopvang en kwaliteitseisen peuterspeelzal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inderopvang, buitenschoolse opvang, niet-gesubsidieerde peuterspeelzaal en gastouderbureau:</text:p>
                  </table:table-cell>
                  <table:table-cell table:style-name="cell_frame_all" table:number-rows-spanned="1" table:number-columns-spanned="1">
                    <text:p text:style-name="table_al">€1.24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astouderopvang (via gastouderbureau):</text:p>
                  </table:table-cell>
                  <table:table-cell table:style-name="cell_frame_all" table:number-rows-spanned="1" table:number-columns-spanned="1">
                    <text:p text:style-name="table_al"> € 507,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2-1-76-1-5-7-2-2">
                      <text:list-item text:style-override="id1-3-2-2-1-76-1-5-7-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 Zie bijlage;</text:p>
                      </text:list-item>
                      <text:list-item text:style-override="id1-3-2-2-1-76-1-5-7-2-2-2">
                        <text:number>-</text:number>
                        <text:p text:style-name="table_al">onder b bedoelde bouwkosten de kosten voor de fysieke realisatie (het bouwen) van het bouwwerk;</text:p>
                      </text:list-item>
                      <text:list-item text:style-override="id1-3-2-2-1-76-1-5-7-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concept verzoek (waaronder een verzoek voor intake- en omgev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een wijziging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2">
                    <text:p text:style-name="table_al">een adviesgespr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cell_frame_all" table:number-rows-spanned="1" table:number-columns-spanned="3">
                    <text:p text:style-name="table_al">
                      <text:span text:style-name="nadrukvet">Artikel 2.4 </text:span>
                      <text:span text:style-name="nadrukvet">Conceptverzoek – Verken uw idee (verzoek Intake- en Omgevingstaf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ordat een formele aanvraag om een besluit als bedoeld in de overige artikelen in deze paragraaf wordt ingediend en betrekking heeft op een vooroverleg en/of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conceptverzoek als bedoeld in paragraaf 2.3:</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conceptverzoek als bedoeld in paragraaf 2.7:</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conceptverzoek als bedoeld in paragraaf 2.8:</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intake tafel (verken uw idee):</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lke omgevingstafel (volgend op sub b):</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3">
                    <text:p text:style-name="table_al">
                      <text:span text:style-name="nadrukvet">Artikel 2.4.1 Adviesgesprek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dviesgesprek voor het verkrijgen van een toelichting op de regels van het Omgevingsplan en/of de regels voor het vergunningsvrij bouwen:</text:p>
                  </table:table-cell>
                  <table:table-cell table:style-name="cell_frame_all" table:number-rows-spanned="1" table:number-columns-spanned="1">
                    <text:p text:style-name="table_al">€ 107,00</text:p>
                  </table:table-cell>
                </table:table-row>
              </table:table>
              <text:p text:style-name="table_bottom"/>
            </text:section>
            <text:p text:style-name="al"/>
            <text:p text:style-name="al">
            <text:span text:style-name="nadrukcur">Paragraaf 2.3 Activiteiten met betrekking tot bouwwerken</text:span>
          </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50.000:</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50.000 tot € 100.000: </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vanaf € 100.000 tot € 400.000: </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vanaf € 400.000 tot € 1.000.000:</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over het deel van de bouwkosten vanaf € 1.000.000 tot € 2.000.0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over het deel van de bouwkosten vanaf € 2.000.000 tot € 5.000.000: </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over het deel van de bouwkosten vanaf € 5.000.000:</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 6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4.0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8.17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17.8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25.5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40.8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6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5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3.0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6.13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12.26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6.8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38.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61.32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8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 1.2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4.0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100.000 tot € 400.000 bedragen:</text:p>
                  </table:table-cell>
                  <table:table-cell table:style-name="cell_frame_all" table:number-rows-spanned="1" table:number-columns-spanned="1">
                    <text:p text:style-name="table_al">€ 8.17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400.000 tot € 1.000.000 bedragen:</text:p>
                  </table:table-cell>
                  <table:table-cell table:style-name="cell_frame_all" table:number-rows-spanned="1" table:number-columns-spanned="1">
                    <text:p text:style-name="table_al">€ 16.3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35.7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 51.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81.7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indien er alleen sprake is van een wijziging van het gebruik:</text:p>
                  </table:table-cell>
                  <table:table-cell table:style-name="cell_frame_all" table:number-rows-spanned="1" table:number-columns-spanned="1">
                    <text:p text:style-name="table_al">€ 4.47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7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2.4 Activiteiten met betrekking tot cultureel erfgoed en werelderfgoed</text:span>
          </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of voorbeschermd gemeentelijk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6.13 van de Verordening Fysieke Leefomgev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Verordening Fysieke Leefomgeving aangewezen is respectievelijk waarop, voordat het is aangewezen, die verordening van overeenkomstige toepassing is. De vorige volzin is van toepassing:</text:p>
                    <text:list text:style-name="id1-3-2-2-1-85-1-6-13-2-2">
                      <text:list-item text:style-override="id1-3-2-2-1-85-1-6-13-2-2-1">
                        <text:number>a.</text:number>
                        <text:p text:style-name="table_al">als het gaat om een aangewezen monument of archeologisch monument: zolang in het omgevingsplan daaraan nog niet de functie-aanduiding gemeentelijk monument is gegeven; en </text:p>
                      </text:list-item>
                      <text:list-item text:style-override="id1-3-2-2-1-85-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4">
                    <text:p text:style-name="table_al">
                      <text:span text:style-name="nadrukvet">Artikel 2.10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1,00</text:p>
                  </table:table-cell>
                </table:table-row>
              </table:table>
              <text:p text:style-name="table_bottom"/>
            </text:section>
            <text:p text:style-name="al"/>
            <text:p text:style-name="al">
            <text:span text:style-name="nadrukcur">Paragraaf 2.5 Milieubelastende activiteiten</text:span>
          </text:p>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319,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319,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319,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319,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319,00</text:p>
                  </table:table-cell>
                </table:table-row>
              </table:table>
              <text:p text:style-name="table_bottom"/>
            </text:section>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226,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1.6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319,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226,0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
              <text:p text:style-name="table_bottom"/>
            </text:section>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
                      <text:span text:style-name="nadrukvet">Artikel 2.22 Lozingsactiviteit afkomstig van milieubelastende activitei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2.7 Aanlegactiviteiten</text:span>
          </text:p>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cell_frame_all" table:number-rows-spanned="1" table:number-columns-spanned="2">
                    <text:p text:style-name="table_al">
                      <text:span text:style-name="nadrukvet">Artikel 2.23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text:span>
                      <text:span text:style-name="nadrukvet">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21,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span text:style-name="nadrukvet"> en aansluiting 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omgevingsvergunning betrekking heeft op een omgevingsplanactiviteit, als bedoeld in artikel 5.1, eerste lid, aanhef en onder a, van de Omgevingswet, bestaande uit het tot stand brengen of wijzigen van een aansluiting van een particulier riool op het openbaar riool, bedoeld artikel 4.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00</text:p>
                  </table:table-cell>
                </table:table-row>
              </table:table>
              <text:p text:style-name="table_bottom"/>
            </text:section>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67,00</text:p>
                  </table:table-cell>
                </table:table-row>
              </table:table>
              <text:p text:style-name="table_bottom"/>
            </text:section>
            <text:p text:style-name="al"/>
            <text:p text:style-name="al">
            <text:span text:style-name="nadrukcur">Paragraaf 2.8 Overige activiteiten</text:span>
          </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cell_frame_all" table:number-rows-spanned="1" table:number-columns-spanned="2">
                    <text:p text:style-name="table_al">
                      <text:span text:style-name="nadrukvet">Artikel 2.29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2.40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04,00</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53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2">
                    <text:p text:style-name="table_al">
                      <text:span text:style-name="nadrukvet">Artikel 2.32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2.7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00</text:p>
                  </table:table-cell>
                </table:table-row>
              </table:table>
              <text:p text:style-name="table_bottom"/>
            </text:section>
            <text:section text:name="table_id1-3-2-2-1-101" text:style-name="table">
              <text:p text:style-name="table_top"/>
              <table:table table:style-name="tgroup">
                <table:table-column table:style-name="id1-3-2-2-1-101-1-1"/>
                <table:table-column table:style-name="id1-3-2-2-1-101-1-2"/>
                <table:table-column table:style-name="id1-3-2-2-1-101-1-3"/>
                <table:table-column table:style-name="id1-3-2-2-1-101-1-4"/>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204,00</text:p>
                  </table:table-cell>
                </table:table-row>
              </table:table>
              <text:p text:style-name="table_bottom"/>
            </text:section>
            <text:p text:style-name="al"/>
            <text:p text:style-name="al">
            <text:span text:style-name="nadrukcur">Paragraaf 2.9 Maatwerkvoorschriften</text:span>
          </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2-1-104-1-5-3-2-2">
                      <text:list-item text:style-override="id1-3-2-2-1-104-1-5-3-2-2-1">
                        <text:number>1.</text:number>
                        <text:p text:style-name="table_al">het in stand houden van een bestaand bouwwerk, bedoeld in artikel 3.1 van het Besluit bouwwerken leefomgeving; </text:p>
                      </text:list-item>
                      <text:list-item text:style-override="id1-3-2-2-1-104-1-5-3-2-2-2">
                        <text:number>2.</text:number>
                        <text:p text:style-name="table_al">bouwactiviteiten die het bouwen van nieuwe bouwwerken betreffen als bedoeld in artikel 4.1 van het Besluit bouwwerken leefomgeving; </text:p>
                      </text:list-item>
                      <text:list-item text:style-override="id1-3-2-2-1-104-1-5-3-2-2-3">
                        <text:number>3.</text:number>
                        <text:p text:style-name="table_al">het gebruik van een bouwwerk, bedoeld in artikel 6.1 van het Besluit bouwwerken leefomgeving; of </text:p>
                      </text:list-item>
                      <text:list-item text:style-override="id1-3-2-2-1-104-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3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316,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3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1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16,00</text:p>
                  </table:table-cell>
                </table:table-row>
              </table:table>
              <text:p text:style-name="table_bottom"/>
            </text:section>
            <text:section text:name="table_id1-3-2-2-1-105" text:style-name="table">
              <text:p text:style-name="table_top"/>
              <table:table table:style-name="tgroup">
                <table:table-column table:style-name="id1-3-2-2-1-105-1-1"/>
                <table:table-column table:style-name="id1-3-2-2-1-105-1-2"/>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16,00</text:p>
                  </table:table-cell>
                </table:table-row>
              </table:table>
              <text:p text:style-name="table_bottom"/>
            </text:section>
            <text:p text:style-name="al"/>
            <text:p text:style-name="al">
            <text:span text:style-name="nadrukcur">Paragraaf 2.10 Gelijkwaardigheid</text:span>
          </text:p>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3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wijzigen van de tenaamstelling van een verleende omgevingsvergunning bedraagt het tarief:</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22,0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
              <text:p text:style-name="table_bottom"/>
            </text:section>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8.94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wijzigen van het omgevingsplan, indien de procedure niet afzonderlijk wordt behandeld, maar in gezamenlijk verband (wijzigen omgevingsplan voor meerdere locaties), per locatie:</text:p>
                  </table:table-cell>
                  <table:table-cell table:style-name="cell_frame_all" table:number-rows-spanned="1" table:number-columns-spanned="1">
                    <text:p text:style-name="table_al">€ 7.665,00</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2.12 Modaliteiten</text:span>
          </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met een minimum van € 100,00 en een maximum van € 1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text:span>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 van dit hoofdstuk bedraagt het tarief, als afdeling 3.4 van de Algemene wet bestuursrecht van toepassing is op de voorbereiding van het besluit, niet zijnde een omgevingsplanactiviteit als bedoeld op grond van artikel 2.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er sprake is van een milieubelastende activiteit</text:p>
                  </table:table-cell>
                  <table:table-cell table:style-name="cell_frame_all" table:number-rows-spanned="1" table:number-columns-spanned="1">
                    <text:p text:style-name="table_al">€ 3.8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er sprake is van andere activiteiten dan bedoeld in de onderdeel a</text:p>
                  </table:table-cell>
                  <table:table-cell table:style-name="cell_frame_all" table:number-rows-spanned="1" table:number-columns-spanned="1">
                    <text:p text:style-name="table_al">€ 2.862,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0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rapport agrarisch bedrijf (aantonen bedrijfseconomische volwaardigheid nieuwe vestiging van agrarisch bedrijf of tweede bedrijfswoning bij agrarisch bedrijf):</text:p>
                  </table:table-cell>
                  <table:table-cell table:style-name="cell_frame_all" table:number-rows-spanned="1" table:number-columns-spanned="1">
                    <text:p text:style-name="table_al">€ 1.1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Lid 1 is niet van toepassing indien deze beoordelingen nodig zijn in het kader van een aanvraag om een omgevingsplanactiviteit als bedoeld in artikel 2.6 (bouwactiviteit, in stand houden of gebruiken bouwwerk – ruimtelijk deel). Het beoordelen van deze onderzoeken wordt in dat geval geacht integraal onderdeel uit te maken van de beoordeling op de aanvraag. </text:p>
                  </table:table-cell>
                  <table:table-cell table:style-name="cell_frame_all" table:number-rows-spanned="1" table:number-columns-spanned="1"/>
                </table:table-row>
              </table:table>
              <text:p text:style-name="table_bottom"/>
            </text:section>
            <text:p text:style-name="al"/>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lk advies van de gemeentelijke adviescommissie als bedoeld in de Verordening gemeentelijke adviescommissie monumenten en welstand gemeente Overbetuwe dat uitsluitend betrekking heeft op redelijke eisen van welstand, als bedoeld in de gemeentelijke beleidsregels bedoeld in artikel 4.19 van de Omgevingswet:</text:p>
                    <text:p text:style-name="table_al">(Bij samenloop met artikel 2.6, wordt voor het eerste advies van de commissie geen leges in rekening gebracht). </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gemeentelijke adviescommissie monumenten en welstand gemeente Overbetuwe, in andere gevallen dan bedoeld in onderdeel b:</text:p>
                    <text:p text:style-name="table_al">(Bij samenloop met de artikelen in paragraaf 2.4, wordt voor het eerste advies van de commissie geen leges in rekening gebracht).</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artikel 2.4,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2-1-121-1-4-4-2-2">
                      <text:list-item text:style-override="id1-3-2-2-1-121-1-4-4-2-2-1">
                        <text:number>a.</text:number>
                        <text:p text:style-name="table_al">voor dezelfde activiteit of activiteiten als waarop het conceptverzoek betrekking had;</text:p>
                      </text:list-item>
                      <text:list-item text:style-override="id1-3-2-2-1-121-1-4-4-2-2-2">
                        <text:number>b.</text:number>
                        <text:p text:style-name="table_al">in overeenstemming met de uitkomsten van het conceptverzoek; en</text:p>
                      </text:list-item>
                      <text:list-item text:style-override="id1-3-2-2-1-121-1-4-4-2-2-3">
                        <text:number>c.</text:number>
                        <text:p text:style-name="table_al">binnen 6 maanden na de dagtekening van de kennisgeving aan de aanvr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p text:style-name="al">Waar in onderstaande artikelen ‘aanvraag’ staat, moet dit ook gelezen worden als ‘conceptverzoek’.</text:p>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85% 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70% van de voor de activiteit waarvoor de aanvraag is gedaan verschuldigde leges, ná de periode van herstel verzui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verzoek van de gemeente om procedurele redenen, en hiertoe een nieuwe aanvraag wordt ingediend binnen 8 weken na verzenddatum van de intrekkingsbrief: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xt:span>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verzoek van de gemeente om procedurele redenen, en hiertoe een nieuwe aanvraag wordt ingediend binnen 8 weken na verzenddatum van de intrekkingsbrief: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text:span>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0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gemeente Overbetuwe ( APV):</text:p>
                  </table:table-cell>
                  <table:table-cell table:style-name="cell_frame_all" table:number-rows-spanned="1" table:number-columns-spanned="1">
                    <text:p text:style-name="table_al"> €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wijziging van de vergunning tot het exploiteren van een openbare inrichting bij wijziging leidinggevende als bedoeld in artikel 2:28 van de Algemene Plaatselijke Verordening gemeente Overbetuwe (APV):</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wijziging van de vergunning tot het exploiteren van een openbare inrichting bij wijziging lokaliteit als bedoeld in artikel 2:28 van de Algemene Plaatselijke Verordening gemeente Overbetuwe (APV):</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terrasvergunning als bedoeld in artikel 2:28a van de Algemene Plaatselijke Verordening gemeente Overbetuwe (APV):</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wijziging van de terrasvergunning als bedoeld in artikel 2:28a van de Algemene Plaatselijke Verordening gemeente Overbetuwe (APV):</text:p>
                  </table:table-cell>
                  <table:table-cell table:style-name="cell_frame_all" table:number-rows-spanned="1" table:number-columns-spanned="1">
                    <text:p text:style-name="table_al"> € 8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 gemeente Overbetuwe (APV):</text:p>
                  </table:table-cell>
                  <table:table-cell table:style-name="cell_frame_all" table:number-rows-spanned="1" table:number-columns-spanned="1">
                    <text:p text:style-name="table_al"> € 88,0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75,00</text:p>
                  </table:table-cell>
                </table:table-row>
              </table:table>
              <text:p text:style-name="table_bottom"/>
            </text:section>
            <text:p text:style-name="al"/>
            <text:p text:style-name="al">
            <text:span text:style-name="nadrukcur">Paragraaf 3.2 Seksbedrijven</text:span>
          </text:p>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of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wijziging van een vergunning als bedoeld in artikel 3:4 van de Algemene Plaatselijke Verordening gemeente Overbetuw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7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 728,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 728,0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3 Winkeltijdenwet</text:span>
          </text:p>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ontheffing in het kader van de Winkeltijdenverordening gemeente Overbetuwe:</text:p>
                  </table:table-cell>
                  <table:table-cell table:style-name="cell_frame_all" table:number-rows-spanned="1" table:number-columns-spanned="1">
                    <text:p text:style-name="table_al"> € 88,00</text:p>
                  </table:table-cell>
                </table:table-row>
              </table:table>
              <text:p text:style-name="table_bottom"/>
            </text:section>
            <text:p text:style-name="al"/>
            <text:p text:style-name="al">
            <text:span text:style-name="nadrukcur">Paragraaf 3.4 Organiseren evenement of markt</text:span>
          </text:p>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gemeente Overbetuwe (APV):</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strekken van kliko’s bij een evenementenvergunning:</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2.11 van de Verordening Fysieke Leefomgeving gemeente Overbetuwe (VFL):</text:p>
                  </table:table-cell>
                  <table:table-cell table:style-name="cell_frame_all" table:number-rows-spanned="1" table:number-columns-spanned="1">
                    <text:p text:style-name="table_al"> € 264,00</text:p>
                  </table:table-cell>
                </table:table-row>
              </table:table>
              <text:p text:style-name="table_bottom"/>
            </text:section>
            <text:p text:style-name="al"/>
            <text:p text:style-name="al">
            <text:span text:style-name="nadrukcur">Paragraaf 3.5 Standplaatsen</text:span>
          </text:p>
            <text:section text:name="table_id1-3-2-2-1-142" text:style-name="table">
              <text:p text:style-name="table_top"/>
              <table:table table:style-name="tgroup">
                <table:table-column table:style-name="id1-3-2-2-1-142-1-1"/>
                <table:table-column table:style-name="id1-3-2-2-1-142-1-2"/>
                <table:table-column table:style-name="id1-3-2-2-1-142-1-3"/>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voor een marktstandplaats als bedoeld in artikel 11 van de Marktverordening gemeente Overbetuwe:</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overschrijving van de marktstandplaatsvergunning als bedoeld in artikel 12 van de Marktverordening gemeente Overbetuwe:</text:p>
                  </table:table-cell>
                  <table:table-cell table:style-name="cell_frame_all" table:number-rows-spanned="1" table:number-columns-spanned="1">
                    <text:p text:style-name="table_al"> € 20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ijdelijke ontheffing vereiste persoonlijk innemen standplaats als bedoeld in artikel 14, lid 1, van de Marktverordening gemeente Overbetuwe:</text:p>
                  </table:table-cell>
                  <table:table-cell table:style-name="cell_frame_all" table:number-rows-spanned="1" table:number-columns-spanned="1">
                    <text:p text:style-name="table_al"> € 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m een vergunning voor vervanging op de marktstandplaats als bedoeld in artikel 14, lid 2 van de Marktverordening gemeente Overbetuwe:</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6 Huisvestingswet 2014 (artikelen 3.11 t/m 3.18 gereserveerd)</text:span>
          </text:p>
            <text:p text:style-name="al"/>
            <text:p text:style-name="al">
            <text:span text:style-name="nadrukcur">Paragraaf 3.7 In dit hoofdstuk niet benoemd besluit</text:span>
          </text:p>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3,00</text:p>
                  </table:table-cell>
                </table:table-row>
              </table:table>
              <text:p text:style-name="table_bottom"/>
            </text:section>
            <text:p text:style-name="al"/>
            <text:p text:style-name="al">
            <text:span text:style-name="nadrukvet">
              <text:span text:style-name="nadrukcur">Opmerking:</text:span>
            </text:span>
          </text:p>
            <text:p text:style-name="al">
            <text:span text:style-name="nadrukcur">Als voor de bedragen een wettelijk maximum is vastgesteld is dit (eventueel hiervan afgeleide) bedrag aangegeven met de aanduiding ‘*’ vóór het tarief.</text:span>
          </text:p>
            <text:p text:style-name="al"/>
            <text:p text:style-name="al">
            <text:span text:style-name="nadrukvet">Overgangsrecht, inwerkingtreding en citeertitel</text:span>
          </text:p>
            <text:list text:style-name="id1-3-2-2-1-153">
              <text:list-item text:style-override="id1-3-2-2-1-153-1">
                <text:number>1.</text:number>
                <text:p text:style-name="al">De Tarieventabel leges 2024, behorend bij de Legesverordening gemeente Overbetuwe 2024, zoals vastgesteld bij besluit van 19 december 2023, wordt ingetrokken met ingang van 1 januari 2025.</text:p>
              </text:list-item>
              <text:list-item text:style-override="id1-3-2-2-1-153-2">
                <text:number>2.</text:number>
                <text:p text:style-name="al">De Tarieventabel leges 2024, behorend bij de Legesverordening gemeente Overbetuwe 2024, blijft van toepassing op belastbare feiten die zich voor 1 januari 2025 hebben voorgedaan. </text:p>
              </text:list-item>
              <text:list-item text:style-override="id1-3-2-2-1-153-3">
                <text:number>3.</text:number>
                <text:p text:style-name="al">De Tarieventabel leges 2025 treedt in werking met ingang van 1 januari 2025.</text:p>
              </text:list-item>
              <text:list-item text:style-override="id1-3-2-2-1-153-4">
                <text:number>4.</text:number>
                <text:p text:style-name="al">De datum van ingang van de heffing is 1 januari 2025. </text:p>
              </text:list-item>
              <text:list-item text:style-override="id1-3-2-2-1-153-5">
                <text:number>5.</text:number>
                <text:p text:style-name="al">Dit besluit wordt aangehaald als: Tarieventabel leges gemeente Overbetuwe 2025.</text:p>
              </text:list-item>
            </text:list>
          </text:section>
        </text:section>
        <text:section text:name="regeling-sluiting_id1-3-2-3" text:style-name="regeling-sluiting">
          <text:section text:name="ondertekening_id1-3-2-3-1">
            <text:p><text:span text:style-name="functie">Aldus besloten in de vergadering van 17 dec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D.C. van Eeten. </text:span></text:p>
          </text:section>
          <text:section text:name="ondertekening_id1-3-2-3-4">
            <text:p><text:span text:style-name="functie"/></text:p>
            <text:p><text:span text:style-name="functie">de burgemeester,</text:span></text:p>
            <text:p><text:span text:style-name="functie">R.P. Hoytink-Roubos.</text:span></text:p>
          </text:section>
        </text:section>
        <text:section text:name="bijlage_id1-3-2-4" text:style-name="bijlage">
          <text:p text:style-name="bijlage_top"/>
          <text:p text:style-name="hoofdstuk_kop"><text:span text:style-name="label"/> <text:span text:style-name="nr"/>  Bijlage UAV 2012 2024-067441 : </text:p>
          <text:p text:style-name="al"/>
          <text:p text:style-name="al">Besluit vaststelling ‘Uniforme administratieve voorwaarden voor de uitvoering van werken en van technische installatiewerken 2012 (UAV 2012)’, zoals bekend gemaakt in de Staatscourant op 30 januari 2012 met nummer 1567.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45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DC.source">Legesverordening gemeente Overbetuwe 2025]|[https://lokaleregelgeving.overheid.nl/CVDR729321/1</meta:user-defined>
    <meta:user-defined meta:name="OVERHEIDop.referentienummer">2024-067441</meta:user-defined>
    <dc:language>nl</dc:language>
    <meta:user-defined meta:name="OVERHEIDop.locatietype/OVERHEIDop.gebiedsmarkering">Gemeente</meta:user-defined>
    <meta:user-defined meta:name="DC.title">Besluit Tarieventabel leges gemeente Overbetuwe 2025</meta:user-defined>
    <meta:user-defined meta:name="DCTERMS.W3CDTF/DCTERMS.available">2024-12-24</meta:user-defined>
    <meta:user-defined meta:name="DCTERMS.W3CDTF/OVERHEIDop.jaargang">2024</meta:user-defined>
    <meta:user-defined meta:name="OVERHEIDop.publicationIssue">544564</meta:user-defined>
    <meta:user-defined meta:name="OVERHEIDop.GmbID/DC.identifier">gmb-2024-544564</meta:user-defined>
    <meta:user-defined meta:name="OVERHEIDop.versieInformatie"/>
  </office:meta>
</office:document-meta>
</file>