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Rectificatie: Verordening op de heffing en invordering van leges 2025 </text:p>
      <text:section text:name="regeling_id1-3-2" text:style-name="regeling">
        <text:section text:name="aanhef_id1-3-2-1" text:style-name="aanhef">
          <text:section text:name="preambule_id1-3-2-1-1" text:style-name="preambule">
            <text:p text:style-name="al">[Deze publicatie betreft een rectificatie omdat de tabel in hoofdstuk 2 Omgevingswet van bijlage 1 Tarieventabel, behorende bij Legesverordening 2025, onjuist is bekendgemaakt. De oorspronkelijke publicatie is op 5 december 2024 bekendgemaakt<text:span text:style-name="nadrukvet">, </text:span>beschikbaar via <text:a xlink:href="https://zoek.officielebekendmakingen.nl/gmb-2024-512349.html" xlink:type="simple"><text:span text:style-name="nadrukondlijn">Gemeenteblad 2024, 512349.</text:span></text:a>]</text:p>
            <text:p text:style-name="al"/>
            <text:p text:style-name="al">De raad van de gemeente Tholen;</text:p>
            <text:p text:style-name="al"/>
            <text:p text:style-name="al">gelezen het voorstel van het college van burgemeester en wethouders van 8 oktober 2024, nummer 983600;</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olgende verordening: Verordening op de heffing en invordering van leges 2025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
                <text:span text:style-name="nadrukondlijn">Dag</text:span>:</text:p>
              </text:list-item>
              <text:list-item text:style-override="id1-3-2-2-1-3-2">
                <text:number/>
                <text:p text:style-name="al">de periode van 00.00 uur tot 24.00 uur, waarbij een gedeelte van een dag als een hele dag wordt aangemerkt.</text:p>
              </text:list-item>
              <text:list-item text:style-override="id1-3-2-2-1-3-3">
                <text:number>b.</text:number>
                <text:p text:style-name="al">
                <text:span text:style-name="nadrukondlijn">Week</text:span>:</text:p>
              </text:list-item>
              <text:list-item text:style-override="id1-3-2-2-1-3-4">
                <text:number/>
                <text:p text:style-name="al">een aaneengesloten periode van zeven dagen.</text:p>
              </text:list-item>
              <text:list-item text:style-override="id1-3-2-2-1-3-5">
                <text:number>c.</text:number>
                <text:p text:style-name="al">
                <text:span text:style-name="nadrukondlijn">Maand</text:span>:</text:p>
              </text:list-item>
              <text:list-item text:style-override="id1-3-2-2-1-3-6">
                <text:number/>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7">
                <text:number>d.</text:number>
                <text:p text:style-name="al">
                <text:span text:style-name="nadrukondlijn">Jaar</text:span>:</text:p>
              </text:list-item>
              <text:list-item text:style-override="id1-3-2-2-1-3-8">
                <text:number/>
                <text:p text:style-name="al">het tijdvak dat loopt van de n<text:span text:style-name="sup">e</text:span> dag in een kalenderjaar tot en met de (n-1)<text:span text:style-name="sup">e</text:span> dag in het volgende kalenderjaar.</text:p>
              </text:list-item>
              <text:list-item text:style-override="id1-3-2-2-1-3-9">
                <text:number>e.</text:number>
                <text:p text:style-name="al">
                <text:span text:style-name="nadrukondlijn">Kalenderjaar</text:span>:</text:p>
              </text:list-item>
              <text:list-item text:style-override="id1-3-2-2-1-3-10">
                <text:number/>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text:number>
                    <text:p text:style-name="al">paragraaf 1.2 (reisdocumenten en Nederlandse identiteitskaart);</text:p>
                  </text:list-item>
                  <text:list-item text:style-override="id1-3-2-2-10-3-2-3-2">
                    <text:number>•</text:number>
                    <text:p text:style-name="al">paragraaf 1.3 (rijbewijzen);</text:p>
                  </text:list-item>
                  <text:list-item text:style-override="id1-3-2-2-10-3-2-3-3">
                    <text:number>•</text:number>
                    <text:p text:style-name="al">artikel 1.17 (schriftelijke verstrekking uit de basisregistratie personen);</text:p>
                  </text:list-item>
                  <text:list-item text:style-override="id1-3-2-2-10-3-2-3-4">
                    <text:number>•</text:number>
                    <text:p text:style-name="al">artikel 1.25, onder a (verklaring omtrent het gedrag);</text:p>
                  </text:list-item>
                  <text:list-item text:style-override="id1-3-2-2-10-3-2-3-5">
                    <text:number>•</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p text:style-name="al">De Legesverordening 2024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5.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door de raad van de gemeente Tholen in zijn openbare vergadering van 7 november 2024.</text:span></text:p>
            <text:p><text:span text:style-name="functie"/></text:p>
          </text:section>
          <text:section text:name="ondertekening_id1-3-2-3-2">
            <text:p><text:span text:style-name="functie"/></text:p>
            <text:p><text:span text:style-name="functie">M.L.P. Sijbers, voorzitter</text:span></text:p>
            <text:p><text:span text:style-name="functie"/></text:p>
          </text:section>
          <text:section text:name="ondertekening_id1-3-2-3-3">
            <text:p><text:span text:style-name="functie"/></text:p>
            <text:p><text:span text:style-name="functie">L. Vermeij, griffi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5</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list-item>
            <text:list-item text:style-override="id1-3-2-4-6-2">
              <text:number/>
              <text:p text:style-name="al">Paragraaf 1.2 Reisdocumenten en Nederlandse identiteitskaart</text:p>
            </text:list-item>
            <text:list-item text:style-override="id1-3-2-4-6-3">
              <text:number/>
              <text:p text:style-name="al">Paragraaf 1.3 Rijbewijzen</text:p>
            </text:list-item>
            <text:list-item text:style-override="id1-3-2-4-6-4">
              <text:number/>
              <text:p text:style-name="al">Paragraaf 1.4 Verstrekkingen in het kader van de basisregistratie persoonsgegevens</text:p>
            </text:list-item>
            <text:list-item text:style-override="id1-3-2-4-6-5">
              <text:number/>
              <text:p text:style-name="al">Paragraaf 1.5 Bestuursstukken</text:p>
            </text:list-item>
            <text:list-item text:style-override="id1-3-2-4-6-6">
              <text:number/>
              <text:p text:style-name="al">Paragraaf 1.6 Vastgoedinformatie</text:p>
            </text:list-item>
            <text:list-item text:style-override="id1-3-2-4-6-7">
              <text:number/>
              <text:p text:style-name="al">Paragraaf 1.7 Overige publiekszaken</text:p>
            </text:list-item>
            <text:list-item text:style-override="id1-3-2-4-6-8">
              <text:number/>
              <text:p text:style-name="al">Paragraaf 1.8 Gemeentearchief</text:p>
            </text:list-item>
            <text:list-item text:style-override="id1-3-2-4-6-9">
              <text:number/>
              <text:p text:style-name="al">Paragraaf 1.9 Bijzondere wetten</text:p>
            </text:list-item>
            <text:list-item text:style-override="id1-3-2-4-6-10">
              <text:number/>
              <text:p text:style-name="al">Paragraaf 1.10 Diversen</text:p>
            </text:list-item>
          </text:list>
          <text:p text:style-name="al">Hoofdstuk 2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 bij bouwactivitei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Hoofdstuk 3 Europese dienstenrichtlijn</text:p>
          <text:list text:style-name="id1-3-2-4-10">
            <text:list-item text:style-override="id1-3-2-4-10-1">
              <text:number/>
              <text:p text:style-name="al">Paragraaf 3.1 Horeca</text:p>
            </text:list-item>
            <text:list-item text:style-override="id1-3-2-4-10-2">
              <text:number/>
              <text:p text:style-name="al">Paragraaf 3.2 Seksbedrijven</text:p>
            </text:list-item>
            <text:list-item text:style-override="id1-3-2-4-10-3">
              <text:number/>
              <text:p text:style-name="al">Paragraaf 3.3 Winkeltijdenwet</text:p>
            </text:list-item>
            <text:list-item text:style-override="id1-3-2-4-10-4">
              <text:number/>
              <text:p text:style-name="al">Paragraaf 3.4 Organiseren evenement of markt</text:p>
            </text:list-item>
            <text:list-item text:style-override="id1-3-2-4-10-5">
              <text:number/>
              <text:p text:style-name="al">Paragraaf 3.5 Standplaatsen</text:p>
            </text:list-item>
            <text:list-item text:style-override="id1-3-2-4-10-6">
              <text:number/>
              <text:p text:style-name="al">Paragraaf 3.6 Huisvestingswet 2014</text:p>
            </text:list-item>
            <text:list-item text:style-override="id1-3-2-4-10-7">
              <text:number/>
              <text:p text:style-name="al">Paragraaf 3.7 In dit hoofdstuk niet benoemd besluit</text:p>
            </text:list-item>
          </text:list>
          <text:p text:style-name="al">
          <text:span text:style-name="nadrukvet">Hoofdstuk 1 Algemene dienstverlening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op andere dan de onder 1.1.a. genoemde ur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of algemeen erkende feestdag</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de voorgaande leden vindt kosteloze huwelijksvoltrekking of registratie van een partnerschap plaats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nsdag om 9.00 en 9.30 u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op andere dan de onder 1.2.1.a genoemde ur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of algemeen erkende feestdag</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de voorgaande leden vindt kosteloze omzetting van een geregistreerd partnerschap plaats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nsdag 9.00 en 9.30 u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oor het verstrekken van een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normale uitvoer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luxe uitvoer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middelen bij kalligrafer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1.9 tot en met 1.10.2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1.9 tot en met 1.10.2 genoemd document, zijnde een toeslag op de in de onderdelen 1.9 tot en met 1.10.2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aanvraag tot het afgeven, vernieuwen of omwisselen van een rijbewij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genoemd in onderdeel 1.12.1 wordt bij een spoedlevering vermeerderd met het bedrag genoemd in artikel 1, lid 2 van de Regeling vergoeding afdracht rijbewijzen en verminderd met het bedrag genoemd in artikel 1, lid 1 van die Regeling</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 de aanvrager reeds eerder een rijbewijs werd verstrekt, welk document bij de aanvraag niet compleet kan worden overgelegd, worden ter zake verschuldigde leges verhoog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oepassing van onderde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onderde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aanvraag doen van naspeuringen in het kada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kadastrale informatie, per kadastraal percee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ypothecaire informatie, per kadastraal percee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nformatie uit kadastrale kaart, inclusief kopie op A4- of A3 formaat, per kadastraal percee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aarbij bijstand door een ambtenaar van de gemeente wordt verleend per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Europees Medisch Paspoor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of uittreksel uit een in het gemeentearchief berustend stuk,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voor het in behandeling nemen van een aanvraag tot inschrijving of jaarlijkse verlenging van de inschrijving op de wachtlijst voor woonwagenstandplaatse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subonderdelen 1.30.a en 1.30.b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van meer dan vier jaar of voor onbepaalde tijd, 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tot het verlen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cell_frame_all" table:number-rows-spanned="1" table:number-columns-spanned="1">
                  <text:p text:style-name="table_al">€ 451,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strekkende meter bodemsleu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 de aanvrager reeds eerder een gehandicaptenparkeerkaart werd verstrekt, welk document bij de aanvraag niet compleet kan worden overgelegd, worden de ter zake verschuldigde leges verhoogd met</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lenen van een ontheffing als bedoel in artikel 22 van de Wet vervoer gevaarlijke stoffen (Wv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één afleveradre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meer dan één afleveradres</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één plattegrond van de gemeente</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tien of meer plattegronden van de gemeente, per plattegron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ter zake van het in behandeling nemen van een aanvraag tot het verstrekken van een nachtregist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als bedoeld in artikel 4.3.2.1 van de Algemene plaatselijke verordening van de gemeente Tholen (rioollozingsvergunning)</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 Hoofdstuk 2 Omgevingswet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 binnenplanse omgevingsplanactiviteit: een activiteit waarvoor in het omgevingsplan is bepaald dat het is verboden deze zonder omgevingsvergunning te verrichten en die niet in strijd is met het omgevingsplan;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 kleine buitenplanse omgevingsplanactiviteit; zie bijlage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meest actuele Casadata basisbedragen bouwkosten voor leges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4">
                  <text:p text:style-name="table_al">
                    <text:span text:style-name="nadrukvet">Artikel 2.4 Omgevingsoverl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formatie-overleg:</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lke 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lk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5 Bouwactiviteit (bouwtechnische deel)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0 tot € 2.500.000</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0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gemeente Tholen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Tholen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Tholen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996,00</text:p>
                </table:table-cell>
              </table:table-row>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ijdelijke deel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2 Omgevingsplanactiviteit: voorwerpen plaatsen op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4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8,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38,00</text:p>
                </table:table-cell>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4">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4">
                  <text:p text:style-name="table_al">
                    <text:span text:style-name="nadrukvet">Artikel 2.47A Planologische wijziging bij omgevingsplanactiviteit (waarbij tevens of geen sprake is van een bouwactiviteit als bedoeld in artikel 2.5 en/of 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en die voldoet aan de definitie van kleine buitenplanse omgevingsplanactiviteit zoals genoemd in bijlage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behoudens de in lid b genoemde gevallen):</text:p>
                </table:table-cell>
                <table:table-cell table:style-name="cell_frame_all" table:number-rows-spanned="1" table:number-columns-spanned="1"/>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4">
                  <text:p text:style-name="table_al">
                    <text:span text:style-name="nadrukvet">Artikel 2.47B 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oor het in onderdeel d bedoelde advies een bedrijfsbezoek van de agrarische adviescommissie nodig is, bedraagt het tarief per bedrijfs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text:span>
          <text:span text:style-name="nadrukvet">Europese dienstenrichtlij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lenen van een vergunning tot het openhouden van cafés en dergelijke inrichtingen na het algemene sluitingsuur indien de ontheffing één dag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ging met één u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met twee uu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ging met drie uu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met meer dan drie uu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ontheffing één kalenderjaar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ging met één u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met twee uu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ging met drie uu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met meer dan drie uu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vergunning voor het organiseren van een evenement als bedoeld in artikel 2.25, eerste lid, van de Algemene plaatselijke verordening (evenementen-vergunning) per dag</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lenen van een vergunning om in de gemeente een standplaats in te nemen, geldig voor vijf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in exploitatie nemen van een kindercentrum (dagopvang of buitenschoolse opvang) of gastouderbureau als bedoeld in artikel 1.45, eerste lid van de Wet kinderopvang</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335,00</text:p>
                </table:table-cell>
              </table:table-row>
            </table:table>
            <text:p text:style-name="table_bottom"/>
          </text:section>
          <text:p text:style-name="al"/>
          <text:p text:style-name="al">Behorende bij raadsbesluit van 7 november 2024.</text:p>
          <text:p text:style-name="al"/>
          <text:p text:style-name="al">De griffier van Tholen,</text:p>
          <text:p text:style-name="al">L. Verme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45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Rectificatie: Verordening op de heffing en invordering van leges 2025</meta:user-defined>
    <meta:user-defined meta:name="DCTERMS.W3CDTF/DCTERMS.available">2024-12-24</meta:user-defined>
    <meta:user-defined meta:name="DCTERMS.W3CDTF/OVERHEIDop.jaargang">2024</meta:user-defined>
    <meta:user-defined meta:name="OVERHEIDop.publicationIssue">544553</meta:user-defined>
    <meta:user-defined meta:name="OVERHEIDop.betreftRegeling">CVDR732481_1</meta:user-defined>
    <meta:user-defined meta:name="xs:date/OVERHEIDop.startdatum">2025-01-01</meta:user-defined>
    <meta:user-defined meta:name="OVERHEIDop.GmbID/DC.identifier">gmb-2024-544553</meta:user-defined>
    <meta:user-defined meta:name="OVERHEIDop.versieInformatie"/>
  </office:meta>
</office:document-meta>
</file>