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7">
      <text:list-level-style-bullet text:bullet-char="✓" text:level="1">
        <style:list-level-properties text:min-label-width="10mm"/>
      </text:list-level-style-bullet>
    </text:list-style>
    <text:list-style style:name="id1-3-2-2-1-11-17-1">
      <text:list-level-style-bullet text:bullet-char="✓" text:level="1">
        <style:list-level-properties text:min-label-width="10mm"/>
      </text:list-level-style-bullet>
    </text:list-style>
    <text:list-style style:name="id1-3-2-2-1-11-17-2">
      <text:list-level-style-bullet text:bullet-char="✓" text:level="1">
        <style:list-level-properties text:min-label-width="10mm"/>
      </text:list-level-style-bullet>
    </text:list-style>
    <text:list-style style:name="id1-3-2-2-1-11-17-3">
      <text:list-level-style-bullet text:bullet-char="✓" text:level="1">
        <style:list-level-properties text:min-label-width="10mm"/>
      </text:list-level-style-bullet>
    </text:list-style>
    <text:list-style style:name="id1-3-2-2-1-11-17-4">
      <text:list-level-style-bullet text:bullet-char="✓" text:level="1">
        <style:list-level-properties text:min-label-width="10mm"/>
      </text:list-level-style-bullet>
    </text:list-style>
    <text:list-style style:name="id1-3-2-2-1-11-17-5">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3-3-7">
      <text:list-level-style-bullet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tocol integriteitsmeldingen politiek ambtsdragers gemeente Reimerswaal</text:p>
      <text:section text:name="regeling_id1-3-2" text:style-name="regeling">
        <text:section text:name="aanhef_id1-3-2-1" text:style-name="aanhef">
          <text:section text:name="preambule_id1-3-2-1-1" text:style-name="preambule">
            <text:p text:style-name="al">Een stappenplan en handelingskader bij een vermoeden van een integriteitsschending van raadsleden, fractieondersteuners, wethouders en burgemeester</text:p>
            <text:p text:style-name="al"/>
          </text:section>
        </text:section>
        <text:section text:name="regeling-tekst_id1-3-2-2" text:style-name="regeling-tekst">
          <text:section text:name="hoofdstuk_id1-3-2-2-1" text:style-name="hoofdstuk">
            <text:p text:style-name="hoofdstuk_kop"><text:span text:style-name="label"/> <text:span text:style-name="nr"/> Inleidende opmerkingen </text:p>
            <text:section text:name="artikel_id1-3-2-2-1-2" text:style-name="artikel">
              <text:p text:style-name="artikel_kop_titel"><text:span text:style-name="artikel_kop_label"/> <text:span text:style-name="artikel_kop_nr"/> </text:p>
              <text:p text:style-name="al">Als iemand een vermoeden heeft van een integriteitsschending door een politiek ambtsdrager<text:note text:id="noot_id1-3-2-2-1-2-2-1" text:note-class="footnote"><text:note-citation text:label="1">1</text:note-citation><text:note-body><text:p text:style-name="noot.al">Onder politiek ambtsdrager wordt in dit protocol verstaan: zie artikel 1, eerste lid.</text:p></text:note-body></text:note>, dan kan als eerste worden overwogen om alternatieve middelen toe te passen. Er zou immers wellicht sprake kunnen zijn van een misverstand of onwetendheid. Alternatieve middelen zijn bijvoorbeeld het bespreken van het onderwerp met een vertrouwenspersoon of de betrokken ambtsdrager zelf. Mocht de gedraging zich daarvoor niet lenen, of als er om andere redenen niet voor wordt gekozen een gesprek aan te gaan, dan kan volgens dit stappenplan een melding worden gedaan. </text:p>
              <text:p text:style-name="al"/>
              <text:p text:style-name="al">Als er een integriteitsmelding wordt gedaan dan heeft dat de nodige gevolgen. Ten eerste is van belang dat een dergelijke melding in de context van het openbaar bestuur al schadelijke gevolgen kan hebben voor de politiek ambtsdrager nog voordat vastgesteld is dat er daadwerkelijk een schending heeft plaatsgevonden. Om de persoonlijke levenssfeer van de betrokkene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 De opbouw van het stappenplan sluit hierbij aan. </text:p>
              <text:p text:style-name="al"/>
              <text:p text:style-name="al">In eerste instantie is er een screening door de burgemeester die op grond van artikel 170 lid 2 Gemeentewet belast is met het bevorderen van de integriteit van de gemeente. De kring van betrokkenen is op dat moment heel klein. Pas na deze eerste screening komt, als naar het oordeel van de burgemeester verder onderzoek nodig is, of als de melder of politiek ambtsdragers niet tevreden is met de conclusie dat een feitenonderzoek niet nodig is, het presidium in beeld, een grotere kring van betrokkenen. Na het feitenonderzoek wordt de zaak besproken in de raadsvergadering, het moment waarop er maximale transparantie is en alle raadsleden betrokken zijn. </text:p>
              <text:p text:style-name="al"/>
              <text:p text:style-name="al">Bij integriteitsschendingen gaat het om het gedrag van politiek ambtsdrager in relatie tot zijn werkzaamheden als ambtsdrager. Een precieze grens is niet te trekken. Daarbij is verder van belang dat de leden van het college hun functie kunnen uitoefenen zolang zij het (politieke) vertrouwen van de raad genieten. Voor raadsleden geldt dat zij een kiezersmandaat hebben en alleen ontslag kunnen krijgen van de raad bij overtreding van artikel 15 Gemeentewet (de verboden handelingen).</text:p>
              <text:p text:style-name="al"/>
              <text:p text:style-name="al">In het protocol wordt regelmatig de mannelijke vorm, hij/zijn gehanteerd, daar kan afhankelijk van de situatie ook zij/haar gelezen worden.</text:p>
              <text:p text:style-name="al"/>
            </text:section>
            <text:section text:name="artikel_id1-3-2-2-1-3" text:style-name="artikel">
              <text:p text:style-name="artikel_kop_titel"><text:span text:style-name="artikel_kop_label">Artikel</text:span> <text:span text:style-name="artikel_kop_nr">1</text:span> Algemeen </text:p>
              <text:list text:style-name="id1-3-2-2-1-3-2">
                <text:list-item text:style-override="id1-3-2-2-1-3-2">
                  <text:number>1.</text:number>
                  <text:p text:style-name="al">
                <text:span text:style-name="nadrukvet">Onder politiek ambtsdragers wordt verstaan: de burgemeester, de leden van het college, de raadsleden en fractieondersteuners. </text:span>
              </text:p>
                </text:list-item>
                <text:list-item text:style-override="id1-3-2-2-1-3-3">
                  <text:number>2.</text:number>
                  <text:p text:style-name="al">
                <text:span text:style-name="nadrukvet">In gevallen waarin dit stappenplan niet voorziet of waarbij de toepassing niet eenduidig is, vindt op initiatief van de burgemeester bespreking plaats in het presidium. </text:span>
              </text:p>
                </text:list-item>
                <text:list-item text:style-override="id1-3-2-2-1-3-4">
                  <text:number>3.</text:number>
                  <text:p text:style-name="al">
                <text:span text:style-name="nadrukvet">Het stappenplan is openbaar en door iedereen te raadplegen. </text:span>
              </text:p>
                </text:list-item>
                <text:list-item text:style-override="id1-3-2-2-1-3-5">
                  <text:number>4.</text:number>
                  <text:p text:style-name="al">
                <text:span text:style-name="nadrukvet">De burgemeester, de leden van het college, de raadsleden en de fractieondersteuners ontvangen bij hun aantreden een exemplaar van dit stappenplan. </text:span>
              </text:p>
                </text:list-item>
                <text:list-item text:style-override="id1-3-2-2-1-3-6">
                  <text:number>5.</text:number>
                  <text:p text:style-name="al">
                <text:span text:style-name="nadrukvet">Uitgangspunt bij het gebruik van dit stappenplan zijn de door de raad vastgestelde ‘Gedragscode Integriteit gemeenteraad in de gemeente Reimerswaal’ en ‘Gedragscode integriteit college van burgemeester en wethouders in de gemeente Reimerswaal’. </text:span>
              </text:p>
                </text:list-item>
              </text:list>
              <text:p text:style-name="al"/>
              <text:p text:style-name="al">Toelichting artikel 1 Algemeen</text:p>
              <text:p text:style-name="al">
              <text:span text:style-name="nadrukcur">In dit artikel wordt afgebakend dat het stappenplan van toepassing is op politieke ambtsdragers. Het stappenplan is een nadere uitwerking van de gedragscodes die door de gemeenteraad zijn vastgesteld voor de raad en het college van burgemeester en wethouders.</text:span>
            </text:p>
              <text:p text:style-name="al"/>
              <text:p text:style-name="al">
              <text:span text:style-name="nadrukcur">Er is een algemene regel opgenomen over situaties waarin het stappenplan niet voorziet, op dat moment vindt bespreking plaats in het presidium. Er wordt in dit artikel ook geregeld dat het stappenplan openbaar kenbaar wordt gemaakt en in het bijzonder bij degene die politiek ambtsdrager worden.</text:span>
            </text:p>
              <text:p text:style-name="al"/>
            </text:section>
            <text:section text:name="artikel_id1-3-2-2-1-4" text:style-name="artikel">
              <text:p text:style-name="artikel_kop_titel"><text:span text:style-name="artikel_kop_label">Artikel</text:span> <text:span text:style-name="artikel_kop_nr">2</text:span> Melding </text:p>
              <text:list text:style-name="id1-3-2-2-1-4-2">
                <text:list-item text:style-override="id1-3-2-2-1-4-2">
                  <text:number>1.</text:number>
                  <text:p text:style-name="al">
                <text:span text:style-name="nadrukvet">Meldingen van vermeende integriteitsschendingen worden gedaan bij de burgemeester, die deze in behandeling neemt.</text:span>
              </text:p>
                </text:list-item>
                <text:list-item text:style-override="id1-3-2-2-1-4-3">
                  <text:number>2.</text:number>
                  <text:p text:style-name="al">
                <text:span text:style-name="nadrukvet">Als er sprake is van een melder die zijn identiteit niet bekend maakt (anonieme melder), beslist de burgmeester of er aanleiding is om de melding in behandeling te nemen.</text:span>
              </text:p>
                </text:list-item>
                <text:list-item text:style-override="id1-3-2-2-1-4-4">
                  <text:number>3.</text:number>
                  <text:p text:style-name="al">
                <text:span text:style-name="nadrukvet">De identiteit van de melder wordt niet bekend gemaakt bij degene die de melding betreft of anderen anders dan de personen die de eerste screening uitvoeren, zonder daaraan vooraf schriftelijk akkoord te hebben verkregen van de melder. </text:span>
              </text:p>
                </text:list-item>
                <text:list-item text:style-override="id1-3-2-2-1-4-5">
                  <text:number>4.</text:number>
                  <text:p text:style-name="al">
                <text:span text:style-name="nadrukvet">Van de melder wordt verwacht dat hij zijn melding schriftelijk indient bij de burgemeester. </text:span>
              </text:p>
                </text:list-item>
                <text:list-item text:style-override="id1-3-2-2-1-4-6">
                  <text:number>5.</text:number>
                  <text:p text:style-name="al">
                <text:span text:style-name="nadrukvet">Hij ontvangt daarop binnen vijf werkdagen een formele, schriftelijke ontvangstbevestiging waarin de melder wordt gevraagd niet de publiciteit te zoeken m.b.t. de melding om de persoonlijk levenssfeer van de betrokken politiek ambtsdrager te beschermen in afwachting van de uitkomsten van het onderzoek. </text:span>
              </text:p>
                </text:list-item>
                <text:list-item text:style-override="id1-3-2-2-1-4-7">
                  <text:number>6.</text:number>
                  <text:p text:style-name="al">
                <text:span text:style-name="nadrukvet">Meldingen over de burgemeester worden via de griffie schriftelijk gedaan bij het presidium. Het presidium wijst twee van zijn leden aan die in de plaats treden van de burgemeester bij het zetten van de stappen volgens dit stappenplan. </text:span>
              </text:p>
                </text:list-item>
                <text:list-item text:style-override="id1-3-2-2-1-4-8">
                  <text:number>7.</text:number>
                  <text:p text:style-name="al">
                <text:span text:style-name="nadrukvet">De burgemeester kan ook door eigen waarneming of door berichtgeving van buitenaf kennisnemen van een vermeende integriteitsschending. In die gevallen kan hij op eigen initiatief een melding opstellen, gebaseerd op zijn waarneming of op de berichtgeving van buitenaf. In de melding beschrijft de burgemeester wat de aanleiding is om een eerste screening uit te voeren. </text:span>
              </text:p>
                </text:list-item>
              </text:list>
              <text:p text:style-name="al"/>
              <text:p text:style-name="al">Toelichting artikel 2 Melding</text:p>
              <text:p text:style-name="al">
              <text:span text:style-name="nadrukcur">In dit stappenplan wordt ervan uitgegaan dat de burgemeester bestuurlijk (eind)verantwoordelijk is voor het behandelen van de melding van integriteitsschendingen door politiek ambtsdragers. De burgemeester kan door een melding, door eigen waarneming of door berichtgeving van buiten de organisatie </text:span>
              <text:span text:style-name="nadrukcur">kennisnemen van een vermeende integriteitsschending. Alleen schriftelijke meldingen worden in behandeling genomen.</text:span>
            </text:p>
              <text:p text:style-name="al"/>
              <text:p text:style-name="al">
              <text:span text:style-name="nadrukcur">De burgemeester doet altijd een eerste screening van de melding, tenzij de schriftelijke ingediende melding anoniem wordt gedaan. Bij een anonieme melder bepaalt de burgemeester op basis van de ernst van de melding en de onderbouwing van de melding of er aanleiding is om deze melding toch in behandeling te nemen.</text:span>
            </text:p>
              <text:p text:style-name="al"/>
              <text:p text:style-name="al">
              <text:span text:style-name="nadrukcur">De melder verzoekt door het indienen van de melding de gemeente om onderzoek te doen via de procedure zoals beschreven in dit stappenplan. Zoals eerder opgemerkt is het van belang in de eerste fase de kring van ingelichte personen klein te houden om onnodige beschadiging van de politiek ambtsdrager te voorkomen. </text:span>
            </text:p>
              <text:p text:style-name="al">
              <text:span text:style-name="nadrukcur">De melder ontvangt binnen vijf werkdagen een formele, schriftelijke ontvangstbevestiging. De melder wordt in de ontvangstbevestiging gevraagd niet de publiciteit te zoeken m.b.t. de melding om de persoonlijk levenssfeer van de betrokken politiek ambtsdrager te beschermen in afwachting van de uitkomsten van het onderzoek. De belangen van de melder en die van de gemeente lopen hier parallel. Het zou immers niet consequent zijn om enerzijds een verzoek in te dienen om te komen tot waarheidsvinding via een zorgvuldige procedure en anderzijds de politiek ambtsdrager publiekelijk te beschadigen zonder dat die waarheidsvinding heeft plaatsgevonden en is afgerond. Van de betrokken ambtsdrager wordt eveneens verwacht dat hij de resultaten van het onderzoek afwacht. </text:span>
            </text:p>
              <text:p text:style-name="al"/>
              <text:p text:style-name="al">
              <text:span text:style-name="nadrukcur">Is sprake van een melding, waarneming of berichtgeving over een vermeende integriteitsschending door de burgemeester, dan treden twee raadsleden uit het presidium in de plaats van de burgemeester bij alle te zetten stappen in het stappenplan. </text:span>
            </text:p>
              <text:p text:style-name="al"/>
            </text:section>
            <text:section text:name="artikel_id1-3-2-2-1-5" text:style-name="artikel">
              <text:p text:style-name="artikel_kop_titel"><text:span text:style-name="artikel_kop_label">Artikel</text:span> <text:span text:style-name="artikel_kop_nr">3</text:span> Aangifte </text:p>
              <text:list text:style-name="id1-3-2-2-1-5-2">
                <text:list-item text:style-override="id1-3-2-2-1-5-2">
                  <text:number>1.</text:number>
                  <text:p text:style-name="al">
                <text:span text:style-name="nadrukvet">Als er in enige fase van de behandeling van de melding een vermoeden is van een misdrijf kan de burgemeester, na overleg met het presidium, aangifte doen bij de politie. Overleg met het presidium hoeft niet plaats te vinden als de raad na behandeling van een onderzoeksrapport besluit dat aangifte wordt gedaan. </text:span>
              </text:p>
                </text:list-item>
                <text:list-item text:style-override="id1-3-2-2-1-5-3">
                  <text:number>2.</text:number>
                  <text:p text:style-name="al">
                <text:span text:style-name="nadrukvet">Na de aangifte wordt alle informatie voorgelegd aan de politie, eventueel na overleg met de officier van justitie. </text:span>
              </text:p>
                </text:list-item>
              </text:list>
              <text:p text:style-name="al"/>
              <text:p text:style-name="al">Toelichting artikel 3 Aangifte:</text:p>
              <text:p text:style-name="al">
              <text:span text:style-name="nadrukcur">In dit artikel wordt nadrukkelijk de mogelijkheid benoemd om als gemeente aangifte te doen bij de politie. Nadrukkelijk gaat het hierbij om een zogenaamde “</text:span>
              <text:span text:style-name="nadrukcur">kan-bepaling</text:span>
              <text:span text:style-name="nadrukcur">” waarbij er ruimte is voor de burgemeester om al dan niet tot het doen van aangifte over te gaan. Het doen van aangifte tijdens het onderzoek kan ertoe leiden dat er twee onderzoeken tegelijk lopen, een bestuurlijk en een strafrechtelijk onderzoek.</text:span>
            </text:p>
              <text:p text:style-name="al"/>
            </text:section>
            <text:section text:name="artikel_id1-3-2-2-1-6" text:style-name="artikel">
              <text:p text:style-name="artikel_kop_titel"><text:span text:style-name="artikel_kop_label">Artikel</text:span> <text:span text:style-name="artikel_kop_nr">4</text:span> Eerste screening </text:p>
              <text:list text:style-name="id1-3-2-2-1-6-2">
                <text:list-item text:style-override="id1-3-2-2-1-6-2">
                  <text:number>1.</text:number>
                  <text:p text:style-name="al">
                <text:span text:style-name="nadrukvet">Op basis van de ontvangen melding doet de burgemeester zo spoedig mogelijk een eerste screening. Tijdens de eerste screening worden in beginsel de melder en de politiek ambtsdrager gehoord tegen wie de melding gericht is. Bij de uitnodiging aan de betrokken politiek ambtsdrager verstrekt de burgemeester in ieder geval een korte omschrijving van de aard van de melding. De melding zelf wordt niet vooraf verstrekt. Van de gesprekken in de eerste screening wordt vanuit het oogpunt van zorgvuldigheid en navolgbaarheid een verslag gemaakt. Dit verslag wordt voor een akkoord voorgelegd aan de gesproken personen. De gespreksverslagen worden opgenomen in het </text:span>
                <text:span text:style-name="nadrukvet">onderzoeksdossier</text:span>
                <text:span text:style-name="nadrukvet">. </text:span>
              </text:p>
                </text:list-item>
                <text:list-item text:style-override="id1-3-2-2-1-6-3">
                  <text:number>2.</text:number>
                  <text:p text:style-name="al">
                <text:span text:style-name="nadrukvet">Als de burgemeester na de eerste screening concludeert dat geen feitenonderzoek nodig is, stelt hij een screeningsverslag op en doet melding van zijn conclusies aan degene die de melding heeft gedaan en aan de betrokken politieke ambtsdrager. Het screeningsverslag wordt aan beide partijen verstrekt. </text:span>
              </text:p>
                </text:list-item>
                <text:list-item text:style-override="id1-3-2-2-1-6-4">
                  <text:number>3.</text:number>
                  <text:p text:style-name="al">
                <text:span text:style-name="nadrukvet">De melder en de betrokken politieke ambtsdrager kunnen binnen vier weken na ontvangst van het screeningsverslag, via de griffier, het presidium verzoeken te besluiten dat wel een feitenonderzoek noodzakelijk is. Het presidium besluit binnen vier weken na ontvangst over het verzoek en kan het besluit eenmaal met twee weken verdagen. </text:span>
              </text:p>
                </text:list-item>
                <text:list-item text:style-override="id1-3-2-2-1-6-5">
                  <text:number>4.</text:number>
                  <text:p text:style-name="al">
                <text:span text:style-name="nadrukvet">Als de burgemeester na de eerste screening concludeert dat een feitenonderzoek nodig is, stelt hij een screeningsverslag op, dat hij gezamenlijk met een concept onderzoeksopdracht voorlegt aan het presidium. </text:span>
              </text:p>
                </text:list-item>
                <text:list-item text:style-override="id1-3-2-2-1-6-6">
                  <text:number>5.</text:number>
                  <text:p text:style-name="al">
                <text:span text:style-name="nadrukvet">Het presidium besluit binnen twee weken nadat het screeningsverslag en de concept onderzoeksopdracht zijn voorgelegd aan de leden van het presidium. </text:span>
              </text:p>
                </text:list-item>
                <text:list-item text:style-override="id1-3-2-2-1-6-7">
                  <text:number>6.</text:number>
                  <text:p text:style-name="al">
                <text:span text:style-name="nadrukvet">Het presidium treedt op als klankbord voor de burgemeester ten aanzien van de onderzoeksopdracht, tenzij het presidium op grond van het screeningsverslag tot het oordeel komt dat er geen integriteitsschending heeft plaatsgevonden en er dus geen feitenonderzoek nodig is. In dat geval vindt er geen feitenonderzoek plaats. </text:span>
              </text:p>
                </text:list-item>
                <text:list-item text:style-override="id1-3-2-2-1-6-8">
                  <text:number>7.</text:number>
                  <text:p text:style-name="al">
                <text:span text:style-name="nadrukvet">De betrokken politiek ambtsdrager wordt over het doen van de eerste screening en van de uitkomst daarvan zo spoedig mogelijk geïnformeerd. Het </text:span>
                <text:span text:style-name="nadrukvet">screeningsverslag wordt alleen verstrekt aan de politiek ambtsdrager als de burgemeester van oordeel is dat er geen feitenonderzoek nodig is. </text:span>
              </text:p>
                </text:list-item>
                <text:list-item text:style-override="id1-3-2-2-1-6-9">
                  <text:number>8.</text:number>
                  <text:p text:style-name="al">
                <text:span text:style-name="nadrukvet">De melder wordt geïnformeerd door de burgemeester als wordt besloten geen feitenonderzoek in te stellen. In dat geval wordt ook het screeningsverslag overgelegd. Als de burgemeester tot het oordeel komt dat er een feitenonderzoek nodig is, dan wordt de melder geïnformeerd door de burgemeester nadat het presidium heeft vergaderd over de concept onderzoeksopdracht. Het verstrekken van het screeningsverslag blijft in dat geval achterwege omdat het onderzoek nog verder gaat. Als het presidium alsnog besluit dat geen feitenonderzoek nodig is, dan wordt de melder ook daarover geïnformeerd waarbij het screeningsverslag wordt verstrekt. </text:span>
              </text:p>
                </text:list-item>
                <text:list-item text:style-override="id1-3-2-2-1-6-10">
                  <text:number>9.</text:number>
                  <text:p text:style-name="al">
                <text:span text:style-name="nadrukvet">Indien een lid van het presidium als melder of als betrokken politieke ambtsdrager zelf betrokken is bij de melding, neemt dit lid van het presidium geen deel aan het overleg van het presidium.</text:span>
              </text:p>
                </text:list-item>
                <text:list-item text:style-override="id1-3-2-2-1-6-11">
                  <text:number>10.</text:number>
                  <text:p text:style-name="al">
                <text:span text:style-name="nadrukvet">Bij het vermoeden van een opzettelijk valse beschuldig kan de burgemeester actie ondernemen tegen de melder in de vorm van een feitenonderzoek. De persoon tegen wie opzettelijk valse beschuldigingen zijn gedaan, kan daarvan aangifte doen bij de politie. </text:span>
              </text:p>
                </text:list-item>
              </text:list>
              <text:p text:style-name="al"/>
              <text:p text:style-name="al">Toelichting artikel 4 Eerste screening</text:p>
              <text:p text:style-name="al">
              <text:span text:style-name="nadrukcur">Feiten en omstandigheden zoals die bekend worden aan de burgemeester, zijn niet altijd zonder meer aanleiding een feitenonderzoek in te stellen. Het starten van een feitenonderzoek heeft grote gevolgen voor zowel de betrokkenen als de gemeentelijke organisatie. Daarom doet de burgemeester een eerste screening om het op dat moment voorhanden zijnde feitenmateriaal te analyseren. In deze fase wordt bezien of de melding bijvoorbeeld voldoende duidelijk is, of al eerder eenzelfde melding is gedaan en of het feit waarvan melding wordt gedaan al dan niet valt onder de reikwijdte van de gedragscodes (of een privéaangelegenheid betreft). </text:span>
            </text:p>
              <text:p text:style-name="al"/>
              <text:p text:style-name="al">
              <text:span text:style-name="nadrukcur">De melder en betrokkene kunnen worden gehoord, alvorens te concluderen of een feitenonderzoek wel of niet nodig is. De burgemeester bepaalt zelf de reikwijdte van de eerste screening. Van de eerste screening wordt altijd een screeningsrapport opgesteld, dat in sommige gevallen heel kort van inhoud zal kunnen zijn (bijvoorbeeld als de melding een gedraging betreft die niet valt onder de gedragscodes en overige regelgeving). Als de burgemeester vindt dat geen feitenonderzoek nodig is, meldt hij dat op grond van lid 2 aan de melder en aan de betrokken politieke ambtsdrager. Deze zijn dan in de gelegenheid om een second opinion te vragen bij het presidium op grond van lid 3. </text:span>
            </text:p>
              <text:p text:style-name="al">
              <text:span text:style-name="nadrukcur">Wanneer de eerste screening hiertoe aanleiding geeft, kan in aansluiting hierop een feitenonderzoek worden ingesteld en/of aangifte worden gedaan. In het stappenplan zijn termijnen opgenomen om te borgen dat het proces met voortvarendheid wordt doorlopen. In sommige gevallen zal dit tot gevolg hebben dat het presidium extra moet vergaderen. </text:span>
            </text:p>
              <text:p text:style-name="al"/>
              <text:p text:style-name="al">
              <text:span text:style-name="nadrukcur">Met betrekking tot het verstrekken van het screeningsrapport is een uitgebreide regeling opgenomen. (lid 2, 7 en 8). Uitgangspunt is dat als het onderzoek afgerond is en er volgens de burgemeester geen vervolgonderzoek nodig is, het screeningsverslag ter beschikking wordt gesteld. Als er naar het oordeel van de burgemeester wel een feitenonderzoek nodig is dan wordt het screeningsverslag niet ter beschikking gesteld omdat het verstrekken het feitenonderzoek zou kunnen belemmeren. </text:span>
            </text:p>
              <text:p text:style-name="al"/>
              <text:p text:style-name="al">
              <text:span text:style-name="nadrukcur">Het screeningsverslag kan aanleiding geven om een feitenonderzoek in te stellen. De burgemeester kan hiertoe besluit op basis van zijn bevindingen. De burgemeester zorgt dat er een concept onderzoeksopdracht wordt geformuleerd. Hierbij kan de burgemeester ervoor kiezen zelf een onderzoeksopdracht op te (laten) stellen of hij vraagt op basis van zijn screeningsverslag aan een externe commissie of een bureau om een offerte waarin de onderzoeksopdracht is vervat. De concept onderzoeksopdracht wordt voorgelegd aan het presidium om te klankborden. Het presidium krijgt dus op dat moment twee documenten tegelijk voorgelegd (onder oplegging van geheimhouding) op grond van lid 4. Het presidium vergadert en beslist binnen een termijn van twee weken op grond van lid 5. In uitzonderlijke gevallen kan het presidium op grond van lid 6 alsnog besluiten dat geen feitenonderzoek nodig is </text:span>
              <text:span text:style-name="nadrukcur">omdat er naar het oordeel van het presidium geen integriteitsschending heeft plaatsgevonden. Dit zal bijvoorbeeld aan de orde zijn als het presidium van mening is dat de vragen die de burgemeester als basis voor het feitenonderzoek heeft geformuleerd in de onderzoeksopdracht naar het oordeel van het presidium in voldoende mate worden beantwoord in het screeningsverslag. Het presidium zal van deze mogelijkheid alleen in heel bijzondere gevallen gebruik maken. </text:span>
            </text:p>
              <text:p text:style-name="al"/>
              <text:p text:style-name="al">
              <text:span text:style-name="nadrukcur">Als een lid van het presidium zelf melder of betrokkene is neemt hij niet deel aan de beraadslagingen en de besluitvorming van het presidium, lid 9.</text:span>
            </text:p>
              <text:p text:style-name="al"/>
              <text:p text:style-name="al">
              <text:span text:style-name="nadrukcur">Als het vermoeden bestaat dat opzettelijk een valse beschuldiging heeft plaatsgevonden (bijvoorbeeld uit rancune), kan de persoon die het betreft daarvan aangifte doen (laster/smaad). De burgemeester kan hier ook een feitenonderzoek doen instellen op grond van lid 10.</text:span>
            </text:p>
              <text:p text:style-name="al"/>
            </text:section>
            <text:section text:name="artikel_id1-3-2-2-1-7" text:style-name="artikel">
              <text:p text:style-name="artikel_kop_titel"><text:span text:style-name="artikel_kop_label">Artikel</text:span> <text:span text:style-name="artikel_kop_nr">5</text:span> Feitenonderzoek </text:p>
              <text:list text:style-name="id1-3-2-2-1-7-2">
                <text:list-item text:style-override="id1-3-2-2-1-7-2">
                  <text:number>1.</text:number>
                  <text:p text:style-name="al">
                <text:span text:style-name="nadrukvet">De burgemeester geeft opdracht tot een feitenonderzoek aan een externe onderzoekscommissie. </text:span>
              </text:p>
                </text:list-item>
                <text:list-item text:style-override="id1-3-2-2-1-7-3">
                  <text:number>2.</text:number>
                  <text:p text:style-name="al">
                <text:span text:style-name="nadrukvet">Een externe onderzoekscommissie bestaat uit natuurlijke personen die op verzoek van de burgemeester gezamenlijk een commissie vormen of uit een onderzoeksteam van een bureau. De leden van de commissie komen van buiten de gemeentelijke organisatie. </text:span>
              </text:p>
                </text:list-item>
                <text:list-item text:style-override="id1-3-2-2-1-7-4">
                  <text:number>3.</text:number>
                  <text:p text:style-name="al">
                <text:span text:style-name="nadrukvet">Alvorens de burgemeester de opdracht verstrekt vergewist hij zich ervan dat binnen de externe onderzoekscommissie of het onderzoeksbureau de juiste kennis voor het doen van het feitenonderzoek aanwezig is. </text:span>
              </text:p>
                </text:list-item>
              </text:list>
              <text:p text:style-name="al"/>
              <text:p text:style-name="al">Toelichting artikel 5 Feitenonderzoek</text:p>
              <text:p text:style-name="al">
              <text:span text:style-name="nadrukcur">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van het vermoeden van de integriteitsschending in kaart te brengen. Er is een verschil in de onderzoeksmethoden die door de gemeente en door justitie kunnen worden gehanteerd. De gemeente heeft alleen bevoegdheden die voortvloeien uit de juridische verhouding tussen de gemeente en de betrokken politiek ambtsdrager. Justitie kan bij een redelijk vermoeden van schuld (o.a. op basis van een aangifte) meer bevoegdheden hanteren, afhankelijk van de ernst van de verdenking. </text:span>
            </text:p>
              <text:p text:style-name="al"/>
              <text:p text:style-name="al">
              <text:span text:style-name="nadrukcur">Het laten verrichten van het onderzoek door een externe commissie of partij (zoals een forensisch accountant of een particulier recherchebureau) is een manier om voldoende onderzoekscapaciteit, kennis en expertise te verkrijgen. Wel moet rekening worden gehouden met de consequenties die de commerciële achtergrond van een externe partij met zich mee kan brengen. Procedures en de wijze van onderzoek door een externe partij kunnen op sommige punten afwijken van relevante regelgeving binnen de overheid. </text:span>
            </text:p>
              <text:p text:style-name="al"/>
            </text:section>
            <text:section text:name="artikel_id1-3-2-2-1-8" text:style-name="artikel">
              <text:p text:style-name="artikel_kop_titel"><text:span text:style-name="artikel_kop_label">Artikel</text:span> <text:span text:style-name="artikel_kop_nr">6</text:span> Opdrachtverstrekking </text:p>
              <text:p text:style-name="al">
              <text:span text:style-name="nadrukvet">De burgemeester komt een schriftelijke onderzoeksopdracht met de onderzoekscommissie of onderzoeksbureau overeen. In de opdracht staan in ieder geval vermeld de aanleiding, de onderzoeksopdracht en de verwachte duur en kosten van het onderzoek. </text:span>
            </text:p>
              <text:p text:style-name="al"/>
              <text:p text:style-name="al">Toelichting artikel 6 Opdrachtverstrekking</text:p>
              <text:p text:style-name="al">
              <text:span text:style-name="nadrukcur">Het besluit wie het onderzoek naar de integriteitsschending zal uitvoeren, is afhankelijk van de aard van de integriteitsschending, de benodigde onafhankelijkheid, de benodigde objectiviteit en aanwezige kennis en expertise. Afhankelijk van deze factoren kan het feitenonderzoek worden uitgevoerd door een externe commissie of een externe partij (bijvoorbeeld: een forensisch accountant, een onderzoeksbureau of een particulier recherchebureau). In de opdrachtverstrekking met een externe partij dient aandacht te worden besteed aan de lengte en intensiteit van het onderzoek. Gedurende het proces dient dit te worden gecontroleerd en zo nodig te worden bijgestuurd. </text:span>
            </text:p>
              <text:p text:style-name="al">
              <text:span text:style-name="nadrukcur">De burgemeester komt na overleg met het presidium schriftelijk een onderzoeksopdracht met de gekozen onderzoekers overeen. De opdrachtverstrekking bevat ten minste de volgende punten: </text:span>
            </text:p>
              <text:list text:style-name="id1-3-2-2-1-8-7">
                <text:list-item text:style-override="id1-3-2-2-1-8-7-1">
                  <text:number>a.</text:number>
                  <text:p text:style-name="al">
                  <text:span text:style-name="nadrukcur">De aanleiding. </text:span>
                </text:p>
                </text:list-item>
                <text:list-item text:style-override="id1-3-2-2-1-8-7-2">
                  <text:number>b.</text:number>
                  <text:p text:style-name="al">
                  <text:span text:style-name="nadrukcur">Een duidelijk omschreven opdracht. </text:span>
                </text:p>
                </text:list-item>
                <text:list-item text:style-override="id1-3-2-2-1-8-7-3">
                  <text:number>c.</text:number>
                  <text:p text:style-name="al">
                  <text:span text:style-name="nadrukcur">De vermoedelijke duur van het onderzoek. </text:span>
                </text:p>
                </text:list-item>
                <text:list-item text:style-override="id1-3-2-2-1-8-7-4">
                  <text:number>d.</text:number>
                  <text:p text:style-name="al">
                  <text:span text:style-name="nadrukcur">De met het onderzoek gemoeide kosten (eventueel afgescheiden in een apart offertedeel). </text:span>
                </text:p>
                </text:list-item>
              </text:list>
              <text:p text:style-name="al">
              <text:span text:style-name="nadrukcur">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afgerond. </text:span>
            </text:p>
              <text:p text:style-name="al"/>
              <text:p text:style-name="al">
              <text:span text:style-name="nadrukcur">De opdracht of de reikwijdte van het onderzoek kan zo mogelijk worden uitgebreid. Gedurende het onderzoek kan het voorkomen dat de integriteitsschending </text:span>
              <text:span text:style-name="nadrukcur">omvangrijker of complexer is dan vooraf kon worden ingeschat. In voorkomend geval zal steeds in overleg met de burgemeester moeten worden besloten over een eventuele uitbreiding van het onderzoek (bijvoorbeeld capaciteit, gebruikmaking bevoegdheden, meer mensen horen enz.). Een eventuele uitbreiding van het onderzoek wordt schriftelijk vastgelegd.</text:span>
            </text:p>
              <text:p text:style-name="al"/>
              <text:p text:style-name="al">
              <text:span text:style-name="nadrukcur">Wanneer het onderzoek wordt verricht door een externe partij zijn er enkele aanvullende aandachtspunten. Vastgesteld zal moeten worden van welke bevoegdheden de externe partij gebruik kan maken. Deze bevoegdheden zullen afhankelijk zijn van de relatie die er bestaat tussen de gemeente en de betrokken ambtsdrager en van de externe partij die het onderzoek doet. Ook moet worden overeengekomen dat binnen de grenzen van dit stappenplan zal worden gewerkt. Het is tevens verstandig vast te stellen de duur van het onderzoek. De burgemeester zorgt er bij de opdrachtverlening voor dat er een kwalitatief goed onderzoek wordt gehouden tegen een voorafgaand afgesproken prijs. Meerwerk kan alleen na voorafgaand overleg en instemming van de burgemeester worden uitgevoerd.</text:span>
            </text:p>
              <text:p text:style-name="al"/>
            </text:section>
            <text:section text:name="artikel_id1-3-2-2-1-9" text:style-name="artikel">
              <text:p text:style-name="artikel_kop_titel"><text:span text:style-name="artikel_kop_label">Artikel</text:span> <text:span text:style-name="artikel_kop_nr">7</text:span> Kennisgeving aan betrokkene </text:p>
              <text:list text:style-name="id1-3-2-2-1-9-2">
                <text:list-item text:style-override="id1-3-2-2-1-9-2">
                  <text:number>1.</text:number>
                  <text:p text:style-name="al">
                <text:span text:style-name="nadrukvet">Als de burgemeester tot het oordeel komt dat er een feitenonderzoek nodig is dan wordt de betrokken politiek ambtsdrager hierover door de burgemeester geïnformeerd, nadat het presidium heeft vergaderd over de concept onderzoeksopdracht. </text:span>
              </text:p>
                </text:list-item>
                <text:list-item text:style-override="id1-3-2-2-1-9-3">
                  <text:number>2.</text:number>
                  <text:p text:style-name="al">
                <text:span text:style-name="nadrukvet">In de schriftelijke kennisgeving aan betrokkene is in ieder geval opgenomen: </text:span>
              </text:p>
                  <text:list text:style-name="id1-3-2-2-1-9-3-3">
                    <text:list-item text:style-override="id1-3-2-2-1-9-3-3-1">
                      <text:number>a.</text:number>
                      <text:p text:style-name="al">
                    <text:span text:style-name="nadrukvet">een omschrijving van het handelen of nalaten dat aanleiding is tot het instellen van het onderzoek; </text:span>
                  </text:p>
                    </text:list-item>
                    <text:list-item text:style-override="id1-3-2-2-1-9-3-3-2">
                      <text:number>b.</text:number>
                      <text:p text:style-name="al">
                    <text:span text:style-name="nadrukvet">de melding dat betrokkene en getuigen kunnen worden gehoord; </text:span>
                  </text:p>
                    </text:list-item>
                    <text:list-item text:style-override="id1-3-2-2-1-9-3-3-3">
                      <text:number>c.</text:number>
                      <text:p text:style-name="al">
                    <text:span text:style-name="nadrukvet">de melding dat, als andere feiten en omstandigheden bekend worden die van belang kunnen zijn voor het bepalen van de omvang, aard en ernst van de integriteitsbreuk, het onderzoek zich verder kan uitstrekken tot die feiten en omstandigheden. </text:span>
                  </text:p>
                    </text:list-item>
                  </text:list>
                </text:list-item>
              </text:list>
              <text:p text:style-name="al"/>
              <text:p text:style-name="al">Toelichting artikel 7 Kennisgeving aan betrokkene</text:p>
              <text:p text:style-name="al">
              <text:span text:style-name="nadrukcur">Voordat het feitenonderzoek kan worden gestart, zal de betrokken politiek ambtsdrager schriftelijk in kennis moeten worden gesteld van het feit dat er een feitenonderzoek naar zijn gedragingen wordt ingesteld. Daarnaast kan het wenselijk zijn dat deze mededeling hem ook mondeling wordt gedaan. Dit kan op het moment dat de burgemeester de schriftelijke kennisgeving in persoon uitreikt. </text:span>
            </text:p>
              <text:p text:style-name="al"/>
              <text:p text:style-name="al">
              <text:span text:style-name="nadrukcur">Het onderzoek dient zorgvuldig plaats te vinden. Dit houdt in dat alle belangen (de belangen van betrokkene, het belang van de melder(s),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text:span>
            </text:p>
              <text:p text:style-name="al">
              <text:span text:style-name="nadrukcur">Zorgvuldigheid heeft evenzeer betrekking op het feit dat achteraf verantwoording moet kunnen worden afgelegd over alle beslissingen en (</text:span>
              <text:span text:style-name="nadrukcur">onderzoeks</text:span>
              <text:span text:style-name="nadrukcur">)handelingen voorafgaand aan en gedurende het onderzoek. Om dit mogelijk te maken, dienen de </text:span>
              <text:span text:style-name="nadrukcur">burgemeester en de onderzoekers hun beslissingen en handelingen behoorlijk te documenteren. </text:span>
            </text:p>
              <text:p text:style-name="al"/>
              <text:p text:style-name="al">
              <text:span text:style-name="nadrukcur">Het stappenplan gaat uit van de gedachte dat in de eerste fase na een melding de kring van personen die met de melding bekend zijn, zo klein mogelijk moet worden gehouden. Dit neemt niet weg dat de betrokkene zo goed mogelijk moet worden geïnformeerd. Er zijn in dit stappenplan verschillende momenten genoemd, wanneer communicatie plaatsvindt tussen de burgemeester (of onderzoekers) en de betrokkene. Deze momenten zijn onder meer: </text:span>
            </text:p>
              <text:p text:style-name="al">
              <text:span text:style-name="nadrukcur">Het horen van de betrokkene zelf; </text:span>
            </text:p>
              <text:p text:style-name="al">
              <text:span text:style-name="nadrukcur">De schriftelijke kennisgeving aan de betrokkene dat een feitenonderzoek naar hem is gestart; </text:span>
            </text:p>
              <text:p text:style-name="al">
              <text:span text:style-name="nadrukcur">Het eventueel ter inzage geven van bepaalde onderzoeksresultaten;</text:span>
            </text:p>
              <text:p text:style-name="al">
              <text:span text:style-name="nadrukcur">De mededeling dat het onderzoek naar hem is afgesloten. </text:span>
            </text:p>
              <text:p text:style-name="al">
              <text:span text:style-name="nadrukcur">Naast bovengenoemde contactmomenten kan er behoefte zijn aan verdere informatie-uitwisseling. Betrokkene zal informatie willen hebben over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vindt de communicatie met de betrokkene vanuit één kanaal plaatst, te weten de burgemeester.</text:span>
            </text:p>
              <text:p text:style-name="al"/>
            </text:section>
            <text:section text:name="artikel_id1-3-2-2-1-10" text:style-name="artikel">
              <text:p text:style-name="artikel_kop_titel"><text:span text:style-name="artikel_kop_label">Artikel</text:span> <text:span text:style-name="artikel_kop_nr">8</text:span> Horen van betrokkenen en getuigen </text:p>
              <text:list text:style-name="id1-3-2-2-1-10-2">
                <text:list-item text:style-override="id1-3-2-2-1-10-2">
                  <text:number>1.</text:number>
                  <text:p text:style-name="al">
                <text:span text:style-name="nadrukvet">De betrokken politiek ambtsdrager en getuigen kunnen worden gehoord. </text:span>
              </text:p>
                </text:list-item>
                <text:list-item text:style-override="id1-3-2-2-1-10-3">
                  <text:number>2.</text:number>
                  <text:p text:style-name="al">
                <text:span text:style-name="nadrukvet">Van de melder wordt verwacht desgevraagd zijn medewerking te verlenen aan het onderzoek. </text:span>
              </text:p>
                </text:list-item>
                <text:list-item text:style-override="id1-3-2-2-1-10-4">
                  <text:number>3.</text:number>
                  <text:p text:style-name="al">
                <text:span text:style-name="nadrukvet">Bij de gesprekken met betrokkene en getuigen zijn minimaal twee onderzoekers aanwezig. </text:span>
              </text:p>
                </text:list-item>
                <text:list-item text:style-override="id1-3-2-2-1-10-5">
                  <text:number>4.</text:number>
                  <text:p text:style-name="al">
                <text:span text:style-name="nadrukvet">Er wordt een gespreksverslag opgemaakt en ondertekend door de onderzoekers en de getuigen/betrokkene. </text:span>
              </text:p>
                </text:list-item>
                <text:list-item text:style-override="id1-3-2-2-1-10-6">
                  <text:number>5.</text:number>
                  <text:p text:style-name="al">
                <text:span text:style-name="nadrukvet">De gehoorde krijgt de mogelijkheid om binnen vijf werkdagen schriftelijk te reageren op het verslag. </text:span>
              </text:p>
                </text:list-item>
                <text:list-item text:style-override="id1-3-2-2-1-10-7">
                  <text:number>6.</text:number>
                  <text:p text:style-name="al">
                <text:span text:style-name="nadrukvet">Als de gehoorde weigert te tekenen wordt daarvan melding gemaakt in het verslag. Als de gehoorde dat wil, wordt er een schriftelijke weergave van de afwijkende mening van de gehoorde bij het verslag gedaan. </text:span>
              </text:p>
                </text:list-item>
              </text:list>
              <text:p text:style-name="al"/>
              <text:p text:style-name="al">Toelichting artikel 8 horen van betrokkenen en getuigen</text:p>
              <text:p text:style-name="al">
              <text:span text:style-name="nadrukcur">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Dit houdt verband met het feit dat betrokkene in vrijheid zijn verklaring moet kunnen afleggen. </text:span>
            </text:p>
              <text:p text:style-name="al"/>
              <text:p text:style-name="al">
              <text:span text:style-name="nadrukcur">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text:span>
            </text:p>
              <text:p text:style-name="al"/>
              <text:p text:style-name="al">
              <text:span text:style-name="nadrukcur">Om de onafhankelijkheid van het onderzoek te bevorderen en te zorgen dat het gesprek als bewijs kan worden geaccepteerd, is het noodzakelijk gesprekken in koppels van twee onderzoekers te voeren. Van het gesprek wordt door de onderzoekers verslag gemaakt. Onderzoekers kunnen zowel mensen van binnen de organisatie als van buiten de organisatie als getuige horen. De getuigen werkzaam binnen de organisatie en de griff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 </text:span>
            </text:p>
              <text:p text:style-name="al"/>
              <text:p text:style-name="al">
              <text:span text:style-name="nadrukcur">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text:span>
            </text:p>
              <text:p text:style-name="al"/>
              <text:p text:style-name="al">
              <text:span text:style-name="nadrukcur">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ext:span>
            </text:p>
              <text:p text:style-name="al"/>
              <text:p text:style-name="al">
              <text:span text:style-name="nadrukcur">Tijdens het feitenonderzoek zal van de verschillende </text:span>
              <text:span text:style-name="nadrukcur">onderzoekshandelingen</text:span>
              <text:span text:style-name="nadrukcur"> verslag</text:span> moeten <text:span text:style-name="nadrukcur">worden opgemaakt. Een goede verslaglegging is een solide schriftelijke basis, waarmee de burgemeester en de onderzoekers zich een oordeel kunnen vormen over de vermoedelijke integriteitsschending. Het onderzoek dient voor alle partijen inzichtelijk te zijn en de rechtmatigheid en de kwaliteit van het onderzoek moet kunnen worden getoetst. </text:span></text:p>
              <text:p text:style-name="al">
              <text:span text:style-name="nadrukcur">Een adequate verslaglegging maakt inzichtelijk in hoeverre overeenstemming of verschil van mening bestaat tussen de verschillende partijen omtrent de toedracht, feiten en omstandigheden met betrekking tot het vermoeden van de integriteitsschending. </text:span>
            </text:p>
              <text:p text:style-name="al"/>
              <text:p text:style-name="al">
              <text:span text:style-name="nadrukcur">Aandachtspunten verslaglegging van de gesprekken </text:span>
            </text:p>
              <text:p text:style-name="al">
              <text:span text:style-name="nadrukcur">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Weigert een betrokkene het gespreksverslag te ondertekenen, dan wordt daarvan door de onderzoekers in het verslag, zo mogelijk met vermelding van de redenen, melding gemaakt. Het verslag wordt aan het dossier toegevoegd. 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 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span>
            </text:p>
              <text:p text:style-name="al"/>
              <text:p text:style-name="al">
              <text:span text:style-name="nadrukcur">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eerste screening. Als op enig moment bekend wordt dat de aangifte niet verder wordt opgepakt (bijvoorbeeld als de Officier van Justitie vervolging niet opportuun acht), kan het eigen onderzoek wel worden vervolgd.</text:span>
            </text:p>
              <text:p text:style-name="al"/>
            </text:section>
            <text:section text:name="artikel_id1-3-2-2-1-11" text:style-name="artikel">
              <text:p text:style-name="artikel_kop_titel"><text:span text:style-name="artikel_kop_label">Artikel</text:span> <text:span text:style-name="artikel_kop_nr">9</text:span> Communicatie </text:p>
              <text:list text:style-name="id1-3-2-2-1-11-2">
                <text:list-item text:style-override="id1-3-2-2-1-11-2">
                  <text:number>1.</text:number>
                  <text:p text:style-name="al">
                <text:span text:style-name="nadrukvet">De burgemeester zorgt voor de interne en externe communicatie. </text:span>
              </text:p>
                </text:list-item>
                <text:list-item text:style-override="id1-3-2-2-1-11-3">
                  <text:number>2.</text:number>
                  <text:p text:style-name="al">
                <text:span text:style-name="nadrukvet">In beginsel wordt tijdens de eerste screening en het feitenonderzoek geen melding gedaan over de melding en het onderzoek, anders dan naar direct betrokkenen en eventueel het presidium. Het betreft lopende de eerste screening en het feitenonderzoek een interne kwestie. </text:span>
              </text:p>
                </text:list-item>
                <text:list-item text:style-override="id1-3-2-2-1-11-4">
                  <text:number>3.</text:number>
                  <text:p text:style-name="al">
                <text:span text:style-name="nadrukvet">Als de pers in een bepaalde kwestie op de hoogte gesteld zal (of moet) worden gedurende het doorlopen van het Stappenplan, zal de burgemeester de pers te woord staan. Geen van de overige betrokkenen spreekt met de pers gedurende het doorlopen van het Stappenplan. </text:span>
              </text:p>
                </text:list-item>
                <text:list-item text:style-override="id1-3-2-2-1-11-5">
                  <text:number>4.</text:number>
                  <text:p text:style-name="al">
                <text:span text:style-name="nadrukvet">De informatie die door de burgemeester extern wordt gedeeld, is zuiver en consequent procesmatig. </text:span>
              </text:p>
                </text:list-item>
              </text:list>
              <text:p text:style-name="al"/>
              <text:p text:style-name="al">Toelichting artikel 9 Communicatie</text:p>
              <text:p text:style-name="al">
              <text:span text:style-name="nadrukcur">Communicatie intern</text:span>
            </text:p>
              <text:p text:style-name="al">
              <text:span text:style-name="nadrukcur"> 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de beeldvorming binnen en buiten de gemeente. De informatie wordt vanuit één kanaal verstrekt, te weten de burgemeester. </text:span>
            </text:p>
              <text:p text:style-name="al"/>
              <text:p text:style-name="al">
              <text:span text:style-name="nadrukcur">Communicatie extern </text:span>
            </text:p>
              <text:p text:style-name="al">
              <text:span text:style-name="nadrukcur">De burgemeester zal zich bewust moeten zijn van de rol die de media kunnen spelen tijdens een feitenonderzoek. Hij dient met ondersteuning van de communicatiemedewerker in overleg met het presidium, de griffier en de gemeentesecretaris op een verantwoorde manier informatie te verstrekken. De aard van de integriteitsschending en het onderzoeksbelang spelen hierbij een rol. De </text:span>
              <text:span text:style-name="nadrukcur">burgemeester staat voor de taak een balans te vinden tussen enerzijds het belang van het onderzoek en het beschermen van de persoonlijke levenssfeer van betrokkene/het aanzien van de gemeente en de lokale politiek en anderzijds het belang van transparantie en het voorkomen dat het idee ontstaat dat de zaak 'in de doofpot' verdwijnt. Er kan en mag niet te krampachtig worden omgegaan met het verstrekken van informatie. Wel moet ervoor worden gewaakt het onderzoek te frustreren door het voorbarig naar buiten brengen van informatie en/of meningen. </text:span>
            </text:p>
              <text:p text:style-name="al"/>
              <text:p text:style-name="al">
              <text:span text:style-name="nadrukcur">Onnodige beschadiging van personen moet worden voorkomen. Zelfs in de situatie dat via melder of betrokkene informatie op straat komt te liggen is het nog aan de burgemeester om goed af te wegen of de gemeente deze informatie moet bevestigen of aanvullen. Immers, informatie die wordt verstrekt door de burgemeester heeft een andere waarde en impact dan informatie die van anonieme bronnen afkomstig is. Als de belangen van betrokkenen al zijn geschaad doordat er informatie naar buiten is gekomen, dan is het des te meer noodzakelijk om die beschadiging niet nog erger te maken zonder dat daar een goede aanleiding voor is. </text:span>
            </text:p>
              <text:p text:style-name="al"/>
              <text:p text:style-name="al">
              <text:span text:style-name="nadrukcur">Informatieverstrekking aan de media dient plaats te vinden via één kanaal, te weten de burgemeester. Kortom, komt er een vraag van de media, dan gelden de volgende gedragsregels:</text:span>
            </text:p>
              <text:list text:style-name="id1-3-2-2-1-11-17">
                <text:list-item text:style-override="id1-3-2-2-1-11-17-1">
                  <text:number>✓</text:number>
                  <text:p text:style-name="al">
                  <text:span text:style-name="nadrukcur">de persvraag wordt gemeld bij de burgemeester; </text:span>
                </text:p>
                </text:list-item>
                <text:list-item text:style-override="id1-3-2-2-1-11-17-2">
                  <text:number>✓</text:number>
                  <text:p text:style-name="al">
                  <text:span text:style-name="nadrukcur">de burgemeester bereidt in overleg met de communicatiemedewerker de beantwoording voor;</text:span>
                </text:p>
                </text:list-item>
                <text:list-item text:style-override="id1-3-2-2-1-11-17-3">
                  <text:number>✓</text:number>
                  <text:p text:style-name="al">
                  <text:span text:style-name="nadrukcur">de vraag wordt gepast, transparant en zakelijk beantwoord (met de focus op proces en tijdsplanning);</text:span>
                </text:p>
                </text:list-item>
                <text:list-item text:style-override="id1-3-2-2-1-11-17-4">
                  <text:number>✓</text:number>
                  <text:p text:style-name="al">
                  <text:span text:style-name="nadrukcur">voor de inhoudelijke check van het antwoord kan de burgemeester advies inwinnen bij deskundigen; </text:span>
                </text:p>
                </text:list-item>
                <text:list-item text:style-override="id1-3-2-2-1-11-17-5">
                  <text:number>✓</text:number>
                  <text:p text:style-name="al">
                  <text:span text:style-name="nadrukcur">de burgemeester draagt zorg voor de mondelinge en schriftelijke beantwoording van de vraag.</text:span>
                </text:p>
                </text:list-item>
              </text:list>
              <text:p text:style-name="al"/>
            </text:section>
            <text:section text:name="artikel_id1-3-2-2-1-12" text:style-name="artikel">
              <text:p text:style-name="artikel_kop_titel"><text:span text:style-name="artikel_kop_label">Artikel</text:span> <text:span text:style-name="artikel_kop_nr">10</text:span> Onderzoeksrapportage </text:p>
              <text:list text:style-name="id1-3-2-2-1-12-2">
                <text:list-item text:style-override="id1-3-2-2-1-12-2">
                  <text:number>1.</text:number>
                  <text:p text:style-name="al">
                <text:span text:style-name="nadrukvet">Van het feitenonderzoek wordt een rapport opgesteld dat aan de burgemeester wordt aangeboden </text:span>
              </text:p>
                </text:list-item>
                <text:list-item text:style-override="id1-3-2-2-1-12-3">
                  <text:number>2.</text:number>
                  <text:p text:style-name="al">
                <text:span text:style-name="nadrukvet">De rapportage bevat in elk geval: </text:span>
              </text:p>
                  <text:list text:style-name="id1-3-2-2-1-12-3-3">
                    <text:list-item text:style-override="id1-3-2-2-1-12-3-3-1">
                      <text:number>•</text:number>
                      <text:p text:style-name="al">
                    <text:span text:style-name="nadrukvet">de geanonimiseerde melding, </text:span>
                  </text:p>
                    </text:list-item>
                    <text:list-item text:style-override="id1-3-2-2-1-12-3-3-2">
                      <text:number>•</text:number>
                      <text:p text:style-name="al">
                    <text:span text:style-name="nadrukvet">de onderzoeksopdracht, </text:span>
                  </text:p>
                    </text:list-item>
                    <text:list-item text:style-override="id1-3-2-2-1-12-3-3-3">
                      <text:number>•</text:number>
                      <text:p text:style-name="al">
                    <text:span text:style-name="nadrukvet">het normenkader, </text:span>
                  </text:p>
                    </text:list-item>
                    <text:list-item text:style-override="id1-3-2-2-1-12-3-3-4">
                      <text:number>•</text:number>
                      <text:p text:style-name="al">
                    <text:span text:style-name="nadrukvet">een beschrijving van de uitgevoerde </text:span>
                    <text:span text:style-name="nadrukvet">onderzoekshandelingen</text:span>
                    <text:span text:style-name="nadrukvet">, </text:span>
                  </text:p>
                    </text:list-item>
                    <text:list-item text:style-override="id1-3-2-2-1-12-3-3-5">
                      <text:number>•</text:number>
                      <text:p text:style-name="al">
                    <text:span text:style-name="nadrukvet">de bevindingen, </text:span>
                  </text:p>
                    </text:list-item>
                    <text:list-item text:style-override="id1-3-2-2-1-12-3-3-6">
                      <text:number>•</text:number>
                      <text:p text:style-name="al">
                    <text:span text:style-name="nadrukvet">een toetsing van de bevindingen aan het normenkader en </text:span>
                  </text:p>
                    </text:list-item>
                    <text:list-item text:style-override="id1-3-2-2-1-12-3-3-7">
                      <text:number>•</text:number>
                      <text:p text:style-name="al">
                    <text:span text:style-name="nadrukvet">een conclusie waarin de vraag of er sprake is van een integriteitschending wordt beantwoord. </text:span>
                  </text:p>
                    </text:list-item>
                  </text:list>
                </text:list-item>
                <text:list-item text:style-override="id1-3-2-2-1-12-4">
                  <text:number>3.</text:number>
                  <text:p text:style-name="al">
                <text:span text:style-name="nadrukvet">De burgemeester toetst of de conclusie van de rapportage redelijkerwijs kan worden gedragen door de inhoud van het onderzoek. </text:span>
              </text:p>
                </text:list-item>
                <text:list-item text:style-override="id1-3-2-2-1-12-5">
                  <text:number>4.</text:number>
                  <text:p text:style-name="al">
                <text:span text:style-name="nadrukvet">De burgemeester zendt de </text:span>
                <text:span text:style-name="nadrukvet">onderzoeksrapportage</text:span>
                <text:span text:style-name="nadrukvet"> ter consultatie aan het presidium. </text:span>
              </text:p>
                </text:list-item>
                <text:list-item text:style-override="id1-3-2-2-1-12-6">
                  <text:number>5.</text:number>
                  <text:p text:style-name="al">
                <text:span text:style-name="nadrukvet">De rapportage wordt gelijktijdig aan de betrokken ambtsdrager aangeboden. </text:span>
              </text:p>
                </text:list-item>
                <text:list-item text:style-override="id1-3-2-2-1-12-7">
                  <text:number>6.</text:number>
                  <text:p text:style-name="al">
                <text:span text:style-name="nadrukvet">De burgemeester voegt aan de </text:span>
                <text:span text:style-name="nadrukvet">onderzoeksrapportage</text:span>
                <text:span text:style-name="nadrukvet"> een brief toe waarin het proces dat heeft plaatsgevonden naar aanleiding van de integriteitsmelding wordt toegelicht. </text:span>
              </text:p>
                </text:list-item>
                <text:list-item text:style-override="id1-3-2-2-1-12-8">
                  <text:number>7.</text:number>
                  <text:p text:style-name="al">
                <text:span text:style-name="nadrukvet">De burgemeester biedt, na consultatie van het presidium, de </text:span>
                <text:span text:style-name="nadrukvet">onderzoeksrapportage</text:span>
                <text:span text:style-name="nadrukvet"> aan de raad aan. </text:span>
              </text:p>
                </text:list-item>
                <text:list-item text:style-override="id1-3-2-2-1-12-9">
                  <text:number>8.</text:number>
                  <text:p text:style-name="al">
                <text:span text:style-name="nadrukvet">De gemeenteraad bespreekt de </text:span>
                <text:span text:style-name="nadrukvet">onderzoeksrapportage</text:span>
                <text:span text:style-name="nadrukvet"> in de eerstvolgende raadsvergadering, besluitvormende raad. </text:span>
              </text:p>
                </text:list-item>
                <text:list-item text:style-override="id1-3-2-2-1-12-10">
                  <text:number>9.</text:number>
                  <text:p text:style-name="al">
                <text:span text:style-name="nadrukvet">Wanneer de betrokken politiek ambtsdrager wethouder is, informeert de burgemeester ook het college over de </text:span>
                <text:span text:style-name="nadrukvet">onderzoeksrapportage</text:span>
                <text:span text:style-name="nadrukvet">. </text:span>
              </text:p>
                </text:list-item>
                <text:list-item text:style-override="id1-3-2-2-1-12-11">
                  <text:number>10.</text:number>
                  <text:p text:style-name="al">
                <text:span text:style-name="nadrukvet">De raad beoordeelt of het rapport aanleiding geeft om aangifte te doen, een motie in te dienen of anderszins te reageren op het rapport. </text:span>
              </text:p>
                </text:list-item>
              </text:list>
              <text:p text:style-name="al"/>
              <text:p text:style-name="al">Toelichting artikel 10 Onderzoeksrapportage</text:p>
              <text:p text:style-name="al">
              <text:span text:style-name="nadrukcur">De onderzoeksfase eindigt met het aanbieden van het onderzoeksrapport aan de burgemeester als opdrachtgever van de externe commissie. Dit rapport bevat in elk geval de in lid 2 genoemde onderdelen. Op basis van de genoemde elementen mag ervan uit worden gegaan dat er voor melder en betrokken politiek ambtsdrager een navolgbaar oordeel tot stand is gekomen.</text:span>
            </text:p>
              <text:p text:style-name="al"/>
              <text:p text:style-name="al">
              <text:span text:style-name="nadrukcur">Ten overvloede wordt van de burgemeester in lid 3 gevraagd te toetsen of de conclusie redelijkerwijs kan worden gedragen door het onderzoek. Het gaat er dus niet om dat de burgemeester het met de uitkomsten eens of oneens zou moeten zijn, het gaat om een kwaliteitstoets. De marginale toetsing kan ertoe leiden dat de burgemeester de externe commissie verzoekt de rapportage te verduidelijken. Een dergelijke situatie kan zich voordoen als de kwaliteit van de rapportage naar het oordeel van de burgemeester onvoldoende is, maar ook indien op basis van de rapportage tot de conclusie wordt gekomen dat aanvullend onderzoek nodig is om tot een voldragen conclusie te kunnen komen. De burgemeester biedt de </text:span>
              <text:span text:style-name="nadrukcur">onderzoeksrapportage</text:span>
              <text:span text:style-name="nadrukcur"> vervolgens aan het presidium aan ter consultatie. Gelijktijdig ontvangt de betrokken politiek ambtsdrager de </text:span>
              <text:span text:style-name="nadrukcur">onderzoeksrapportage</text:span>
              <text:span text:style-name="nadrukcur">. </text:span>
            </text:p>
              <text:p text:style-name="al"/>
              <text:p text:style-name="al">
              <text:span text:style-name="nadrukcur">Hierbij wordt wellicht ten overvloede gewezen op Hoofdstuk Va van de Gemeentewet, waarin de burgemeester de mogelijkheid heeft om geheimhouding op te leggen op stukken die hij aan de raad overlegt. </text:span>
            </text:p>
              <text:p text:style-name="al"/>
              <text:p text:style-name="al">
              <text:span text:style-name="nadrukcur">De burgemeester voegt aan de </text:span>
              <text:span text:style-name="nadrukcur">onderzoeksrapportage</text:span>
              <text:span text:style-name="nadrukcur"> een brief toe waarin het proces dat heeft plaatsgevonden naar aanleiding van de integriteitsmelding wordt toegelicht. Het presidium bespreekt op welke wijze de </text:span>
              <text:span text:style-name="nadrukcur">onderzoeksrapportage</text:span>
              <text:span text:style-name="nadrukcur"> kan worden behandeld in de gemeenteraad. Hierbij kan van gedachten worden gewisseld ten aanzien van bijvoorbeeld de volgende onderwerpen: </text:span>
            </text:p>
              <text:list text:style-name="id1-3-2-2-1-12-21">
                <text:list-item text:style-override="id1-3-2-2-1-12-21-1">
                  <text:number>a.</text:number>
                  <text:p text:style-name="al">
                  <text:span text:style-name="nadrukcur">wordt de vergadering in openbaarheid gehouden of (deels) besloten? Uiteraard beslist de raad dit uiteindelijk zelf op grond van artikel 23 Gemeentewet, maar de burgemeester kan op basis van zijn consultatie ervoor kiezen om de vergadering in beslotenheid van start te laten gaan;</text:span>
                </text:p>
                </text:list-item>
                <text:list-item text:style-override="id1-3-2-2-1-12-21-2">
                  <text:number>b.</text:number>
                  <text:p text:style-name="al">
                  <text:span text:style-name="nadrukcur">het al dan niet opheffen van de geheimhouding op de rapportage die door de burgemeester kan worden opgelegd; Op basis van de consultatie van het presidium kan een voorstel worden geformuleerd; er kan ook voor worden gekozen om de burgemeester te verzoeken de eventueel opgelegde geheimhouding op te heffen zodat de </text:span>
                  <text:span text:style-name="nadrukcur">onderzoeksrapportage</text:span>
                  <text:span text:style-name="nadrukcur"> publiek kan worden gemaakt; </text:span>
                </text:p>
                </text:list-item>
                <text:list-item text:style-override="id1-3-2-2-1-12-21-3">
                  <text:number>c.</text:number>
                  <text:p text:style-name="al">
                  <text:span text:style-name="nadrukcur">de spreekvolgorde tijdens de vergadering; </text:span>
                </text:p>
                </text:list-item>
              </text:list>
              <text:p text:style-name="al"/>
              <text:p text:style-name="al">
              <text:span text:style-name="nadrukcur">De burgemeester biedt, na consultatie van het presidium, de </text:span>
              <text:span text:style-name="nadrukcur">onderzoeksrapportage</text:span>
              <text:span text:style-name="nadrukcur"> aan de raad aan. De raad behandelt de rapportage in een raadsvergadering op grond van lid 8. 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Een volledig besloten raadsvergadering zal echter eerder de uitzondering dan de regel zijn. 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text:span>
            </text:p>
              <text:p text:style-name="al"/>
              <text:p text:style-name="al">
              <text:span text:style-name="nadrukcur">Afhankelijk van de uitkomsten van het onderzoek kan worden besloten:</text:span>
            </text:p>
              <text:list text:style-name="id1-3-2-2-1-12-26">
                <text:list-item text:style-override="id1-3-2-2-1-12-26-1">
                  <text:number>a.</text:number>
                  <text:p text:style-name="al">
                  <text:span text:style-name="nadrukcur">het dossier te sluiten omdat er geen integriteitsschending heeft plaatsgevonden; </text:span>
                </text:p>
                </text:list-item>
                <text:list-item text:style-override="id1-3-2-2-1-12-26-2">
                  <text:number>b.</text:number>
                  <text:p text:style-name="al">
                  <text:span text:style-name="nadrukcur">aangifte te doen bij de politie;</text:span>
                </text:p>
                </text:list-item>
                <text:list-item text:style-override="id1-3-2-2-1-12-26-3">
                  <text:number>c.</text:number>
                  <text:p text:style-name="al">
                  <text:span text:style-name="nadrukcur">een motie in te dienen; </text:span>
                </text:p>
                </text:list-item>
                <text:list-item text:style-override="id1-3-2-2-1-12-26-4">
                  <text:number>d.</text:number>
                  <text:p text:style-name="al">
                  <text:span text:style-name="nadrukcur">aanbevelingen te doen.</text:span>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5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Onbekend</meta:user-defined>
    <meta:user-defined meta:name="DCTERMS.alternative">Protocol integriteitsmeldingen politiek ambtsdragers gemeente Reimerswaal</meta:user-defined>
    <dc:language>nl</dc:language>
    <meta:user-defined meta:name="OVERHEIDop.locatietype/OVERHEIDop.gebiedsmarkering">Gemeente</meta:user-defined>
    <meta:user-defined meta:name="DC.title">Protocol integriteitsmeldingen politiek ambtsdragers gemeente Reimerswaal</meta:user-defined>
    <meta:user-defined meta:name="DCTERMS.W3CDTF/DCTERMS.available">2024-12-27</meta:user-defined>
    <meta:user-defined meta:name="DCTERMS.W3CDTF/OVERHEIDop.jaargang">2024</meta:user-defined>
    <meta:user-defined meta:name="OVERHEIDop.publicationIssue">544551</meta:user-defined>
    <meta:user-defined meta:name="OVERHEIDop.betreftRegeling">CVDR732479_1</meta:user-defined>
    <meta:user-defined meta:name="xs:date/OVERHEIDop.startdatum">2024-12-28</meta:user-defined>
    <meta:user-defined meta:name="OVERHEIDop.GmbID/DC.identifier">gmb-2024-544551</meta:user-defined>
    <meta:user-defined meta:name="OVERHEIDop.versieInformatie"/>
  </office:meta>
</office:document-meta>
</file>