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ornboshoeve 0 perceel BNK, sectie C, 2520 Bennekom, het bouwen van een woning 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2376</text:p>
            <text:p text:style-name="common-al">Ontvangen op 20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5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ornboshoeve 0 perceel BNK, sectie C, 2520 Bennekom, het bouwen van een woning en het kappen van 1 boom.</meta:user-defined>
    <meta:user-defined meta:name="DCTERMS.W3CDTF/DCTERMS.available">2024-12-24</meta:user-defined>
    <meta:user-defined meta:name="DCTERMS.W3CDTF/OVERHEIDop.jaargang">2024</meta:user-defined>
    <meta:user-defined meta:name="OVERHEIDop.publicationIssue">544544</meta:user-defined>
    <meta:user-defined meta:name="OVERHEIDop.GmbID/DC.identifier">gmb-2024-544544</meta:user-defined>
    <meta:user-defined meta:name="OVERHEIDop.versieInformatie"/>
  </office:meta>
</office:document-meta>
</file>