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Espeterweg 0 naast nr. 9 (BNV-C-10190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Espeterweg 0 naast nr. 9 (BNV-C-10190) Barne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42</meta:user-defined>
    <meta:user-defined meta:name="OVERHEIDop.GmbID/DC.identifier">gmb-2024-544542</meta:user-defined>
    <meta:user-defined meta:name="OVERHEIDop.versieInformatie"/>
  </office:meta>
</office:document-meta>
</file>