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nieuwing en verbreding Oud Vellerseweg (gedeeltelijk) aan Oud Vellerseweg 0 perceel BNV, sectie C, 259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236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 december 2024. De gemeente Barneveld neemt daarover waarschijnlijk binnen 8 weken na 20 dec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4453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53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53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vernieuwing en verbreding Oud Vellerseweg (gedeeltelijk) aan Oud Vellerseweg 0 perceel BNV, sectie C, 2598 Barneveld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4536</meta:user-defined>
    <meta:user-defined meta:name="OVERHEIDop.GmbID/DC.identifier">gmb-2024-544536</meta:user-defined>
    <meta:user-defined meta:name="OVERHEIDop.versieInformatie"/>
  </office:meta>
</office:document-meta>
</file>