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, bestaande uit 7 units aan Van Zuijlen van Nieveltlaan 0 nabij nrs. 54 t/m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, bestaande uit 7 units aan Van Zuijlen van Nieveltlaan 0 nabij nrs. 54 t/m 58 Barne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35</meta:user-defined>
    <meta:user-defined meta:name="OVERHEIDop.GmbID/DC.identifier">gmb-2024-544535</meta:user-defined>
    <meta:user-defined meta:name="OVERHEIDop.versieInformatie"/>
  </office:meta>
</office:document-meta>
</file>