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nderwijsgebouw met kinderopvang (Prins Bernhardschool) aan Dr. H.C. Bosstraat 0 ter hoogte van nrs. 2 t/m 8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december 2024. De gemeente Barneveld neemt daarover waarschijnlijk binnen 8 weken na 20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453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onderwijsgebouw met kinderopvang (Prins Bernhardschool) aan Dr. H.C. Bosstraat 0 ter hoogte van nrs. 2 t/m 8 Garde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534</meta:user-defined>
    <meta:user-defined meta:name="OVERHEIDop.GmbID/DC.identifier">gmb-2024-544534</meta:user-defined>
    <meta:user-defined meta:name="OVERHEIDop.versieInformatie"/>
  </office:meta>
</office:document-meta>
</file>