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schutting, Nijverheidstraat 22 8152A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1-2024 onderstaand besluit genomen:</text:p>
            <text:p text:style-name="common-al">
            <text:span text:style-name="nadrukvet">Kenmerk:</text:span> Z/23/712306</text:p>
            <text:p text:style-name="common-al">
            <text:span text:style-name="nadrukvet">Ingekomen:</text:span> 22-12-2023</text:p>
            <text:p text:style-name="common-al">
            <text:span text:style-name="nadrukvet">Locatie:</text:span> Nijverheidstraat 22 8152AJ Lemelerveld, Nijverheidstraat 22 8152AJ Lemelerveld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Inzage</text:span>
          </text:p>
            <text:p text:style-name="common-al">Vanaf 2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4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0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Besluit – reguliere procedure, het plaatsen van een schutting, Nijverheidstraat 22 8152AJ Lemeler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453</meta:user-defined>
    <meta:user-defined meta:name="OVERHEIDop.GmbID/DC.identifier">gmb-2024-54453</meta:user-defined>
    <meta:user-defined meta:name="OVERHEIDop.versieInformatie"/>
  </office:meta>
</office:document-meta>
</file>