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ddelaarseweg 1 Hoevelaken, melding milieubelastende activiteiten, bewerk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6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452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ddelaarseweg 1 Hoevelaken, melding milieubelastende activiteiten, bewerken van metal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27</meta:user-defined>
    <meta:user-defined meta:name="OVERHEIDop.GmbID/DC.identifier">gmb-2024-544527</meta:user-defined>
    <meta:user-defined meta:name="OVERHEIDop.versieInformatie"/>
  </office:meta>
</office:document-meta>
</file>