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iddelaarseweg 1 Hoevelaken, het lassen van metalen en mechanisch en thermisch bewerken van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5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452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2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2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iddelaarseweg 1 Hoevelaken, het lassen van metalen en mechanisch en thermisch bewerken van metalen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526</meta:user-defined>
    <meta:user-defined meta:name="OVERHEIDop.GmbID/DC.identifier">gmb-2024-544526</meta:user-defined>
    <meta:user-defined meta:name="OVERHEIDop.versieInformatie"/>
  </office:meta>
</office:document-meta>
</file>