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enlapperweg 19 Nijkerk, het slopen van een pluim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3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452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enlapperweg 19 Nijkerk, het slopen van een pluimveestal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522</meta:user-defined>
    <meta:user-defined meta:name="OVERHEIDop.GmbID/DC.identifier">gmb-2024-544522</meta:user-defined>
    <meta:user-defined meta:name="OVERHEIDop.versieInformatie"/>
  </office:meta>
</office:document-meta>
</file>