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Roekelse Bosweg 3 Otterlo, het kappen van 5 beuken en herinrichten van een verblijfsrecreatieterrein met camp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4</text:p>
            <text:p text:style-name="common-al">Zaaknummer 2022W28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45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Roekelse Bosweg 3 Otterlo, het kappen van 5 beuken en herinrichten van een verblijfsrecreatieterrein met camperplaats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11</meta:user-defined>
    <meta:user-defined meta:name="OVERHEIDop.GmbID/DC.identifier">gmb-2024-544511</meta:user-defined>
    <meta:user-defined meta:name="OVERHEIDop.versieInformatie"/>
  </office:meta>
</office:document-meta>
</file>