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ggeld woonschepen 2025 </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zien het voorstel van het college van burgemeester en wethouders;</text:p>
            <text:p text:style-name="al"/>
            <text:p text:style-name="al">gelet op artikel 229, eerste lid, aanhef en onderdeel a, van de Gemeentewet;</text:p>
            <text:p text:style-name="al"/>
            <text:p text:style-name="al">besluit: </text:p>
            <text:p text:style-name="al"/>
            <text:p text:style-name="al">vast te stellen de volgende verordening:</text:p>
            <text:p text:style-name="al"/>
            <text:p text:style-name="al">
            <text:span text:style-name="nadrukvet">Verordening liggeld woonschep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woonschip: een vaartuig dat uitsluitend of hoofdzakelijk als woning wordt gebruikt of daartoe is bestemd;</text:p>
              </text:list-item>
              <text:list-item text:style-override="id1-3-2-2-1-3-2">
                <text:number>b.</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en tarief</text:p>
            <text:list text:style-name="id1-3-2-2-2-2">
              <text:list-item text:style-override="id1-3-2-2-2-2">
                <text:number>1.</text:number>
                <text:p text:style-name="al">Voor het innemen van een ligplaats met een woonschip in openbaar water wordt een recht geheven van € 26,00 per maand of gedeelte van een maand.</text:p>
              </text:list-item>
              <text:list-item text:style-override="id1-3-2-2-2-3">
                <text:number>2.</text:number>
                <text:p text:style-name="al">Per kalenderjaar is niet meer verschuldigd dan € 249,00.</text:p>
              </text:list-item>
              <text:list-item text:style-override="id1-3-2-2-2-4">
                <text:number>3.</text:number>
                <text:p text:style-name="al">De rechten zijn slechts verschuldigd voor elke maand of gedeelte van een maand waarmee het verblijf in bedoeld openbaar water binnen deze gemeente een termijn van veertien al dan niet achtereenvolgende dagen te boven gaa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bedoeld in artikel 2 wordt geheven van degene die de ligplaats inneemt. Als degene die de ligplaats inneemt, wordt aangemerkt de houder van een ligplaatsvergunning, en bij gebreke van een ligplaatsvergunning de hoofdbewoner van het woonschip. Wie als hoofdbewoner wordt aangemerkt wordt naar de omstandigheden beoordeeld.</text:p>
              </text:list-item>
              <text:list-item text:style-override="id1-3-2-2-3-3">
                <text:number>2.</text:number>
                <text:p text:style-name="al">Bij gebreke van een vergunninghouder dan wel hoofdbewoner, wordt de precariobelasting geheven van de eigenaar van het woonschip. Het recht wordt geheven van degene die de ligplaats inneemt.</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gedagtekende schriftelijke kennisgeving. Het gevorderde bedrag wordt door toezending of uitreiking van de schriftelijke kennisgeving aan de belastingschuldige bekendgemaakt.</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belastingschuld en heffing naar tijdsgelang</text:p>
            <text:list text:style-name="id1-3-2-2-6-2">
              <text:list-item text:style-override="id1-3-2-2-6-2">
                <text:number>1.</text:number>
                <text:p text:style-name="al">Het recht als bedoeld in artikel 2 is verschuldigd bij het begin van het belastingtijdvak of, zo dit later is, bij de aanvang van de belastingplicht.</text:p>
              </text:list-item>
              <text:list-item text:style-override="id1-3-2-2-6-3">
                <text:number>2.</text:number>
                <text:p text:style-name="al">Indien de belastingplicht in de loop van het belastingtijdvak aanvangt, is het recht verschuldigd voor zoveel twaalfde gedeelten van het voor dat tijdvak verschuldigde recht als er in dat belastingtijdvak, na de aanvang van de belastingplicht, nog volle kalendermaanden overblijven.</text:p>
              </text:list-item>
              <text:list-item text:style-override="id1-3-2-2-6-4">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 Het verzoek om ontheffing dient binnen zes weken na de opgetreden wijziging te zijn ingedi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kennisgeving worden betaald in twee gelijke termijnen waarvan de eerste vervalt op de laatste dag van de maand volgend op de maand die in de dagtekening van de kennisgeving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Ter zake de belasting, zoals bedoeld in deze verordening, wordt geen kwijtschelding als bedoeld in artikel 26 van de Invorderingswet 1990 verleend.</text:p>
          </text:section>
          <text:section text:name="artikel_id1-3-2-2-9" text:style-name="artikel">
            <text:p text:style-name="artikel_kop_titel"><text:span text:style-name="artikel_kop_label">Artikel</text:span> <text:span text:style-name="artikel_kop_nr">9</text:span> Overgangsrecht e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Verordening liggeld woonschepen 2024’ wordt ingetrokken met ingang van de in het derde lid genoemde datum van ingang van de heffing, met dien verstande dat zij van toepassing blijft op de belastbare feiten die zich voor die datum hebben voorgedaan.</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liggeld woonschepen 2025.</text:p>
              </text:list-item>
            </text:list>
          </text:section>
        </text:section>
        <text:section text:name="regeling-sluiting_id1-3-2-3" text:style-name="regeling-sluiting">
          <text:section text:name="ondertekening_id1-3-2-3-1">
            <text:p><text:span text:style-name="functie">Aldus door de raad vastgesteld in de openbare vergadering van 17 december 2024.</text:span></text:p>
          </text:section>
          <text:section text:name="ondertekening_id1-3-2-3-2">
            <text:p><text:span text:style-name="functie"/></text:p>
            <text:p><text:span text:style-name="functie">De voorzitter, M. Divendal</text:span></text:p>
            <text:p><text:span text:style-name="functie">De griffier, J. Jo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451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1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1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liggeld woonschepen 2025</meta:user-defined>
    <dc:language>nl</dc:language>
    <meta:user-defined meta:name="OVERHEIDop.locatietype/OVERHEIDop.gebiedsmarkering">Gemeente</meta:user-defined>
    <meta:user-defined meta:name="DC.title">Verordening liggeld woonschepen 2025</meta:user-defined>
    <meta:user-defined meta:name="DCTERMS.W3CDTF/DCTERMS.available">2024-12-30</meta:user-defined>
    <meta:user-defined meta:name="DCTERMS.W3CDTF/OVERHEIDop.jaargang">2024</meta:user-defined>
    <meta:user-defined meta:name="OVERHEIDop.publicationIssue">544510</meta:user-defined>
    <meta:user-defined meta:name="OVERHEIDop.betreftRegeling">CVDR732471_1</meta:user-defined>
    <meta:user-defined meta:name="xs:date/OVERHEIDop.startdatum">2024-12-31</meta:user-defined>
    <meta:user-defined meta:name="OVERHEIDop.GmbID/DC.identifier">gmb-2024-544510</meta:user-defined>
    <meta:user-defined meta:name="OVERHEIDop.versieInformatie"/>
  </office:meta>
</office:document-meta>
</file>