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text:p>
            <text:p text:style-name="al"/>
            <text:p text:style-name="al">artikel 229, eerste lid, aanhef en onderdeel a en b, van de Gemeentewet;</text:p>
            <text:p text:style-name="al"/>
            <text:p text:style-name="al">de Marktverordening De Ronde Venen 2024;</text:p>
            <text:p text:style-name="al"/>
            <text:p text:style-name="al">BESLUIT:</text:p>
            <text:p text:style-name="al"/>
            <text:p text:style-name="al">vast te stellen de volgende verordening:</text:p>
            <text:p text:style-name="al"/>
            <text:p text:style-name="al">
            <text:span text:style-name="nadrukvet">Verordening marktgel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2 van de Marktverordening De Ronde Venen 2024;</text:p>
                  </text:list-item>
                  <text:list-item text:style-override="id1-3-2-2-1-2-3-2">
                    <text:number>b.</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 per dag:</text:p>
            <text:list text:style-name="id1-3-2-2-5-3">
              <text:list-item text:style-override="id1-3-2-2-5-3-1">
                <text:number>a.</text:number>
                <text:p text:style-name="al">voor een kraam met een frontbreedte tot en met 4 meter per strekkende meter € 7,80;</text:p>
              </text:list-item>
              <text:list-item text:style-override="id1-3-2-2-5-3-2">
                <text:number>b.</text:number>
                <text:p text:style-name="al">voor iedere strekkende meter frontbreedte, of gedeelte daarvan, die meer in gebruik wordt genomen dan vermeld onder a., wordt het belastingbedrag op basis van sub a verhoogd met € 2,00;</text:p>
              </text:list-item>
              <text:list-item text:style-override="id1-3-2-2-5-3-3">
                <text:number>c.</text:number>
                <text:p text:style-name="al">voor het innemen van een standplaats door een standwerker wordt het belastingbedrag op basis van sub a en b verhoogd met een vastrecht van € 7,8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e schriftuur.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van de belasting,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Belastingjaar</text:p>
            <text:p text:style-name="al">Met betrekking tot de belasting die per jaar wordt geheven is het belastingjaar gelijk aan het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een vaste standplaats als bedoeld in artikel 2 van de Marktverordening De Ronde Venen 2024 is verschuldigd bij het begin van het belastingjaar of, zo dit later is, bij de aanvang van de belastingplicht.</text:p>
              </text:list-item>
              <text:list-item text:style-override="id1-3-2-2-10-3">
                <text:number>2.</text:number>
                <text:p text:style-name="al">Indien de belastingplicht ten aanzien van een vaste standplaats als bedoeld in artikel 2 van de Marktverordening De Ronde Venen 2024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10-4">
                <text:number>3.</text:number>
                <text:p text:style-name="al">De maandelijkse ontheffing zoals bedoeld in het tweede lid wordt ook verleend, indien de belastingplicht ten aanzien van een vaste standplaats als bedoeld in artikel 2 van de Marktverordening De Ronde Venen 2024, zich tijdelijk en wel langer dan zes aaneengesloten weken zich niet heeft voorgedaan.</text:p>
                <text:p text:style-name="al">Het verzoek tot ontheffing kan binnen 6 weken nadat de aanspraak tot ontheffing is ontstaan, worden gedaan.</text:p>
              </text:list-item>
              <text:list-item text:style-override="id1-3-2-2-10-5">
                <text:number>4.</text:number>
                <text:p text:style-name="al">Indien de belastingplicht ten aanzien van een vaste standplaats als bedoeld in artikel 2 van de Marktverordening De Ronde Venen 2024 in de loop van het belastingjaar aanvangt, is de belasting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Intrekking oude verordeningen, inwerkingtreding en citeertitel</text:p>
            <text:list text:style-name="id1-3-2-2-11-2">
              <text:list-item text:style-override="id1-3-2-2-11-2">
                <text:number>1.</text:number>
                <text:p text:style-name="al">De “Verordening marktgelden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marktgelden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30</meta:user-defined>
    <meta:user-defined meta:name="DCTERMS.W3CDTF/OVERHEIDop.jaargang">2024</meta:user-defined>
    <meta:user-defined meta:name="OVERHEIDop.publicationIssue">544508</meta:user-defined>
    <meta:user-defined meta:name="OVERHEIDop.betreftRegeling">CVDR732470_1</meta:user-defined>
    <meta:user-defined meta:name="xs:date/OVERHEIDop.startdatum">2024-12-31</meta:user-defined>
    <meta:user-defined meta:name="OVERHEIDop.GmbID/DC.identifier">gmb-2024-544508</meta:user-defined>
    <meta:user-defined meta:name="OVERHEIDop.versieInformatie"/>
  </office:meta>
</office:document-meta>
</file>