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enverordening 2025 gemeente Gulpen-Wittem</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belastingvoorstel van het college van burgemeester en wethouders d.d. dinsdag 5 november 2024;</text:p>
              </text:list-item>
              <text:list-item text:style-override="id1-3-2-1-1-4-2">
                <text:number>•</text:number>
                <text:p text:style-name="al">artikelen 149 en 229 van de Gemeentewet.</text:p>
              </text:list-item>
            </text:list>
            <text:p text:style-name="al">
            <text:span text:style-name="nadrukvet">Besluit</text:span>
          </text:p>
            <text:list text:style-name="id1-3-2-1-1-6">
              <text:list-item text:style-override="id1-3-2-1-1-6-1">
                <text:number>1.</text:number>
                <text:p text:style-name="al">de Marktgeldenverordening 2025 gemeente Gulpen-Wittem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reguliere warenmarkten die krachtens besluit van het college op de daartoe aangewezen plaats, dag en tijd worden gehouden;</text:p>
              </text:list-item>
              <text:list-item text:style-override="id1-3-2-2-1-3-2">
                <text:number>b.</text:number>
                <text:p text:style-name="al">marktterrein: de voor de openbare dienst bestemde gemeentebezittingen, werken of inrichtingen die voor het houden van markten door het college zijn aangewezen zoals bedoeld in de Marktverordening gemeente Gulpen-Wittem 2024 of zoals laatstelijk gewijzigd;</text:p>
              </text:list-item>
              <text:list-item text:style-override="id1-3-2-2-1-3-3">
                <text:number>c.</text:number>
                <text:p text:style-name="al">marktvergunning: een door het college van burgemeester en wethouders verleende vergunning voor het innemen van een vaste standplaats op een markt, of een door het college van burgemeester en wethouders verleende vergunning voor het innemen van een dagplaats op een markt;</text:p>
              </text:list-item>
              <text:list-item text:style-override="id1-3-2-2-1-3-4">
                <text:number>d.</text:number>
                <text:p text:style-name="al">standplaats: ruimte op een markt die voor de duur van de markt beschikbaar is voor de houder van een marktvergunning;</text:p>
              </text:list-item>
              <text:list-item text:style-override="id1-3-2-2-1-3-5">
                <text:number>e.</text:number>
                <text:p text:style-name="al">vaste standplaats: ruimte op een markt die voor de duur van de markt beschikbaar is voor houders van een vaste standplaatsvergunning;</text:p>
              </text:list-item>
              <text:list-item text:style-override="id1-3-2-2-1-3-6">
                <text:number>f.</text:number>
                <text:p text:style-name="al">dagplaats: ruimte op een markt die voor de duur van de markt beschikbaar is voor houders van een dagplaatsvergunning;</text:p>
              </text:list-item>
              <text:list-item text:style-override="id1-3-2-2-1-3-7">
                <text:number>g.</text:number>
                <text:p text:style-name="al">dagplaatsvergunning: vergunning voor het innemen van een standplaats op een markt voor het bedrijven van handel voor de duur van een marktdag;</text:p>
              </text:list-item>
              <text:list-item text:style-override="id1-3-2-2-1-3-8">
                <text:number>h.</text:number>
                <text:p text:style-name="al">vaste standplaatsvergunning: vergunning met een geldigheidsduur van 10 jaar om op marktdagen een standplaats op een markt in te nemen voor het bedrijven van handel;</text:p>
              </text:list-item>
              <text:list-item text:style-override="id1-3-2-2-1-3-9">
                <text:number>i.</text:number>
                <text:p text:style-name="al">marktdag: het gedeelte van een dag waarop markt wordt gehouden;</text:p>
              </text:list-item>
              <text:list-item text:style-override="id1-3-2-2-1-3-10">
                <text:number>j.</text:number>
                <text:p text:style-name="al">jaar: een kalenderjaar;</text:p>
              </text:list-item>
              <text:list-item text:style-override="id1-3-2-2-1-3-11">
                <text:number>k.</text:number>
                <text:p text:style-name="al">maand: een kalendermaand;</text:p>
              </text:list-item>
              <text:list-item text:style-override="id1-3-2-2-1-3-12">
                <text:number>l.</text:number>
                <text:p text:style-name="al">dag: een kalender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innemen van een standplaats op een marktterrein en voor het genot van de door of vanwege het gemeentebestuur verstrekte diensten en/of het gebruik van door of vanwege het gemeentebestuur verstrekte voorzieningen die in verband met het innemen van een standplaats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als bedoeld in artikel 2 wordt geheven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geheven naar een vast bedrag per marktdag en naar het aantal strekkende meters van de frontbreedte van de ingenomen standplaats.</text:p>
              </text:list-item>
              <text:list-item text:style-override="id1-3-2-2-4-3">
                <text:number>2.</text:number>
                <text:p text:style-name="al">Een gedeelte van een meter wordt als gehele meter gerekend.</text:p>
              </text:list-item>
              <text:list-item text:style-override="id1-3-2-2-4-4">
                <text:number>3.</text:number>
                <text:p text:style-name="al">Een gedeelte van een marktdag wordt als gehele marktdag gerekend.</text:p>
              </text:list-item>
            </text:list>
          </text:section>
          <text:section text:name="artikel_id1-3-2-2-5" text:style-name="artikel">
            <text:p text:style-name="artikel_kop_titel"><text:span text:style-name="artikel_kop_label">Artikel</text:span> <text:span text:style-name="artikel_kop_nr">5</text:span> Tarieven</text:p>
            <text:p text:style-name="al">Het marktgeld bedraag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nemen van een standplaats op de markten te Epen en Mech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frontbreedte van:</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met een totaal minimumbedrag per dag van:</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a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frontbreedte van:</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met een totaal minimumbedrag per dag van:</text:p>
                  </table:table-cell>
                  <table:table-cell table:style-name="entry" table:number-rows-spanned="1" table:number-columns-spanned="1">
                    <text:p text:style-name="table_al">€ 8,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nemen van een standplaats op de markt te Gul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frontbreedte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met een totaal minimumbedrag per dag van:</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da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frontbreedte 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met een totaal minimumbedrag per dag 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van lid 2 en 3 zijn voor een vaste standplaats de maandtarieven naar rato van de tarieven per marktdag aan de orde.</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marktgeld wordt voor vaste standplaatsen en voor dagplaatsen geheven bij wege van aanslag dan wel door middel van een gedagtekende kennisgeving, nota of andere schriftuur waarop het verschuldigde bedrag is vermeld.</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Voor vaste standplaatsen is het belastingtijdvak een kalendermaand.</text:p>
              </text:list-item>
              <text:list-item text:style-override="id1-3-2-2-7-3">
                <text:number>2.</text:number>
                <text:p text:style-name="al">Voor dagplaatsen is het belastingtijdvak een da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worden voldaan binnen 30 dagen na dagtekening van de aanslag of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marktgelden Gulpen-Wittem 2007”, met inbegrip van de hierop volgende wijzigingen, wordt ingetrokken met ingang van de in artikel 11, tweede lid, van deze verordening genoemde datum,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5.</text:p>
              </text:list-item>
              <text:list-item text:style-override="id1-3-2-2-11-4">
                <text:number>3.</text:number>
                <text:p text:style-name="al">Deze verordening kan worden aangehaald als de “Verordening marktgelden Gulpen-Wittem 2025”. </text:p>
              </text:list-item>
            </text:list>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mr. R. Reichrath</text:span></text:p>
            <text:p><text:span text:style-name="functie"/></text:p>
          </text:section>
          <text:section text:name="ondertekening_id1-3-2-3-4">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45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DC.source">artikel 229 van de Gemeentewet]|[1.0:c:BWBR0005416&amp;artikel=229&amp;g=2024-12-11</meta:user-defined>
    <meta:user-defined meta:name="OVERHEIDop.referentienummer">G.24.04341</meta:user-defined>
    <meta:user-defined meta:name="DCTERMS.alternative">Verordening marktgelden Gulpen-Wittem 2025</meta:user-defined>
    <dc:language>nl</dc:language>
    <meta:user-defined meta:name="OVERHEIDop.locatietype/OVERHEIDop.gebiedsmarkering">Gemeente</meta:user-defined>
    <meta:user-defined meta:name="DC.title">Marktgeldenverordening 2025 gemeente Gulpen-Wittem</meta:user-defined>
    <meta:user-defined meta:name="DCTERMS.W3CDTF/DCTERMS.available">2024-12-24</meta:user-defined>
    <meta:user-defined meta:name="DCTERMS.W3CDTF/OVERHEIDop.jaargang">2024</meta:user-defined>
    <meta:user-defined meta:name="OVERHEIDop.publicationIssue">544505</meta:user-defined>
    <meta:user-defined meta:name="OVERHEIDop.betreftRegeling">CVDR732467_1</meta:user-defined>
    <meta:user-defined meta:name="xs:date/OVERHEIDop.startdatum">2024-12-25</meta:user-defined>
    <meta:user-defined meta:name="OVERHEIDop.GmbID/DC.identifier">gmb-2024-544505</meta:user-defined>
    <meta:user-defined meta:name="OVERHEIDop.versieInformatie"/>
  </office:meta>
</office:document-meta>
</file>