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p text:style-name="al"/>
            <text:p text:style-name="al">besluit vast te stellen de volgende verordening:</text:p>
            <text:p text:style-name="al"/>
            <text:p text:style-name="al">
            <text:span text:style-name="nadrukvet">Verordening toerist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le kampeeronderkomens: tent, tentwagen, kampeerauto, caravan dan wel enig ander onderkomen of ander voertuig of gewezen voertuig of een gedeelte daarvan, voor zover geen bouwwerk zijnde waarvoor een omgevingsvergunning voor een bouwactiviteit als bedoeld in artikel 5.1, tweede lid, onderdeel a Omgevingswet is vereist; een en ander voor zover deze onderkomens of voertuigen bestemd zijn dan wel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3-4">
                <text:number>d.</text:number>
                <text:p text:style-name="al">Arrangement: periodes in het belastingjaar zoals weergegeven in artikel 6, lid 4 en 5.</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degene die tijdelijk in de gemeente verblijft als deelnemer aan een door een school vallend onder de Wet op het voortgezet (speciaal) onderwijs (WVO) van een in het kader van het onderwijs georganiseerde groepsreis, alsmede van degene die verblijft als deelnemer aan een door een vereniging, scoutinggroep of andere vorm van een door een vrijwilligersorganisatie georganiseerde groepsre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70 voor accommodaties die in eigendom en/of exploitatie zijn bij de verblijfgever en door de verblijfgever ter beschikking worden gesteld aan de verblijfhouder.</text:p>
              </text:list-item>
              <text:list-item text:style-override="id1-3-2-2-6-3">
                <text:number>2.</text:number>
                <text:p text:style-name="al">In afwijking van het eerste lid bedraagt het tarief per persoon per overnachting € 2,00 in accommodaties die in eigendom/bezit zijn bij de verblijfhouder en door de verblijfhouder zelf worden meegebracht, geplaatst en gebruikt.</text:p>
              </text:list-item>
              <text:list-item text:style-override="id1-3-2-2-6-4">
                <text:number>3.</text:number>
                <text:p text:style-name="al">In afwijking van het eerste en tweede lid kan de belasting voor het houden van verblijf op een kampeerterrein, waarbij wordt verbleven in mobiele kampeeronderkomens of vakantieonderkomens, die gedurende de gehele arrangementsperiode geheel of nagenoeg geheel worden gebruikt door dezelfde persoon of personen, bij de aangifte gebruik worden gemaakt van de in lid 4 en 5 opgenomen tarieven per arrangement.</text:p>
              </text:list-item>
              <text:list-item text:style-override="id1-3-2-2-6-5">
                <text:number>4.</text:number>
                <text:p text:style-name="al">Het tarief bedraagt, per arrangement, met betrekking tot accommodaties die in eigendom en/of exploitatie zijn bij de verblijfgever en door de verblijfgever ter beschikking worden gesteld aan de verblijfhouder:</text:p>
                <text:list text:style-name="id1-3-2-2-6-5-3">
                  <text:list-item text:style-override="id1-3-2-2-6-5-3-1">
                    <text:number>a.</text:number>
                    <text:p text:style-name="al">Bij een arrangement met verblijf van 4 weken tot 3 maanden: € 572,00;</text:p>
                  </text:list-item>
                  <text:list-item text:style-override="id1-3-2-2-6-5-3-2">
                    <text:number>b.</text:number>
                    <text:p text:style-name="al">Bij een arrangement met verblijf van 3 tot 6 maanden: € 862,00;</text:p>
                  </text:list-item>
                  <text:list-item text:style-override="id1-3-2-2-6-5-3-3">
                    <text:number>c.</text:number>
                    <text:p text:style-name="al">Bij een arrangement met verblijf van 6 tot 9 maanden: € 1.035,00;</text:p>
                  </text:list-item>
                  <text:list-item text:style-override="id1-3-2-2-6-5-3-4">
                    <text:number>d.</text:number>
                    <text:p text:style-name="al">Bij een arrangement met verblijf van 9 tot 12 maanden: € 1.152,00.</text:p>
                  </text:list-item>
                </text:list>
              </text:list-item>
              <text:list-item text:style-override="id1-3-2-2-6-6">
                <text:number>5.</text:number>
                <text:p text:style-name="al">Het tarief bedraagt, per arrangement, met betrekking tot accommodaties die in eigendom/bezit zijn bij de verblijfhouder en door de verblijfhouder zelf worden meegebracht, geplaatst en gebruikt:</text:p>
                <text:list text:style-name="id1-3-2-2-6-6-3">
                  <text:list-item text:style-override="id1-3-2-2-6-6-3-1">
                    <text:number>a.</text:number>
                    <text:p text:style-name="al">Bij een arrangement met verblijf van 4 weken tot 3 maanden: € 252,00;</text:p>
                  </text:list-item>
                  <text:list-item text:style-override="id1-3-2-2-6-6-3-2">
                    <text:number>b.</text:number>
                    <text:p text:style-name="al">Bij een arrangement met verblijf van 3 tot 6 maanden: € 375,00;</text:p>
                  </text:list-item>
                  <text:list-item text:style-override="id1-3-2-2-6-6-3-3">
                    <text:number>c.</text:number>
                    <text:p text:style-name="al">Bij een arrangement met verblijf van 6 tot 9 maanden: € 455,00;</text:p>
                  </text:list-item>
                  <text:list-item text:style-override="id1-3-2-2-6-6-3-4">
                    <text:number>d.</text:number>
                    <text:p text:style-name="al">Bij een arrangement met verblijf van 9 tot 12 maanden: € 505,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nachtverblijfsregister bij te houden.</text:p>
              </text:list-item>
              <text:list-item text:style-override="id1-3-2-2-12-3">
                <text:number>2.</text:number>
                <text:p text:style-name="al">De vorm van het nacht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Voor zover op grond van andere wet- of regelgeving geen langere termijn geldt, geldt voor het nacht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toeristen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wordt ingetrokken met ingang van de in het tweede lid va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 </meta:user-defined>
    <dc:language>nl</dc:language>
    <meta:user-defined meta:name="OVERHEIDop.locatietype/OVERHEIDop.gebiedsmarkering">Gemeente</meta:user-defined>
    <meta:user-defined meta:name="DC.title">Verordening toeristenbelasting 2025</meta:user-defined>
    <meta:user-defined meta:name="DCTERMS.W3CDTF/DCTERMS.available">2024-12-30</meta:user-defined>
    <meta:user-defined meta:name="DCTERMS.W3CDTF/OVERHEIDop.jaargang">2024</meta:user-defined>
    <meta:user-defined meta:name="OVERHEIDop.publicationIssue">544504</meta:user-defined>
    <meta:user-defined meta:name="OVERHEIDop.betreftRegeling">CVDR732466_1</meta:user-defined>
    <meta:user-defined meta:name="xs:date/OVERHEIDop.startdatum">2024-12-31</meta:user-defined>
    <meta:user-defined meta:name="OVERHEIDop.GmbID/DC.identifier">gmb-2024-544504</meta:user-defined>
    <meta:user-defined meta:name="OVERHEIDop.versieInformatie"/>
  </office:meta>
</office:document-meta>
</file>