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Gemeente Zeist - Omgevingsvergunning uitgebreide procedure 44 appartementen Nijenheim 4102 t/m 4712 te Ze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text:p>
            <text:p text:style-name="common-al">
            <text:span text:style-name="nadrukvet">Omschrijving</text:span>
          </text:p>
            <text:p text:style-name="common-al">Het oprichten van een woongebouw met 44 appartementen (WABO-2023-4303).</text:p>
            <text:p text:style-name="common-al">
            <text:span text:style-name="nadrukvet">Locatie</text:span>
          </text:p>
            <text:p text:style-name="common-al">Nijenheim 4102 t/m 4712 in Zeist</text:p>
            <text:p text:style-name="common-al">
            <text:span text:style-name="nadrukvet">Activiteiten:</text:span>
          </text:p>
            <text:list text:style-name="id1-3-2-1-1-7">
              <text:list-item text:style-override="id1-3-2-1-1-7-1">
                <text:number>•</text:number>
                <text:p text:style-name="al"> Bouwen van bouwwerken (artikel 2.1 lid 1 onder a Wabo);</text:p>
              </text:list-item>
              <text:list-item text:style-override="id1-3-2-1-1-7-2">
                <text:number>•</text:number>
                <text:p text:style-name="al"> Gebruiken van gronden of bouwwerken in strijd met een bestemmingsplan (artikel 2.1 lid 1 onder c Wabo).</text:p>
              </text:list-item>
            </text:list>
            <text:p text:style-name="common-al">
            <text:span text:style-name="nadrukvet">Procedure</text:span>
          </text:p>
            <text:p text:style-name="common-al">Om het plan mogelijk te maken wordt de uitgebreide voorbereidingsprocedure van de Wabo (Wet algemene bepalingen omgevingsrecht) doorlopen (artikel 2.12 eerste lid, sub a, onder 3, Wabo). </text:p>
            <text:p text:style-name="common-al">Dit project voor de realisatie van 44 appartementen maakt onderdeel uit van de Versnellingsopgave Huisvesting van de gemeente Zeist, waarmee de gemeenteraad het project heeft aangemerkt als een ruimtelijk en functioneel wenselijke ontwikkeling die versneld tot uitvoering dient te worden gebracht. De gemeenteraad besloot op 24 januari 2017 in te stemmen met de Versnellingsopgave Huisvesting. </text:p>
            <text:p text:style-name="common-al">Het bouwplan valt onder de Algemene verklaring van geen bedenkingen die de gemeenteraad in haar besluit van 9 november 2021 heeft afgegeven voor projecten die onderdeel uitmaken van de Zeister Versnellingsopgave.</text:p>
            <text:p text:style-name="common-al">
            <text:span text:style-name="nadrukvet">Ter inzage</text:span>
          </text:p>
            <text:p text:style-name="common-al">De omgevingsvergunning is verleend op 17 december 2024. De aanvraag, de omgevingsvergunning, de ruimtelijke onderbouwing en de overige bijbehorende stukken liggen met ingang van vrijdag 27 december 2024 gedurende 6 weken ter inzage. De stukken kunt u digitaal inzien via <text:a xlink:href="http://www.officielebekendmakingen.nl" xlink:type="simple"><text:span text:style-name="nadrukondlijn">www.officielebekendmakingen.nl</text:span></text:a>en <text:a xlink:href="https://www.zeist.nl/verhuizen-en-verbouwen/bestemmingsplannen/" xlink:type="simple"><text:span text:style-name="nadrukondlijn">https://www.zeist.nl/verhuizen-en-verbouwen/bestemmingsplannen/</text:span></text:a>Nijenheim. </text:p>
            <text:p text:style-name="common-al">De omgevingsvergunning staat ook op de website: <text:a xlink:href="https://omgevingswet.overheid" xlink:type="simple"><text:span text:style-name="nadrukondlijn">https://omgevingswet.overheid</text:span></text:a>, planidentificatie: <text:span text:style-name="nadrukvet">NL.IMRO.0355.OVNijenheim-VS01</text:span>. Ook kunt u de stukken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zaterdag 28 december 2024 tot en met zaterdag 8 februari </text:span>beroep instellen. </text:p>
            <text:p text:style-name="common-al">Dit kan op 2 manieren:</text:p>
            <text:list text:style-name="id1-3-2-1-1-18">
              <text:list-item text:style-override="id1-3-2-1-1-18-1">
                <text:number>•</text:number>
                <text:p text:style-name="al">Digitaal of online via mijn.rechtspraak.nl (u heeft hiervoor uw DigiD nodig)</text:p>
              </text:list-item>
              <text:list-item text:style-override="id1-3-2-1-1-18-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last-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45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OVNijenheim-VS01</meta:user-defined>
    <meta:user-defined meta:name="OVERHEIDop.Plansoort/OVERHEIDop.plansoort">bestemmings- of omgevingsplan</meta:user-defined>
    <meta:user-defined meta:name="OVERHEIDop.referentienummer">WABO-2023-4303</meta:user-defined>
    <dc:language>nl</dc:language>
    <meta:user-defined meta:name="OVERHEIDop.locatietype/OVERHEIDop.gebiedsmarkering">Weg</meta:user-defined>
    <meta:user-defined meta:name="DC.title">Gemeente Zeist - Omgevingsvergunning uitgebreide procedure 44 appartementen Nijenheim 4102 t/m 4712 te Zeist</meta:user-defined>
    <meta:user-defined meta:name="OVERHEIDop.datumEindeReactietermijn">2025-02-07</meta:user-defined>
    <meta:user-defined meta:name="OVERHEIDop.TilID/OVERHEIDop.terinzageleggingOP">til-2024-39200</meta:user-defined>
    <meta:user-defined meta:name="DCTERMS.W3CDTF/DCTERMS.available">2024-12-27</meta:user-defined>
    <meta:user-defined meta:name="DCTERMS.W3CDTF/OVERHEIDop.jaargang">2024</meta:user-defined>
    <meta:user-defined meta:name="OVERHEIDop.publicationIssue">544501</meta:user-defined>
    <meta:user-defined meta:name="OVERHEIDop.GmbID/DC.identifier">gmb-2024-544501</meta:user-defined>
    <meta:user-defined meta:name="OVERHEIDop.versieInformatie"/>
  </office:meta>
</office:document-meta>
</file>