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Kruisstraat 3 5541CH Reu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plaatsen van reclame aan Kruisstraat 3 5541CH Reusel. Het kenmerk van de gemeente voor deze zaak is 166731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 12:5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45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6673143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aan Kruisstraat 3 5541CH Reusel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50</meta:user-defined>
    <meta:user-defined meta:name="OVERHEIDop.GmbID/DC.identifier">gmb-2024-54450</meta:user-defined>
    <meta:user-defined meta:name="OVERHEIDop.versieInformatie"/>
  </office:meta>
</office:document-meta>
</file>