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tegemoetkoming bij ziekte of handic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Zandvoort</text:span>
          </text:p>
            <text:p text:style-name="al"/>
            <text:p text:style-name="al">
            <text:span text:style-name="nadrukvet">Gelet op artikel 4:81 van de Algemene wet bestuursrecht alsmede de geldende verordening maatschappelijke ondersteuning gemeente Zandvoort; </text:span>
          </text:p>
            <text:p text:style-name="al"/>
            <text:p text:style-name="al">
            <text:span text:style-name="nadrukvet">besluiten vast te stellen de <text:span text:style-name="nadrukcur">Wijziging</text:span> beleidsregel tegemoetkoming bij ziekte of handicap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tegemoetkoming bij ziekte of handicap wordt als volgt gewijzigd:</text:p>
            <text:p text:style-name="al"/>
            <text:p text:style-name="al">Artikel 4 komt te luiden als volgt:</text:p>
            <text:p text:style-name="al"/>
            <text:p text:style-name="al">Artikel 4 Regeling tegemoetkoming wettelijk eigen risico zorgverzekeringswet aan belanghebbende die behoort tot de doelgroep en die per jaar ten minste € 100 van het wettelijk eigen risico op grond van de Zorgverzekeringswet verschuldigd is, wordt een tegemoetkoming van 90% van de daadwerkelijke kosten boven het drempelbedrag van € 100 verstrekt. Deze tegemoetkoming is gebaseerd op de actuele Verordening maatschappelijke ondersteuning gemeente Zandvoort en kan per kalenderjaar slechts eenmalig worden verstrek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die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 beleidsregel tegemoetkoming bij ziekte of handicap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17 december 2024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 Van Eijck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 D.L. Moolenburg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444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Sociale zekerheid | Organisatie en beleid</meta:user-defined>
    <meta:user-defined meta:name="DC.source">artikel 35, eerste lid, van de Participatiewet]|[1.0:c:BWBR0015703&amp;artikel=35&amp;lid=1&amp;g=2020-12-17</meta:user-defined>
    <meta:user-defined meta:name="DC.source">artikel 2.1.7 van de Wet maatschappelijke ondersteuning 2015]|[1.0:c:BWBR0035362&amp;artikel=2.1.7&amp;g=2020-07-01</meta:user-defined>
    <meta:user-defined meta:name="DC.source">https://decentrale.regelgeving.overheid.nl/cvdr/xhtmloutput/Historie/Zandvoort/640615/CVDR640615_1.html</meta:user-defined>
    <meta:user-defined meta:name="OVERHEIDop.referentienummer">2024/1653174</meta:user-defined>
    <meta:user-defined meta:name="DCTERMS.alternative">Beleidsregel Tegemoetkoming bij ziekte en handicap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Zandvoort houdende regels omtrent tegemoetkoming bij ziekte en handicap (Beleidsregel Tegemoetkoming bij ziekte en handicap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94</meta:user-defined>
    <meta:user-defined meta:name="OVERHEIDop.betreftRegeling">CVDR651843_2</meta:user-defined>
    <meta:user-defined meta:name="xs:date/OVERHEIDop.startdatum">2024-12-28</meta:user-defined>
    <meta:user-defined meta:name="OVERHEIDop.GmbID/DC.identifier">gmb-2024-544494</meta:user-defined>
    <meta:user-defined meta:name="OVERHEIDop.versieInformatie"/>
  </office:meta>
</office:document-meta>
</file>