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terrassen Maasdr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gripsomschrijving:</text:p>
            <text:section text:name="artikel_id1-3-2-2-1-2" text:style-name="artikel">
              <text:p text:style-name="artikel_kop_titel"><text:span text:style-name="artikel_kop_nr"/> </text:p>
              <text:p text:style-name="al">
              <text:span text:style-name="nadrukcur">Terras</text:span> : Een terras is het buiten de besloten ruimte van de inrichting liggend deel van het horecabedrijf waar zit- of stagelegenheid kan worden geboden en waar tegen vergoeding dranken kunnen worden geschonken of etenswaren voor directe consumptie kunnen worden bereid of genuttigd.</text:p>
              <text:p text:style-name="al"/>
              <text:p text:style-name="al">
              <text:span text:style-name="nadrukcur">Gevelterras</text:span>: een terras direct gelegen tegen de voor- of zijgevel van een horeca-inrichting.</text:p>
              <text:p text:style-name="al"/>
              <text:p text:style-name="al">
              <text:span text:style-name="nadrukcur">Openbare inrichting</text:span>: de openbare inrichting als bedoeld in artikel 2:27 van de APV. </text:p>
              <text:p text:style-name="al"/>
              <text:p text:style-name="al">
              <text:span text:style-name="nadrukcur">Pleinterras</text:span>: een terras niet direct tegen de horeca-inrichting gelegen op eigen of gemeentegrond.</text:p>
              <text:p text:style-name="al"/>
              <text:p text:style-name="al">
              <text:span text:style-name="nadrukcur">Precario</text:span>: belasting die wordt geheven voor het gebruik van gemeentegrond als terras als bedoeld in artikel 2:28a van de Algemene Plaatselijke Verordening (hierna: APV).</text:p>
              <text:p text:style-name="al"/>
              <text:p text:style-name="al">
              <text:span text:style-name="nadrukcur">Terrasmeubilair</text:span>: Stoelen, banken, tafels, parasols, windschermen, andere objecten, waaronder reclameborden, plantenbakken en alle overige objecten die op het terras geplaatst zijn ten dienste van het terras en/of het overige deel van de openbare inrichting. </text:p>
              <text:p text:style-name="al"/>
              <text:p text:style-name="al">
              <text:span text:style-name="nadrukcur">Trottoir</text:span>: een verhoogd of zichtbaar afgescheiden deel van de weg dat is bedoeld voor voetgangers.</text:p>
              <text:p text:style-name="al">Verstrekpunten: uitgiftepunten en (voor)bereidingspunten voor eten en drinken.</text:p>
              <text:p text:style-name="al"/>
              <text:p text:style-name="al">
              <text:span text:style-name="nadrukcur">Weg</text:span>: een weg als bedoeld in artikel 1, eerste lid, onder b van de Wegenverkeerswet 1994.</text:p>
            </text:section>
            <text:p text:style-name="hoofdstuk_bottom"/>
          </text:section>
          <text:section text:name="hoofdstuk_id1-3-2-2-2" text:style-name="hoofdstuk">
            <text:p text:style-name="hoofdstuk_kop"><text:span text:style-name="label"/> <text:span text:style-name="nr">2.</text:span> Regels op grond van de APV</text:p>
            <text:section text:name="artikel_id1-3-2-2-2-2" text:style-name="artikel">
              <text:p text:style-name="artikel_kop_titel"><text:span text:style-name="artikel_kop_nr"/> </text:p>
              <text:list text:style-name="id1-3-2-2-2-2-2">
                <text:list-item text:style-override="id1-3-2-2-2-2-2-1">
                  <text:number>a.</text:number>
                  <text:p text:style-name="al">
                  <text:span text:style-name="nadrukvet">Terrasvergunning</text:span>
                </text:p>
                </text:list-item>
                <text:list-item text:style-override="id1-3-2-2-2-2-2-2">
                  <text:number/>
                  <text:p text:style-name="al">Een terrasvergunning wordt voor onbepaalde tijd verleend aan de houder van een exploitatievergunning als bedoeld in artikel 228 van de APV en mag alleen in combinatie daarmee worden geëxploiteerd. In artikel 2:28a is vastgelegd om welke redenen de burgemeester een terrasvergunning kan weigeren of intrekken. Deze weigerings-/intrekkingsgronden zijn:</text:p>
                  <text:list text:style-name="id1-3-2-2-2-2-2-2-3">
                    <text:list-item text:style-override="id1-3-2-2-2-2-2-2-3-1">
                      <text:number>1.</text:number>
                      <text:p text:style-name="al">de woon- en leefsituatie in de omgeving van het horecabedrijf wordt op ontoelaatbare wijze nadelig beïnvloed;</text:p>
                    </text:list-item>
                    <text:list-item text:style-override="id1-3-2-2-2-2-2-2-3-2">
                      <text:number>2.</text:number>
                      <text:p text:style-name="al">de openbare orde wordt op ontoelaatbare wijze nadelig beïnvloed;</text:p>
                    </text:list-item>
                    <text:list-item text:style-override="id1-3-2-2-2-2-2-2-3-3">
                      <text:number>3.</text:number>
                      <text:p text:style-name="al">het voorkomen of beperken van overlast;</text:p>
                    </text:list-item>
                    <text:list-item text:style-override="id1-3-2-2-2-2-2-2-3-4">
                      <text:number>4.</text:number>
                      <text:p text:style-name="al">de verkeersveiligheid of de veiligheid van personen of goederen;</text:p>
                    </text:list-item>
                    <text:list-item text:style-override="id1-3-2-2-2-2-2-2-3-5">
                      <text:number>5.</text:number>
                      <text:p text:style-name="al">de zedelijkheid of gezondheid;</text:p>
                    </text:list-item>
                    <text:list-item text:style-override="id1-3-2-2-2-2-2-2-3-6">
                      <text:number>6.</text:number>
                      <text:p text:style-name="al">het beoogde gebruik brengt schade toe aan de weg dan wel levert gevaar op voor de bruikbaarheid van de weg of voor het doelmatig en veilig gebruik daarvan;</text:p>
                    </text:list-item>
                    <text:list-item text:style-override="id1-3-2-2-2-2-2-2-3-7">
                      <text:number>7.</text:number>
                      <text:p text:style-name="al">het gebruik is een belemmering voor het doelmatig beheer en onderhoud van de weg.</text:p>
                    </text:list-item>
                  </text:list>
                </text:list-item>
                <text:list-item text:style-override="id1-3-2-2-2-2-2-3">
                  <text:number>b.</text:number>
                  <text:p text:style-name="al">
                  <text:span text:style-name="nadrukvet">Openingstijden</text:span>
                </text:p>
                  <text:list text:style-name="id1-3-2-2-2-2-2-3-3">
                    <text:list-item text:style-override="id1-3-2-2-2-2-2-3-3-1">
                      <text:number>1.</text:number>
                      <text:p text:style-name="al">Een terras mag niet geopend zijn na 00.00 uur en niet vóór 09.00 uur.</text:p>
                    </text:list-item>
                    <text:list-item text:style-override="id1-3-2-2-2-2-2-3-3-2">
                      <text:number>2.</text:number>
                      <text:p text:style-name="al">De burgemeester kan ontheffing verlenen van de sluitingstijd.</text:p>
                    </text:list-item>
                    <text:list-item text:style-override="id1-3-2-2-2-2-2-3-3-3">
                      <text:number>3.</text:number>
                      <text:p text:style-name="al">De burgemeester kan andere sluitingstijden vaststellen voor een afzonderlijk horecabedrijf </text:p>
                    </text:list-item>
                  </text:list>
                </text:list-item>
              </text:list>
            </text:section>
            <text:p text:style-name="hoofdstuk_bottom"/>
          </text:section>
          <text:section text:name="hoofdstuk_id1-3-2-2-3" text:style-name="hoofdstuk">
            <text:p text:style-name="hoofdstuk_kop"><text:span text:style-name="label"/> <text:span text:style-name="nr">3.</text:span> Beleidsregels voor terrassen</text:p>
            <text:section text:name="artikel_id1-3-2-2-3-2" text:style-name="artikel">
              <text:p text:style-name="artikel_kop_titel"><text:span text:style-name="artikel_kop_nr"/> </text:p>
              <text:list text:style-name="id1-3-2-2-3-2-2">
                <text:list-item text:style-override="id1-3-2-2-3-2-2-1">
                  <text:number>a.</text:number>
                  <text:p text:style-name="al">Er mogen slechts tafels en stoelen van hoogwaardig materiaal gebruikt worden, die de brandveiligheid niet in gevaar brengen. Hieronder worden verstaan wicker of gelijkwaardig kunststof en roestvrije metalen.</text:p>
                </text:list-item>
                <text:list-item text:style-override="id1-3-2-2-3-2-2-2">
                  <text:number>b.</text:number>
                  <text:p text:style-name="al">Na sluiting van het terras wordt het terrasmeubilair direct weggehaald. Dat hoeft niet als het terrasmeubilair zo wordt neergezet dat het niet gebruikt kan worden. </text:p>
                </text:list-item>
                <text:list-item text:style-override="id1-3-2-2-3-2-2-3">
                  <text:number>c.</text:number>
                  <text:p text:style-name="al">Het gebruik van vuurtafels of barbecues op het terras is niet toegestaan.</text:p>
                </text:list-item>
                <text:list-item text:style-override="id1-3-2-2-3-2-2-4">
                  <text:number>d.</text:number>
                  <text:p text:style-name="al">Op het terras is alleen achtergrondmuziek toegestaan. </text:p>
                </text:list-item>
                <text:list-item text:style-override="id1-3-2-2-3-2-2-5">
                  <text:number>e.</text:number>
                  <text:p text:style-name="al">Voor het verankeren van parasols en zonwering t.b.v. terrassen in de bestrating moet toestemming worden gevraagd aan de gemeente. </text:p>
                </text:list-item>
                <text:list-item text:style-override="id1-3-2-2-3-2-2-6">
                  <text:number>f.</text:number>
                  <text:p text:style-name="al">Parasols en zonwering t.b.v. gevelterrassen mogen worden bevestigd aan de gevel mits hiervoor een (omgevings-)vergunning is verleend. </text:p>
                </text:list-item>
                <text:list-item text:style-override="id1-3-2-2-3-2-2-7">
                  <text:number>g.</text:number>
                  <text:p text:style-name="al">Ten behoeve van een pleinterras mogen geen kabels, leidingen en andere voorzieningen in de openbare ruimte buiten het terras gelegd worden.</text:p>
                </text:list-item>
                <text:list-item text:style-override="id1-3-2-2-3-2-2-8">
                  <text:number>h.</text:number>
                  <text:p text:style-name="al">Terrassen die grenzen aan autovrije of autoluwe wegen moeten zodanig geplaatst zijn dat er altijd een vrije doorgangsbreedte van 1,10 meter voor de voetgangers beschikbaar blijft en het overige verkeer niet wordt gehinderd.</text:p>
                </text:list-item>
                <text:list-item text:style-override="id1-3-2-2-3-2-2-9">
                  <text:number>i.</text:number>
                  <text:p text:style-name="al">Terrassen die niet grenzen aan autovrije of autoluwe wegen moeten zodanig geplaatst zijn dat er altijd een vrije doorgangsbreedte van 1,50 meter voor de voetgangers beschikbaar blijft en het overige verkeer niet wordt gehinderd.</text:p>
                </text:list-item>
                <text:list-item text:style-override="id1-3-2-2-3-2-2-10">
                  <text:number>j.</text:number>
                  <text:p text:style-name="al">Terrassen mogen van 1 januari tot en met 31 december gebruikt worden.</text:p>
                </text:list-item>
                <text:list-item text:style-override="id1-3-2-2-3-2-2-11">
                  <text:number>k.</text:number>
                  <text:p text:style-name="al">De grenzen van het gevelterras worden aangeduid met behulp van terraspinnen. Het plaatsen daarvan gebeurt door team Realisatie &amp; Beheer en de kosten worden doorberekend aan de exploitant.</text:p>
                </text:list-item>
                <text:list-item text:style-override="id1-3-2-2-3-2-2-12">
                  <text:number>l.</text:number>
                  <text:p text:style-name="al">Terrasmeubilair dient op aanwijzing door politie of gemeente vastgelegd te worden ter voorkoming van vandalisme;</text:p>
                </text:list-item>
                <text:list-item text:style-override="id1-3-2-2-3-2-2-13">
                  <text:number>m.</text:number>
                  <text:p text:style-name="al">Terrasafscheidingen op gevelterrassen moeten demontabel en verplaatsbaar zijn.</text:p>
                </text:list-item>
                <text:list-item text:style-override="id1-3-2-2-3-2-2-14">
                  <text:number>n.</text:number>
                  <text:p text:style-name="al">Terrasafscheidingen op pleinterrassen moeten op aanwijzing direct verplaatsbaar zijn.</text:p>
                </text:list-item>
                <text:list-item text:style-override="id1-3-2-2-3-2-2-15">
                  <text:number>o.</text:number>
                  <text:p text:style-name="al">Terrasafscheidingen mogen niet hoger zijn dan 1.80 meter. Het ondoorzichtige gedeelte van de terrasafscheiding mag niet hoger zijn dan 1,00 meter gemeten vanaf de wegverharding van die openbare weg.</text:p>
                </text:list-item>
                <text:list-item text:style-override="id1-3-2-2-3-2-2-16">
                  <text:number>p.</text:number>
                  <text:p text:style-name="al">Pleinterrassen dienen te worden aangepast of verwijderd voor zover dit nodig is in verband met incidentele gebeurtenissen (bijvoorbeeld evenementen). </text:p>
                </text:list-item>
                <text:list-item text:style-override="id1-3-2-2-3-2-2-17">
                  <text:number>q.</text:number>
                  <text:p text:style-name="al">Gevelterrassen dienen slechts bij hoge uitzondering en maximaal 2 x per jaar te worden aangepast of verwijderd voor zover dit nodig is in verband met incidentele gebeurtenissen (bijvoorbeeld kermis).</text:p>
                </text:list-item>
                <text:list-item text:style-override="id1-3-2-2-3-2-2-18">
                  <text:number>r.</text:number>
                  <text:p text:style-name="al">Brandkranen en putdeksels, kolken, gemeentelijke groenvoorzieningen (stroomvoorziening bv.) mogen niet worden geblokkeerd door het plaatsen van terrasmeubilair.</text:p>
                </text:list-item>
              </text:list>
            </text:section>
            <text:p text:style-name="hoofdstuk_bottom"/>
          </text:section>
          <text:section text:name="hoofdstuk_id1-3-2-2-4" text:style-name="hoofdstuk">
            <text:p text:style-name="hoofdstuk_kop"><text:span text:style-name="label"/> <text:span text:style-name="nr">4.</text:span> Overige informatie met betrekking tot de terrasvergunning</text:p>
            <text:section text:name="artikel_id1-3-2-2-4-2" text:style-name="artikel">
              <text:p text:style-name="artikel_kop_titel"><text:span text:style-name="artikel_kop_nr"/> </text:p>
              <text:list text:style-name="id1-3-2-2-4-2-2">
                <text:list-item text:style-override="id1-3-2-2-4-2-2-1">
                  <text:number>a.</text:number>
                  <text:p text:style-name="al">Op grond van de geldende Verordening op de heffing en invordering van precariobelasting wordt een precariobelasting voor het gebruik van gemeentegrond in rekening gebracht.</text:p>
                </text:list-item>
                <text:list-item text:style-override="id1-3-2-2-4-2-2-2">
                  <text:number>b.</text:number>
                  <text:p text:style-name="al">Terrassen en de directe omgeving daarvan dienen dagelijks te worden gereinigd van afval dat kennelijk daarvan afkomstig is. Er moeten voldoende afvalbakken worden geplaatst.</text:p>
                </text:list-item>
                <text:list-item text:style-override="id1-3-2-2-4-2-2-3">
                  <text:number>c.</text:number>
                  <text:p text:style-name="al">Bij de vergunningaanvraag wordt door de aanvrager een tekening van het terras geleverd met noordpijl en maatvoering.</text:p>
                </text:list-item>
                <text:list-item text:style-override="id1-3-2-2-4-2-2-4">
                  <text:number>d.</text:number>
                  <text:p text:style-name="al">Een door de gemeente gewaarmerkte situatietekening van het terras met maatvoering wordt gevoegd bij de vergunning. De terraspinnen worden overeenkomstig deze tekening aangebracht door de gemeente.</text:p>
                </text:list-item>
              </text:list>
            </text:section>
            <text:p text:style-name="hoofdstuk_bottom"/>
          </text:section>
        </text:section>
        <text:section text:name="regeling-sluiting_id1-3-2-3" text:style-name="regeling-sluiting">
          <text:section text:name="ondertekening_id1-3-2-3-1">
            <text:p><text:span text:style-name="functie">Vastgesteld te Kerkdriel op 17-12-2024</text:span></text:p>
            <text:p><text:span text:style-name="functie"/></text:p>
          </text:section>
          <text:section text:name="ondertekening_id1-3-2-3-2">
            <text:p><text:span text:style-name="functie"/></text:p>
            <text:p><text:span text:style-name="functie">Het college van burgemeester en wethouders van Maasdriel,</text:span></text:p>
            <text:p><text:span text:style-name="functie"/></text:p>
          </text:section>
          <text:section text:name="ondertekening_id1-3-2-3-3">
            <text:p><text:span text:style-name="functie"/></text:p>
            <text:p><text:span text:style-name="functie">De burgemeester van Maasdri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444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DC.source">Onbekend</meta:user-defined>
    <meta:user-defined meta:name="DCTERMS.alternative">Beleidsregels terrassen Maasdriel</meta:user-defined>
    <dc:language>nl</dc:language>
    <meta:user-defined meta:name="OVERHEIDop.locatietype/OVERHEIDop.gebiedsmarkering">Gemeente</meta:user-defined>
    <meta:user-defined meta:name="DC.title">Beleidsregels terrassen Maasdriel</meta:user-defined>
    <meta:user-defined meta:name="DCTERMS.W3CDTF/DCTERMS.available">2024-12-27</meta:user-defined>
    <meta:user-defined meta:name="DCTERMS.W3CDTF/OVERHEIDop.jaargang">2024</meta:user-defined>
    <meta:user-defined meta:name="OVERHEIDop.publicationIssue">544485</meta:user-defined>
    <meta:user-defined meta:name="OVERHEIDop.betreftRegeling">CVDR732456_1</meta:user-defined>
    <meta:user-defined meta:name="xs:date/OVERHEIDop.startdatum">2024-12-28</meta:user-defined>
    <meta:user-defined meta:name="OVERHEIDop.GmbID/DC.identifier">gmb-2024-544485</meta:user-defined>
    <meta:user-defined meta:name="OVERHEIDop.versieInformatie"/>
  </office:meta>
</office:document-meta>
</file>