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 voor het aspect lozen zonder vetafscheider aan Andorra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maatwerkvoorschriften omgevingsplan</text:span>
            </text:span>
          </text:p>
            <text:p text:style-name="common-al">Het college van burgemeester en wethouders maakt bekend, dat zij ambtshalve op grond van het omgevingsplan van de gemeente Loon op Zand, besluit maatwerkvoorschiften op te leg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Andorrastraat 1, 5171 PC Kaatsheuvel,</text:span> voor het aspect lozen zonder vetafscheider (verzenddatum 5 december 2024)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december 2024. De schriftelijke bezwaren moeten worden gericht en worden toegezonden aan de burgemeester en wethouders van de gemeente Loon op Zand. </text:p>
            <text:p text:style-name="common-al">In het bezwaarschrift zet u:</text:p>
            <text:list text:style-name="id1-3-2-1-1-7">
              <text:list-item text:style-override="id1-3-2-1-1-7-1">
                <text:number>•</text:number>
                <text:p text:style-name="al"> uw naam en adres; </text:p>
              </text:list-item>
              <text:list-item text:style-override="id1-3-2-1-1-7-2">
                <text:number>•</text:number>
                <text:p text:style-name="al"> de datum, het kenmerk en een omschrijving van het besluit waarmee u het niet eens bent; </text:p>
              </text:list-item>
              <text:list-item text:style-override="id1-3-2-1-1-7-3">
                <text:number>•</text:number>
                <text:p text:style-name="al"> de reden waarom u het niet eens bent met ons besluit;</text:p>
              </text:list-item>
              <text:list-item text:style-override="id1-3-2-1-1-7-4">
                <text:number>•</text:number>
                <text:p text:style-name="al"> de datum van uw bezwaarschrift en uw handtekening; </text:p>
              </text:list-item>
              <text:list-item text:style-override="id1-3-2-1-1-7-5">
                <text:number>•</text:number>
                <text:p text:style-name="al"> maakt u namens iemand anders bezwaar? Stuur dan een machtiging mee. 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last-al">Aan deze procedure is het zaaknummer Z2024-0002703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 of u kunt contact opnemen met de behandelaar op telefoonnummer 013-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44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maatwerkvoorschriften voor het aspect lozen zonder vetafscheider aan Andorrastraat 1 te Kaatsheuv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73</meta:user-defined>
    <meta:user-defined meta:name="OVERHEIDop.GmbID/DC.identifier">gmb-2024-544473</meta:user-defined>
    <meta:user-defined meta:name="OVERHEIDop.versieInformatie"/>
  </office:meta>
</office:document-meta>
</file>