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bullet text:bullet-char="•" text:level="1">
        <style:list-level-properties text:min-label-width="10mm"/>
      </text:list-level-style-bullet>
    </text:list-style>
    <text:list-style style:name="id1-3-2-2-1-3-2-1-1-3-1">
      <text:list-level-style-bullet text:bullet-char="•" text:level="1">
        <style:list-level-properties text:min-label-width="10mm"/>
      </text:list-level-style-bullet>
    </text:list-style>
    <text:list-style style:name="id1-3-2-2-1-3-2-1-1-3-2">
      <text:list-level-style-bullet text:bullet-char="•" text:level="1">
        <style:list-level-properties text:min-label-width="10mm"/>
      </text:list-level-style-bullet>
    </text:list-style>
    <text:list-style style:name="id1-3-2-2-1-3-2-1-1-3-3">
      <text:list-level-style-bullet text:bullet-char="•" text:level="1">
        <style:list-level-properties text:min-label-width="10mm"/>
      </text:list-level-style-bullet>
    </text:list-style>
    <text:list-style style:name="id1-3-2-2-1-3-2-1-1-3-4">
      <text:list-level-style-bullet text:bullet-char="•" text:level="1">
        <style:list-level-properties text:min-label-width="10mm"/>
      </text:list-level-style-bullet>
    </text:list-style>
    <text:list-style style:name="id1-3-2-2-1-3-2-1-1-3-5">
      <text:list-level-style-bullet text:bullet-char="•" text:level="1">
        <style:list-level-properties text:min-label-width="10mm"/>
      </text:list-level-style-bullet>
    </text:list-style>
    <text:list-style style:name="id1-3-2-2-1-3-2-1-1-3-6">
      <text:list-level-style-bullet text:bullet-char="•" text:level="1">
        <style:list-level-properties text:min-label-width="10mm"/>
      </text:list-level-style-bullet>
    </text:list-style>
    <text:list-style style:name="id1-3-2-2-1-3-2-1-1-3-7">
      <text:list-level-style-bullet text:bullet-char="•" text:level="1">
        <style:list-level-properties text:min-label-width="10mm"/>
      </text:list-level-style-bullet>
    </text:list-style>
    <text:list-style style:name="id1-3-2-2-1-3-2-1-1-3-8">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2-2-10-2-2-4">
      <text:list-level-style-bullet text:bullet-char="•" text:level="1">
        <style:list-level-properties text:min-label-width="10mm"/>
      </text:list-level-style-bullet>
    </text:list-style>
    <text:list-style style:name="id1-3-2-2-2-10-2-2-4-3">
      <text:list-level-style-bullet text:bullet-char="-" text:level="1">
        <style:list-level-properties text:min-label-width="10mm"/>
      </text:list-level-style-bullet>
    </text:list-style>
    <text:list-style style:name="id1-3-2-2-2-10-2-2-4-3-1">
      <text:list-level-style-bullet text:bullet-char="-" text:level="1">
        <style:list-level-properties text:min-label-width="10mm"/>
      </text:list-level-style-bullet>
    </text:list-style>
    <text:list-style style:name="id1-3-2-2-2-10-2-2-4-3-2">
      <text:list-level-style-bullet text:bullet-char="-" text:level="1">
        <style:list-level-properties text:min-label-width="10mm"/>
      </text:list-level-style-bullet>
    </text:list-style>
    <text:list-style style:name="id1-3-2-2-2-10-2-2-4-3-3">
      <text:list-level-style-bullet text:bullet-char="-" text:level="1">
        <style:list-level-properties text:min-label-width="10mm"/>
      </text:list-level-style-bullet>
    </text:list-style>
    <text:list-style style:name="id1-3-2-2-2-10-2-2-4-3-4">
      <text:list-level-style-bullet text:bullet-char="-" text:level="1">
        <style:list-level-properties text:min-label-width="10mm"/>
      </text:list-level-style-bullet>
    </text:list-style>
    <text:list-style style:name="id1-3-2-2-2-10-2-2-4-3-5">
      <text:list-level-style-bullet text:bullet-char="-" text:level="1">
        <style:list-level-properties text:min-label-width="10mm"/>
      </text:list-level-style-bullet>
    </text:list-style>
    <text:list-style style:name="id1-3-2-2-2-10-2-2-5">
      <text:list-level-style-bullet style:num-suffix=""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3-1">
      <text:list-level-style-bullet text:bullet-char="•" text:level="1">
        <style:list-level-properties text:min-label-width="10mm"/>
      </text:list-level-style-bullet>
    </text:list-style>
    <text:list-style style:name="id1-3-2-2-2-12-4-3-2">
      <text:list-level-style-bullet text:bullet-char="•" text:level="1">
        <style:list-level-properties text:min-label-width="10mm"/>
      </text:list-level-style-bullet>
    </text:list-style>
    <text:list-style style:name="id1-3-2-2-2-12-4-3-3">
      <text:list-level-style-bullet text:bullet-char="•" text:level="1">
        <style:list-level-properties text:min-label-width="10mm"/>
      </text:list-level-style-bullet>
    </text:list-style>
    <text:list-style style:name="id1-3-2-2-2-12-4-3-4">
      <text:list-level-style-bullet text:bullet-char="•" text:level="1">
        <style:list-level-properties text:min-label-width="10mm"/>
      </text:list-level-style-bullet>
    </text:list-style>
    <text:list-style style:name="id1-3-2-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bullet text:bullet-char="•" text:level="1">
        <style:list-level-properties text:min-label-width="10mm"/>
      </text:list-level-style-bullet>
    </text:list-style>
    <text:list-style style:name="id1-3-2-2-2-13-2-14-1">
      <text:list-level-style-bullet text:bullet-char="•" text:level="1">
        <style:list-level-properties text:min-label-width="10mm"/>
      </text:list-level-style-bullet>
    </text:list-style>
    <text:list-style style:name="id1-3-2-2-2-13-2-14-2">
      <text:list-level-style-bullet text:bullet-char="•" text:level="1">
        <style:list-level-properties text:min-label-width="10mm"/>
      </text:list-level-style-bullet>
    </text:list-style>
    <text:list-style style:name="id1-3-2-2-2-13-2-14-3">
      <text:list-level-style-bullet text:bullet-char="•" text:level="1">
        <style:list-level-properties text:min-label-width="10mm"/>
      </text:list-level-style-bullet>
    </text:list-style>
    <text:list-style style:name="id1-3-2-2-2-13-2-14-4">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3-1">
      <text:list-level-style-bullet text:bullet-char="•" text:level="1">
        <style:list-level-properties text:min-label-width="10mm"/>
      </text:list-level-style-bullet>
    </text:list-style>
    <text:list-style style:name="id1-3-2-2-2-15-3-3-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text:list-style style:name="id1-3-2-2-2-15-4-3-1">
      <text:list-level-style-bullet text:bullet-char="•" text:level="1">
        <style:list-level-properties text:min-label-width="10mm"/>
      </text:list-level-style-bullet>
    </text:list-style>
    <text:list-style style:name="id1-3-2-2-2-15-4-3-2">
      <text:list-level-style-bullet text:bullet-char="•" text:level="1">
        <style:list-level-properties text:min-label-width="10mm"/>
      </text:list-level-style-bullet>
    </text:list-style>
    <text:list-style style:name="id1-3-2-2-2-1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
      <text:list-level-style-bullet text:bullet-char="•" text:level="1">
        <style:list-level-properties text:min-label-width="10mm"/>
      </text:list-level-style-bullet>
    </text:list-style>
    <text:list-style style:name="id1-3-2-2-2-16-2-2-1">
      <text:list-level-style-bullet text:bullet-char="•" text:level="1">
        <style:list-level-properties text:min-label-width="10mm"/>
      </text:list-level-style-bullet>
    </text:list-style>
    <text:list-style style:name="id1-3-2-2-2-16-2-2-2">
      <text:list-level-style-bullet text:bullet-char="•" text:level="1">
        <style:list-level-properties text:min-label-width="10mm"/>
      </text:list-level-style-bullet>
    </text:list-style>
    <text:list-style style:name="id1-3-2-2-2-16-2-2-3">
      <text:list-level-style-bullet text:bullet-char="•" text:level="1">
        <style:list-level-properties text:min-label-width="10mm"/>
      </text:list-level-style-bullet>
    </text:list-style>
    <text:list-style style:name="id1-3-2-2-2-16-2-2-4">
      <text:list-level-style-bullet text:bullet-char="•" text:level="1">
        <style:list-level-properties text:min-label-width="10mm"/>
      </text:list-level-style-bullet>
    </text:list-style>
    <text:list-style style:name="id1-3-2-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
      <text:list-level-style-bullet text:bullet-char="•" text:level="1">
        <style:list-level-properties text:min-label-width="10mm"/>
      </text:list-level-style-bullet>
    </text:list-style>
    <text:list-style style:name="id1-3-2-2-2-18-2-2-1">
      <text:list-level-style-bullet text:bullet-char="•" text:level="1">
        <style:list-level-properties text:min-label-width="10mm"/>
      </text:list-level-style-bullet>
    </text:list-style>
    <text:list-style style:name="id1-3-2-2-2-18-2-2-2">
      <text:list-level-style-bullet text:bullet-char="•" text:level="1">
        <style:list-level-properties text:min-label-width="10mm"/>
      </text:list-level-style-bullet>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1-3-3">
      <text:list-level-style-bullet text:bullet-char="•" text:level="1">
        <style:list-level-properties text:min-label-width="10mm"/>
      </text:list-level-style-bullet>
    </text:list-style>
    <text:list-style style:name="id1-3-2-2-2-18-4-21-3-3-1">
      <text:list-level-style-bullet text:bullet-char="•" text:level="1">
        <style:list-level-properties text:min-label-width="10mm"/>
      </text:list-level-style-bullet>
    </text:list-style>
    <text:list-style style:name="id1-3-2-2-2-18-4-21-3-3-2">
      <text:list-level-style-bullet text:bullet-char="•" text:level="1">
        <style:list-level-properties text:min-label-width="10mm"/>
      </text:list-level-style-bullet>
    </text:list-style>
    <text:list-style style:name="id1-3-2-2-2-18-4-21-3-3-3">
      <text:list-level-style-bullet text:bullet-char="•" text:level="1">
        <style:list-level-properties text:min-label-width="10mm"/>
      </text:list-level-style-bullet>
    </text:list-style>
    <text:list-style style:name="id1-3-2-2-2-18-4-21-3-3-4">
      <text:list-level-style-bullet text:bullet-char="•" text:level="1">
        <style:list-level-properties text:min-label-width="10mm"/>
      </text:list-level-style-bullet>
    </text:list-style>
    <text:list-style style:name="id1-3-2-2-2-18-8-7">
      <text:list-level-style-bullet text:bullet-char="•" text:level="1">
        <style:list-level-properties text:min-label-width="10mm"/>
      </text:list-level-style-bullet>
    </text:list-style>
    <text:list-style style:name="id1-3-2-2-2-18-8-7-1">
      <text:list-level-style-bullet text:bullet-char="•" text:level="1">
        <style:list-level-properties text:min-label-width="10mm"/>
      </text:list-level-style-bullet>
    </text:list-style>
    <text:list-style style:name="id1-3-2-2-2-18-8-7-2">
      <text:list-level-style-bullet text:bullet-char="•" text:level="1">
        <style:list-level-properties text:min-label-width="10mm"/>
      </text:list-level-style-bullet>
    </text:list-style>
    <text:list-style style:name="id1-3-2-2-2-18-8-7-2-3">
      <text:list-level-style-bullet text:bullet-char="-" text:level="1">
        <style:list-level-properties text:min-label-width="10mm"/>
      </text:list-level-style-bullet>
    </text:list-style>
    <text:list-style style:name="id1-3-2-2-2-18-8-7-2-3-1">
      <text:list-level-style-bullet text:bullet-char="-" text:level="1">
        <style:list-level-properties text:min-label-width="10mm"/>
      </text:list-level-style-bullet>
    </text:list-style>
    <text:list-style style:name="id1-3-2-2-2-18-8-7-2-3-1-3">
      <text:list-level-style-bullet text:bullet-char="•" text:level="1">
        <style:list-level-properties text:min-label-width="10mm"/>
      </text:list-level-style-bullet>
    </text:list-style>
    <text:list-style style:name="id1-3-2-2-2-18-8-7-2-3-1-3-1">
      <text:list-level-style-bullet text:bullet-char="•" text:level="1">
        <style:list-level-properties text:min-label-width="10mm"/>
      </text:list-level-style-bullet>
    </text:list-style>
    <text:list-style style:name="id1-3-2-2-2-18-8-7-2-3-1-3-2">
      <text:list-level-style-bullet text:bullet-char="•" text:level="1">
        <style:list-level-properties text:min-label-width="10mm"/>
      </text:list-level-style-bullet>
    </text:list-style>
    <text:list-style style:name="id1-3-2-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6">
      <text:list-level-style-bullet text:bullet-char="•" text:level="1">
        <style:list-level-properties text:min-label-width="10mm"/>
      </text:list-level-style-bullet>
    </text:list-style>
    <text:list-style style:name="id1-3-2-2-3-4-9-36-1">
      <text:list-level-style-bullet text:bullet-char="•" text:level="1">
        <style:list-level-properties text:min-label-width="10mm"/>
      </text:list-level-style-bullet>
    </text:list-style>
    <text:list-style style:name="id1-3-2-2-3-4-9-36-2">
      <text:list-level-style-bullet text:bullet-char="•" text:level="1">
        <style:list-level-properties text:min-label-width="10mm"/>
      </text:list-level-style-bullet>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6-8">
      <text:list-level-style-bullet text:bullet-char="•" text:level="1">
        <style:list-level-properties text:min-label-width="10mm"/>
      </text:list-level-style-bullet>
    </text:list-style>
    <text:list-style style:name="id1-3-2-2-4-7-6-8-1">
      <text:list-level-style-bullet text:bullet-char="•" text:level="1">
        <style:list-level-properties text:min-label-width="10mm"/>
      </text:list-level-style-bullet>
    </text:list-style>
    <text:list-style style:name="id1-3-2-2-4-7-6-8-2">
      <text:list-level-style-bullet text:bullet-char="•" text:level="1">
        <style:list-level-properties text:min-label-width="10mm"/>
      </text:list-level-style-bullet>
    </text:list-style>
    <text:list-style style:name="id1-3-2-2-4-7-6-8-3">
      <text:list-level-style-bullet text:bullet-char="•" text:level="1">
        <style:list-level-properties text:min-label-width="10mm"/>
      </text:list-level-style-bullet>
    </text:list-style>
    <text:list-style style:name="id1-3-2-2-4-7-6-8-4">
      <text:list-level-style-bullet text:bullet-char="•" text:level="1">
        <style:list-level-properties text:min-label-width="10mm"/>
      </text:list-level-style-bullet>
    </text:list-style>
    <text:list-style style:name="id1-3-2-2-4-7-11-3">
      <text:list-level-style-bullet text:bullet-char="•" text:level="1">
        <style:list-level-properties text:min-label-width="10mm"/>
      </text:list-level-style-bullet>
    </text:list-style>
    <text:list-style style:name="id1-3-2-2-4-7-11-3-1">
      <text:list-level-style-bullet text:bullet-char="•" text:level="1">
        <style:list-level-properties text:min-label-width="10mm"/>
      </text:list-level-style-bullet>
    </text:list-style>
    <text:list-style style:name="id1-3-2-2-4-7-11-3-2">
      <text:list-level-style-bullet text:bullet-char="•" text:level="1">
        <style:list-level-properties text:min-label-width="10mm"/>
      </text:list-level-style-bullet>
    </text:list-style>
    <text:list-style style:name="id1-3-2-2-4-7-11-3-3">
      <text:list-level-style-bullet text:bullet-char="•" text:level="1">
        <style:list-level-properties text:min-label-width="10mm"/>
      </text:list-level-style-bullet>
    </text:list-style>
    <text:list-style style:name="id1-3-2-2-4-7-11-3-4">
      <text:list-level-style-bullet text:bullet-char="•" text:level="1">
        <style:list-level-properties text:min-label-width="10mm"/>
      </text:list-level-style-bullet>
    </text:list-style>
    <text:list-style style:name="id1-3-2-2-4-7-12-3">
      <text:list-level-style-bullet text:bullet-char="•" text:level="1">
        <style:list-level-properties text:min-label-width="10mm"/>
      </text:list-level-style-bullet>
    </text:list-style>
    <text:list-style style:name="id1-3-2-2-4-7-12-3-1">
      <text:list-level-style-bullet text:bullet-char="•" text:level="1">
        <style:list-level-properties text:min-label-width="10mm"/>
      </text:list-level-style-bullet>
    </text:list-style>
    <text:list-style style:name="id1-3-2-2-4-7-12-3-2">
      <text:list-level-style-bullet text:bullet-char="•" text:level="1">
        <style:list-level-properties text:min-label-width="10mm"/>
      </text:list-level-style-bullet>
    </text:list-style>
    <text:list-style style:name="id1-3-2-2-4-7-12-3-3">
      <text:list-level-style-bullet text:bullet-char="•" text:level="1">
        <style:list-level-properties text:min-label-width="10mm"/>
      </text:list-level-style-bullet>
    </text:list-style>
    <text:list-style style:name="id1-3-2-2-4-7-12-3-4">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9">
      <text:list-level-style-bullet text:bullet-char="•" text:level="1">
        <style:list-level-properties text:min-label-width="10mm"/>
      </text:list-level-style-bullet>
    </text:list-style>
    <text:list-style style:name="id1-3-2-2-6-7-3-9-1">
      <text:list-level-style-bullet text:bullet-char="•" text:level="1">
        <style:list-level-properties text:min-label-width="10mm"/>
      </text:list-level-style-bullet>
    </text:list-style>
    <text:list-style style:name="id1-3-2-2-6-7-3-9-2">
      <text:list-level-style-bullet text:bullet-char="•" text:level="1">
        <style:list-level-properties text:min-label-width="10mm"/>
      </text:list-level-style-bullet>
    </text:list-style>
    <text:list-style style:name="id1-3-2-2-6-7-3-9-3">
      <text:list-level-style-bullet text:bullet-char="•" text:level="1">
        <style:list-level-properties text:min-label-width="10mm"/>
      </text:list-level-style-bullet>
    </text:list-style>
    <style:style style:family="table-column" style:parent-style-name="colspec" style:name="id1-3-2-2-6-7-5-4-1-1">
      <style:table-column-properties style:rel-column-width="27*"/>
    </style:style>
    <style:style style:family="table-column" style:parent-style-name="colspec" style:name="id1-3-2-2-6-7-5-4-1-2">
      <style:table-column-properties style:rel-column-width="31*"/>
    </style:style>
    <style:style style:family="table-column" style:parent-style-name="colspec" style:name="id1-3-2-2-6-7-5-4-1-3">
      <style:table-column-properties style:rel-column-width="34*"/>
    </style:style>
    <style:style style:family="table-column" style:parent-style-name="colspec" style:name="id1-3-2-2-6-7-5-12-1-1">
      <style:table-column-properties style:rel-column-width="29*"/>
    </style:style>
    <style:style style:family="table-column" style:parent-style-name="colspec" style:name="id1-3-2-2-6-7-5-12-1-2">
      <style:table-column-properties style:rel-column-width="30*"/>
    </style:style>
    <style:style style:family="table-column" style:parent-style-name="colspec" style:name="id1-3-2-2-6-7-5-12-1-3">
      <style:table-column-properties style:rel-column-width="30*"/>
    </style:style>
    <text:list-style style:name="id1-3-2-2-6-7-6-3">
      <text:list-level-style-bullet text:bullet-char="•" text:level="1">
        <style:list-level-properties text:min-label-width="10mm"/>
      </text:list-level-style-bullet>
    </text:list-style>
    <text:list-style style:name="id1-3-2-2-6-7-6-3-1">
      <text:list-level-style-bullet text:bullet-char="•" text:level="1">
        <style:list-level-properties text:min-label-width="10mm"/>
      </text:list-level-style-bullet>
    </text:list-style>
    <text:list-style style:name="id1-3-2-2-6-7-6-3-2">
      <text:list-level-style-bullet text:bullet-char="•" text:level="1">
        <style:list-level-properties text:min-label-width="10mm"/>
      </text:list-level-style-bullet>
    </text:list-style>
    <text:list-style style:name="id1-3-2-2-6-7-6-3-3">
      <text:list-level-style-bullet text:bullet-char="•" text:level="1">
        <style:list-level-properties text:min-label-width="10mm"/>
      </text:list-level-style-bullet>
    </text:list-style>
    <text:list-style style:name="id1-3-2-2-6-7-6-3-4">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6-1">
      <text:list-level-style-bullet text:bullet-char="•" text:level="1">
        <style:list-level-properties text:min-label-width="10mm"/>
      </text:list-level-style-bullet>
    </text:list-style>
    <text:list-style style:name="id1-3-2-2-7-4-3-6-2">
      <text:list-level-style-bullet text:bullet-char="•" text:level="1">
        <style:list-level-properties text:min-label-width="10mm"/>
      </text:list-level-style-bullet>
    </text:list-style>
    <text:list-style style:name="id1-3-2-2-7-4-3-6-3">
      <text:list-level-style-bullet text:bullet-char="•" text:level="1">
        <style:list-level-properties text:min-label-width="10mm"/>
      </text:list-level-style-bullet>
    </text:list-style>
    <text:list-style style:name="id1-3-2-2-7-4-3-10">
      <text:list-level-style-bullet text:bullet-char="•" text:level="1">
        <style:list-level-properties text:min-label-width="10mm"/>
      </text:list-level-style-bullet>
    </text:list-style>
    <text:list-style style:name="id1-3-2-2-7-4-3-10-1">
      <text:list-level-style-bullet text:bullet-char="•" text:level="1">
        <style:list-level-properties text:min-label-width="10mm"/>
      </text:list-level-style-bullet>
    </text:list-style>
    <text:list-style style:name="id1-3-2-2-7-4-3-10-2">
      <text:list-level-style-bullet text:bullet-char="•" text:level="1">
        <style:list-level-properties text:min-label-width="10mm"/>
      </text:list-level-style-bullet>
    </text:list-style>
    <text:list-style style:name="id1-3-2-2-7-4-3-10-3">
      <text:list-level-style-bullet text:bullet-char="•" text:level="1">
        <style:list-level-properties text:min-label-width="10mm"/>
      </text:list-level-style-bullet>
    </text:list-style>
    <text:list-style style:name="id1-3-2-2-7-4-3-10-4">
      <text:list-level-style-bullet text:bullet-char="•" text:level="1">
        <style:list-level-properties text:min-label-width="10mm"/>
      </text:list-level-style-bullet>
    </text:list-style>
    <text:list-style style:name="id1-3-2-2-7-4-3-10-5">
      <text:list-level-style-bullet text:bullet-char="•" text:level="1">
        <style:list-level-properties text:min-label-width="10mm"/>
      </text:list-level-style-bullet>
    </text:list-style>
    <text:list-style style:name="id1-3-2-2-7-4-3-10-6">
      <text:list-level-style-bullet text:bullet-char="•" text:level="1">
        <style:list-level-properties text:min-label-width="10mm"/>
      </text:list-level-style-bullet>
    </text:list-style>
    <text:list-style style:name="id1-3-2-2-7-4-3-10-7">
      <text:list-level-style-bullet text:bullet-char="•" text:level="1">
        <style:list-level-properties text:min-label-width="10mm"/>
      </text:list-level-style-bullet>
    </text:list-style>
    <text:list-style style:name="id1-3-2-2-7-4-3-10-8">
      <text:list-level-style-bullet text:bullet-char="•" text:level="1">
        <style:list-level-properties text:min-label-width="10mm"/>
      </text:list-level-style-bullet>
    </text:list-style>
    <text:list-style style:name="id1-3-2-2-7-4-3-10-9">
      <text:list-level-style-bullet text:bullet-char="•" text:level="1">
        <style:list-level-properties text:min-label-width="10mm"/>
      </text:list-level-style-bullet>
    </text:list-style>
    <text:list-style style:name="id1-3-2-2-7-4-3-10-10">
      <text:list-level-style-bullet text:bullet-char="•" text:level="1">
        <style:list-level-properties text:min-label-width="10mm"/>
      </text:list-level-style-bullet>
    </text:list-style>
    <text:list-style style:name="id1-3-2-2-7-4-3-10-11">
      <text:list-level-style-bullet text:bullet-char="•" text:level="1">
        <style:list-level-properties text:min-label-width="10mm"/>
      </text:list-level-style-bullet>
    </text:list-style>
    <style:style style:family="table-column" style:parent-style-name="colspec" style:name="id1-3-2-2-7-5-3-2-1-1">
      <style:table-column-properties style:rel-column-width="26*"/>
    </style:style>
    <style:style style:family="table-column" style:parent-style-name="colspec" style:name="id1-3-2-2-7-5-3-2-1-2">
      <style:table-column-properties style:rel-column-width="26*"/>
    </style:style>
    <style:style style:family="table-column" style:parent-style-name="colspec" style:name="id1-3-2-2-7-5-3-2-1-3">
      <style:table-column-properties style:rel-column-width="25*"/>
    </style:style>
    <style:style style:family="table-column" style:parent-style-name="colspec" style:name="id1-3-2-2-7-5-3-2-1-4">
      <style:table-column-properties style:rel-column-width="35*"/>
    </style:style>
    <text:list-style style:name="id1-3-2-2-7-5-3-2-1-5-4-4-1">
      <text:list-level-style-bullet text:bullet-char="-" text:level="1">
        <style:list-level-properties text:min-label-width="10mm"/>
      </text:list-level-style-bullet>
    </text:list-style>
    <text:list-style style:name="id1-3-2-2-7-5-3-2-1-5-4-4-1-1">
      <text:list-level-style-bullet text:bullet-char="-" text:level="1">
        <style:list-level-properties text:min-label-width="10mm"/>
      </text:list-level-style-bullet>
    </text:list-style>
    <text:list-style style:name="id1-3-2-2-7-5-3-2-1-5-4-4-1-2">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style:style style:family="table-column" style:parent-style-name="colspec" style:name="id1-3-2-2-7-8-3-5-1-1">
      <style:table-column-properties style:rel-column-width="20*"/>
    </style:style>
    <style:style style:family="table-column" style:parent-style-name="colspec" style:name="id1-3-2-2-7-8-3-5-1-2">
      <style:table-column-properties style:rel-column-width="33*"/>
    </style:style>
    <style:style style:family="table-column" style:parent-style-name="colspec" style:name="id1-3-2-2-7-8-3-5-1-3">
      <style:table-column-properties style:rel-column-width="39*"/>
    </style:style>
    <text:list-style style:name="id1-3-2-2-7-9-2-11">
      <text:list-level-style-bullet text:bullet-char="•" text:level="1">
        <style:list-level-properties text:min-label-width="10mm"/>
      </text:list-level-style-bullet>
    </text:list-style>
    <text:list-style style:name="id1-3-2-2-7-9-2-11-1">
      <text:list-level-style-bullet text:bullet-char="•" text:level="1">
        <style:list-level-properties text:min-label-width="10mm"/>
      </text:list-level-style-bullet>
    </text:list-style>
    <text:list-style style:name="id1-3-2-2-7-9-2-11-2">
      <text:list-level-style-bullet text:bullet-char="•" text:level="1">
        <style:list-level-properties text:min-label-width="10mm"/>
      </text:list-level-style-bullet>
    </text:list-style>
    <text:list-style style:name="id1-3-2-2-7-9-2-11-3">
      <text:list-level-style-bullet text:bullet-char="•" text:level="1">
        <style:list-level-properties text:min-label-width="10mm"/>
      </text:list-level-style-bullet>
    </text:list-style>
    <text:list-style style:name="id1-3-2-2-7-9-2-15">
      <text:list-level-style-bullet text:bullet-char="•" text:level="1">
        <style:list-level-properties text:min-label-width="10mm"/>
      </text:list-level-style-bullet>
    </text:list-style>
    <text:list-style style:name="id1-3-2-2-7-9-2-15-1">
      <text:list-level-style-bullet text:bullet-char="•" text:level="1">
        <style:list-level-properties text:min-label-width="10mm"/>
      </text:list-level-style-bullet>
    </text:list-style>
    <text:list-style style:name="id1-3-2-2-7-9-2-15-2">
      <text:list-level-style-bullet text:bullet-char="•" text:level="1">
        <style:list-level-properties text:min-label-width="10mm"/>
      </text:list-level-style-bullet>
    </text:list-style>
    <text:list-style style:name="id1-3-2-2-7-9-2-15-3">
      <text:list-level-style-bullet text:bullet-char="•" text:level="1">
        <style:list-level-properties text:min-label-width="10mm"/>
      </text:list-level-style-bullet>
    </text:list-style>
    <text:list-style style:name="id1-3-2-2-7-9-2-15-4">
      <text:list-level-style-bullet text:bullet-char="•" text:level="1">
        <style:list-level-properties text:min-label-width="10mm"/>
      </text:list-level-style-bullet>
    </text:list-style>
    <text:list-style style:name="id1-3-2-2-7-9-2-15-5">
      <text:list-level-style-bullet text:bullet-char="•" text:level="1">
        <style:list-level-properties text:min-label-width="10mm"/>
      </text:list-level-style-bullet>
    </text:list-style>
    <text:list-style style:name="id1-3-2-2-7-9-2-18">
      <text:list-level-style-bullet text:bullet-char="•" text:level="1">
        <style:list-level-properties text:min-label-width="10mm"/>
      </text:list-level-style-bullet>
    </text:list-style>
    <text:list-style style:name="id1-3-2-2-7-9-2-18-1">
      <text:list-level-style-bullet text:bullet-char="•" text:level="1">
        <style:list-level-properties text:min-label-width="10mm"/>
      </text:list-level-style-bullet>
    </text:list-style>
    <text:list-style style:name="id1-3-2-2-7-9-2-18-2">
      <text:list-level-style-bullet text:bullet-char="•" text:level="1">
        <style:list-level-properties text:min-label-width="10mm"/>
      </text:list-level-style-bullet>
    </text:list-style>
    <text:list-style style:name="id1-3-2-2-7-9-2-18-3">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4-9">
      <text:list-level-style-bullet text:bullet-char="•" text:level="1">
        <style:list-level-properties text:min-label-width="10mm"/>
      </text:list-level-style-bullet>
    </text:list-style>
    <text:list-style style:name="id1-3-2-2-8-4-4-9-1">
      <text:list-level-style-bullet text:bullet-char="•" text:level="1">
        <style:list-level-properties text:min-label-width="10mm"/>
      </text:list-level-style-bullet>
    </text:list-style>
    <text:list-style style:name="id1-3-2-2-8-4-4-9-2">
      <text:list-level-style-bullet text:bullet-char="•" text:level="1">
        <style:list-level-properties text:min-label-width="10mm"/>
      </text:list-level-style-bullet>
    </text:list-style>
    <text:list-style style:name="id1-3-2-2-8-4-4-9-3">
      <text:list-level-style-bullet text:bullet-char="•" text:level="1">
        <style:list-level-properties text:min-label-width="10mm"/>
      </text:list-level-style-bullet>
    </text:list-style>
    <text:list-style style:name="id1-3-2-2-8-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3">
      <text:list-level-style-bullet text:bullet-char="•" text:level="1">
        <style:list-level-properties text:min-label-width="10mm"/>
      </text:list-level-style-bullet>
    </text:list-style>
    <text:list-style style:name="id1-3-2-2-8-4-5-3-1">
      <text:list-level-style-bullet text:bullet-char="•" text:level="1">
        <style:list-level-properties text:min-label-width="10mm"/>
      </text:list-level-style-bullet>
    </text:list-style>
    <text:list-style style:name="id1-3-2-2-8-4-5-3-2">
      <text:list-level-style-bullet text:bullet-char="•" text:level="1">
        <style:list-level-properties text:min-label-width="10mm"/>
      </text:list-level-style-bullet>
    </text:list-style>
    <text:list-style style:name="id1-3-2-2-8-4-5-3-3">
      <text:list-level-style-bullet text:bullet-char="•" text:level="1">
        <style:list-level-properties text:min-label-width="10mm"/>
      </text:list-level-style-bullet>
    </text:list-style>
    <text:list-style style:name="id1-3-2-2-8-4-5-3-4">
      <text:list-level-style-bullet text:bullet-char="•" text:level="1">
        <style:list-level-properties text:min-label-width="10mm"/>
      </text:list-level-style-bullet>
    </text:list-style>
    <text:list-style style:name="id1-3-2-2-8-4-5-3-5">
      <text:list-level-style-bullet text:bullet-char="•" text:level="1">
        <style:list-level-properties text:min-label-width="10mm"/>
      </text:list-level-style-bullet>
    </text:list-style>
    <text:list-style style:name="id1-3-2-2-8-4-5-3-6">
      <text:list-level-style-bullet text:bullet-char="•" text:level="1">
        <style:list-level-properties text:min-label-width="10mm"/>
      </text:list-level-style-bullet>
    </text:list-style>
    <text:list-style style:name="id1-3-2-2-8-4-5-26">
      <text:list-level-style-bullet text:bullet-char="•" text:level="1">
        <style:list-level-properties text:min-label-width="10mm"/>
      </text:list-level-style-bullet>
    </text:list-style>
    <text:list-style style:name="id1-3-2-2-8-4-5-26-1">
      <text:list-level-style-bullet text:bullet-char="•" text:level="1">
        <style:list-level-properties text:min-label-width="10mm"/>
      </text:list-level-style-bullet>
    </text:list-style>
    <text:list-style style:name="id1-3-2-2-8-4-5-26-2">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8-7-2-2-4">
      <text:list-level-style-bullet text:bullet-char="•" text:level="1">
        <style:list-level-properties text:min-label-width="10mm"/>
      </text:list-level-style-bullet>
    </text:list-style>
    <text:list-style style:name="id1-3-2-2-8-7-2-2-5">
      <text:list-level-style-bullet text:bullet-char="•" text:level="1">
        <style:list-level-properties text:min-label-width="10mm"/>
      </text:list-level-style-bullet>
    </text:list-style>
    <text:list-style style:name="id1-3-2-2-8-7-2-2-6">
      <text:list-level-style-bullet text:bullet-char="•" text:level="1">
        <style:list-level-properties text:min-label-width="10mm"/>
      </text:list-level-style-bullet>
    </text:list-style>
    <text:list-style style:name="id1-3-2-2-8-7-2-2-7">
      <text:list-level-style-bullet text:bullet-char="•" text:level="1">
        <style:list-level-properties text:min-label-width="10mm"/>
      </text:list-level-style-bullet>
    </text:list-style>
    <text:list-style style:name="id1-3-2-2-8-8-2-9">
      <text:list-level-style-bullet text:bullet-char="•" text:level="1">
        <style:list-level-properties text:min-label-width="10mm"/>
      </text:list-level-style-bullet>
    </text:list-style>
    <text:list-style style:name="id1-3-2-2-8-8-2-9-1">
      <text:list-level-style-bullet text:bullet-char="•" text:level="1">
        <style:list-level-properties text:min-label-width="10mm"/>
      </text:list-level-style-bullet>
    </text:list-style>
    <text:list-style style:name="id1-3-2-2-8-8-2-9-2">
      <text:list-level-style-bullet text:bullet-char="•" text:level="1">
        <style:list-level-properties text:min-label-width="10mm"/>
      </text:list-level-style-bullet>
    </text:list-style>
    <text:list-style style:name="id1-3-2-2-8-10-2-5">
      <text:list-level-style-bullet text:bullet-char="•" text:level="1">
        <style:list-level-properties text:min-label-width="10mm"/>
      </text:list-level-style-bullet>
    </text:list-style>
    <text:list-style style:name="id1-3-2-2-8-10-2-5-1">
      <text:list-level-style-bullet text:bullet-char="•" text:level="1">
        <style:list-level-properties text:min-label-width="10mm"/>
      </text:list-level-style-bullet>
    </text:list-style>
    <text:list-style style:name="id1-3-2-2-8-10-2-5-2">
      <text:list-level-style-bullet text:bullet-char="•" text:level="1">
        <style:list-level-properties text:min-label-width="10mm"/>
      </text:list-level-style-bullet>
    </text:list-style>
    <text:list-style style:name="id1-3-2-2-8-10-2-5-3">
      <text:list-level-style-bullet text:bullet-char="•" text:level="1">
        <style:list-level-properties text:min-label-width="10mm"/>
      </text:list-level-style-bullet>
    </text:list-style>
    <text:list-style style:name="id1-3-2-2-8-10-2-5-4">
      <text:list-level-style-bullet text:bullet-char="•" text:level="1">
        <style:list-level-properties text:min-label-width="10mm"/>
      </text:list-level-style-bullet>
    </text:list-style>
    <text:list-style style:name="id1-3-2-2-8-10-2-5-5">
      <text:list-level-style-bullet text:bullet-char="•" text:level="1">
        <style:list-level-properties text:min-label-width="10mm"/>
      </text:list-level-style-bullet>
    </text:list-style>
    <text:list-style style:name="id1-3-2-2-8-13-3-3">
      <text:list-level-style-bullet text:bullet-char="•" text:level="1">
        <style:list-level-properties text:min-label-width="10mm"/>
      </text:list-level-style-bullet>
    </text:list-style>
    <text:list-style style:name="id1-3-2-2-8-13-3-3-1">
      <text:list-level-style-bullet text:bullet-char="•" text:level="1">
        <style:list-level-properties text:min-label-width="10mm"/>
      </text:list-level-style-bullet>
    </text:list-style>
    <text:list-style style:name="id1-3-2-2-8-13-3-3-2">
      <text:list-level-style-bullet text:bullet-char="•" text:level="1">
        <style:list-level-properties text:min-label-width="10mm"/>
      </text:list-level-style-bullet>
    </text:list-style>
    <text:list-style style:name="id1-3-2-2-8-13-3-3-3">
      <text:list-level-style-bullet text:bullet-char="•" text:level="1">
        <style:list-level-properties text:min-label-width="10mm"/>
      </text:list-level-style-bullet>
    </text:list-style>
    <text:list-style style:name="id1-3-2-2-8-13-3-3-4">
      <text:list-level-style-bullet text:bullet-char="•" text:level="1">
        <style:list-level-properties text:min-label-width="10mm"/>
      </text:list-level-style-bullet>
    </text:list-style>
    <text:list-style style:name="id1-3-2-2-8-13-3-3-5">
      <text:list-level-style-bullet text:bullet-char="•" text:level="1">
        <style:list-level-properties text:min-label-width="10mm"/>
      </text:list-level-style-bullet>
    </text:list-style>
    <text:list-style style:name="id1-3-2-2-8-13-3-3-6">
      <text:list-level-style-bullet text:bullet-char="•" text:level="1">
        <style:list-level-properties text:min-label-width="10mm"/>
      </text:list-level-style-bullet>
    </text:list-style>
    <text:list-style style:name="id1-3-2-2-8-13-3-3-7">
      <text:list-level-style-bullet text:bullet-char="•" text:level="1">
        <style:list-level-properties text:min-label-width="10mm"/>
      </text:list-level-style-bullet>
    </text:list-style>
    <text:list-style style:name="id1-3-2-2-8-13-4-3">
      <text:list-level-style-bullet text:bullet-char="•" text:level="1">
        <style:list-level-properties text:min-label-width="10mm"/>
      </text:list-level-style-bullet>
    </text:list-style>
    <text:list-style style:name="id1-3-2-2-8-13-4-3-1">
      <text:list-level-style-bullet text:bullet-char="•" text:level="1">
        <style:list-level-properties text:min-label-width="10mm"/>
      </text:list-level-style-bullet>
    </text:list-style>
    <text:list-style style:name="id1-3-2-2-8-13-4-3-2">
      <text:list-level-style-bullet text:bullet-char="•" text:level="1">
        <style:list-level-properties text:min-label-width="10mm"/>
      </text:list-level-style-bullet>
    </text:list-style>
    <text:list-style style:name="id1-3-2-2-8-13-4-3-2-3">
      <text:list-level-style-bullet text:bullet-char="-" text:level="1">
        <style:list-level-properties text:min-label-width="10mm"/>
      </text:list-level-style-bullet>
    </text:list-style>
    <text:list-style style:name="id1-3-2-2-8-13-4-3-2-3-1">
      <text:list-level-style-bullet text:bullet-char="-" text:level="1">
        <style:list-level-properties text:min-label-width="10mm"/>
      </text:list-level-style-bullet>
    </text:list-style>
    <text:list-style style:name="id1-3-2-2-8-13-4-3-2-3-2">
      <text:list-level-style-bullet text:bullet-char="-" text:level="1">
        <style:list-level-properties text:min-label-width="10mm"/>
      </text:list-level-style-bullet>
    </text:list-style>
    <text:list-style style:name="id1-3-2-2-8-13-4-7">
      <text:list-level-style-bullet text:bullet-char="•" text:level="1">
        <style:list-level-properties text:min-label-width="10mm"/>
      </text:list-level-style-bullet>
    </text:list-style>
    <text:list-style style:name="id1-3-2-2-8-13-4-7-1">
      <text:list-level-style-bullet text:bullet-char="•" text:level="1">
        <style:list-level-properties text:min-label-width="10mm"/>
      </text:list-level-style-bullet>
    </text:list-style>
    <text:list-style style:name="id1-3-2-2-8-13-4-7-2">
      <text:list-level-style-bullet text:bullet-char="•" text:level="1">
        <style:list-level-properties text:min-label-width="10mm"/>
      </text:list-level-style-bullet>
    </text:list-style>
    <text:list-style style:name="id1-3-2-2-8-13-4-7-3">
      <text:list-level-style-bullet text:bullet-char="•" text:level="1">
        <style:list-level-properties text:min-label-width="10mm"/>
      </text:list-level-style-bullet>
    </text:list-style>
    <text:list-style style:name="id1-3-2-2-8-14-4-3">
      <text:list-level-style-bullet text:bullet-char="•" text:level="1">
        <style:list-level-properties text:min-label-width="10mm"/>
      </text:list-level-style-bullet>
    </text:list-style>
    <text:list-style style:name="id1-3-2-2-8-14-4-3-1">
      <text:list-level-style-bullet text:bullet-char="•" text:level="1">
        <style:list-level-properties text:min-label-width="10mm"/>
      </text:list-level-style-bullet>
    </text:list-style>
    <text:list-style style:name="id1-3-2-2-8-14-4-3-2">
      <text:list-level-style-bullet text:bullet-char="•" text:level="1">
        <style:list-level-properties text:min-label-width="10mm"/>
      </text:list-level-style-bullet>
    </text:list-style>
    <text:list-style style:name="id1-3-2-2-8-14-4-3-3">
      <text:list-level-style-bullet text:bullet-char="•" text:level="1">
        <style:list-level-properties text:min-label-width="10mm"/>
      </text:list-level-style-bullet>
    </text:list-style>
    <text:list-style style:name="id1-3-2-2-8-14-4-3-4">
      <text:list-level-style-bullet text:bullet-char="•" text:level="1">
        <style:list-level-properties text:min-label-width="10mm"/>
      </text:list-level-style-bullet>
    </text:list-style>
    <text:list-style style:name="id1-3-2-2-8-14-4-3-5">
      <text:list-level-style-bullet text:bullet-char="•" text:level="1">
        <style:list-level-properties text:min-label-width="10mm"/>
      </text:list-level-style-bullet>
    </text:list-style>
    <text:list-style style:name="id1-3-2-2-8-14-4-3-6">
      <text:list-level-style-bullet text:bullet-char="•" text:level="1">
        <style:list-level-properties text:min-label-width="10mm"/>
      </text:list-level-style-bullet>
    </text:list-style>
    <text:list-style style:name="id1-3-2-2-8-14-4-3-7">
      <text:list-level-style-bullet text:bullet-char="•" text:level="1">
        <style:list-level-properties text:min-label-width="10mm"/>
      </text:list-level-style-bullet>
    </text:list-style>
    <text:list-style style:name="id1-3-2-2-8-14-4-3-8">
      <text:list-level-style-bullet text:bullet-char="•" text:level="1">
        <style:list-level-properties text:min-label-width="10mm"/>
      </text:list-level-style-bullet>
    </text:list-style>
    <text:list-style style:name="id1-3-2-2-8-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3-1-3">
      <text:list-level-style-bullet text:bullet-char="•" text:level="1">
        <style:list-level-properties text:min-label-width="10mm"/>
      </text:list-level-style-bullet>
    </text:list-style>
    <text:list-style style:name="id1-3-2-2-8-14-5-3-1-3-1">
      <text:list-level-style-bullet text:bullet-char="•" text:level="1">
        <style:list-level-properties text:min-label-width="10mm"/>
      </text:list-level-style-bullet>
    </text:list-style>
    <text:list-style style:name="id1-3-2-2-8-14-5-3-1-3-2">
      <text:list-level-style-bullet text:bullet-char="•" text:level="1">
        <style:list-level-properties text:min-label-width="10mm"/>
      </text:list-level-style-bullet>
    </text:list-style>
    <text:list-style style:name="id1-3-2-2-8-14-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5-3-1-3-3">
      <text:list-level-style-bullet text:bullet-char="•" text:level="1">
        <style:list-level-properties text:min-label-width="10mm"/>
      </text:list-level-style-bullet>
    </text:list-style>
    <text:list-style style:name="id1-3-2-2-8-1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5-4-1-3">
      <text:list-level-style-bullet text:bullet-char="•" text:level="1">
        <style:list-level-properties text:min-label-width="10mm"/>
      </text:list-level-style-bullet>
    </text:list-style>
    <text:list-style style:name="id1-3-2-2-8-14-5-4-1-3-1">
      <text:list-level-style-bullet text:bullet-char="•" text:level="1">
        <style:list-level-properties text:min-label-width="10mm"/>
      </text:list-level-style-bullet>
    </text:list-style>
    <text:list-style style:name="id1-3-2-2-8-14-5-4-1-3-2">
      <text:list-level-style-bullet style:num-suffix="" text:bullet-char="​" text:level="1">
        <style:list-level-properties text:min-label-width="10mm"/>
      </text:list-level-style-bullet>
    </text:list-style>
    <text:list-style style:name="id1-3-2-2-8-14-5-4-1-3-3">
      <text:list-level-style-bullet text:bullet-char="•" text:level="1">
        <style:list-level-properties text:min-label-width="10mm"/>
      </text:list-level-style-bullet>
    </text:list-style>
    <text:list-style style:name="id1-3-2-2-8-1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5-5-1-3">
      <text:list-level-style-bullet text:bullet-char="•" text:level="1">
        <style:list-level-properties text:min-label-width="10mm"/>
      </text:list-level-style-bullet>
    </text:list-style>
    <text:list-style style:name="id1-3-2-2-8-14-5-5-1-3-1">
      <text:list-level-style-bullet text:bullet-char="•" text:level="1">
        <style:list-level-properties text:min-label-width="10mm"/>
      </text:list-level-style-bullet>
    </text:list-style>
    <text:list-style style:name="id1-3-2-2-8-14-5-5-1-3-2">
      <text:list-level-style-bullet text:bullet-char="•" text:level="1">
        <style:list-level-properties text:min-label-width="10mm"/>
      </text:list-level-style-bullet>
    </text:list-style>
    <text:list-style style:name="id1-3-2-2-8-14-5-5-1-3-3">
      <text:list-level-style-bullet text:bullet-char="•" text:level="1">
        <style:list-level-properties text:min-label-width="10mm"/>
      </text:list-level-style-bullet>
    </text:list-style>
    <text:list-style style:name="id1-3-2-2-8-14-7-3">
      <text:list-level-style-bullet text:bullet-char="•" text:level="1">
        <style:list-level-properties text:min-label-width="10mm"/>
      </text:list-level-style-bullet>
    </text:list-style>
    <text:list-style style:name="id1-3-2-2-8-14-7-3-1">
      <text:list-level-style-bullet text:bullet-char="•" text:level="1">
        <style:list-level-properties text:min-label-width="10mm"/>
      </text:list-level-style-bullet>
    </text:list-style>
    <text:list-style style:name="id1-3-2-2-8-14-7-3-2">
      <text:list-level-style-bullet text:bullet-char="•" text:level="1">
        <style:list-level-properties text:min-label-width="10mm"/>
      </text:list-level-style-bullet>
    </text:list-style>
    <text:list-style style:name="id1-3-2-2-8-14-7-3-3">
      <text:list-level-style-bullet text:bullet-char="•" text:level="1">
        <style:list-level-properties text:min-label-width="10mm"/>
      </text:list-level-style-bullet>
    </text:list-style>
    <text:list-style style:name="id1-3-2-2-8-14-7-3-4">
      <text:list-level-style-bullet text:bullet-char="•" text:level="1">
        <style:list-level-properties text:min-label-width="10mm"/>
      </text:list-level-style-bullet>
    </text:list-style>
    <text:list-style style:name="id1-3-2-2-8-15-2-2">
      <text:list-level-style-bullet text:bullet-char="•" text:level="1">
        <style:list-level-properties text:min-label-width="10mm"/>
      </text:list-level-style-bullet>
    </text:list-style>
    <text:list-style style:name="id1-3-2-2-8-15-2-2-1">
      <text:list-level-style-bullet text:bullet-char="•" text:level="1">
        <style:list-level-properties text:min-label-width="10mm"/>
      </text:list-level-style-bullet>
    </text:list-style>
    <text:list-style style:name="id1-3-2-2-8-15-2-2-2">
      <text:list-level-style-bullet text:bullet-char="•" text:level="1">
        <style:list-level-properties text:min-label-width="10mm"/>
      </text:list-level-style-bullet>
    </text:list-style>
    <text:list-style style:name="id1-3-2-2-8-15-2-2-3">
      <text:list-level-style-bullet text:bullet-char="•" text:level="1">
        <style:list-level-properties text:min-label-width="10mm"/>
      </text:list-level-style-bullet>
    </text:list-style>
    <text:list-style style:name="id1-3-2-2-8-15-2-2-4">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style:style style:family="table-column" style:parent-style-name="colspec" style:name="id1-3-2-2-9-6-3-2-1-1">
      <style:table-column-properties style:rel-column-width="25*"/>
    </style:style>
    <style:style style:family="table-column" style:parent-style-name="colspec" style:name="id1-3-2-2-9-6-3-2-1-2">
      <style:table-column-properties style:rel-column-width="65*"/>
    </style:style>
    <text:list-style style:name="id1-3-2-2-9-6-3-2-1-3-2-2-8">
      <text:list-level-style-bullet text:bullet-char="•" text:level="1">
        <style:list-level-properties text:min-label-width="10mm"/>
      </text:list-level-style-bullet>
    </text:list-style>
    <text:list-style style:name="id1-3-2-2-9-6-3-2-1-3-2-2-8-1">
      <text:list-level-style-bullet text:bullet-char="•" text:level="1">
        <style:list-level-properties text:min-label-width="10mm"/>
      </text:list-level-style-bullet>
    </text:list-style>
    <text:list-style style:name="id1-3-2-2-9-6-3-2-1-3-2-2-8-2">
      <text:list-level-style-bullet text:bullet-char="•" text:level="1">
        <style:list-level-properties text:min-label-width="10mm"/>
      </text:list-level-style-bullet>
    </text:list-style>
    <text:list-style style:name="id1-3-2-2-9-6-3-2-1-3-2-2-8-3">
      <text:list-level-style-bullet text:bullet-char="•" text:level="1">
        <style:list-level-properties text:min-label-width="10mm"/>
      </text:list-level-style-bullet>
    </text:list-style>
    <text:list-style style:name="id1-3-2-2-9-6-3-2-1-3-2-2-8-4">
      <text:list-level-style-bullet text:bullet-char="•" text:level="1">
        <style:list-level-properties text:min-label-width="10mm"/>
      </text:list-level-style-bullet>
    </text:list-style>
    <text:list-style style:name="id1-3-2-2-9-6-3-2-1-3-2-2-8-5">
      <text:list-level-style-bullet text:bullet-char="•" text:level="1">
        <style:list-level-properties text:min-label-width="10mm"/>
      </text:list-level-style-bullet>
    </text:list-style>
    <text:list-style style:name="id1-3-2-2-9-6-3-2-1-3-3-2-2">
      <text:list-level-style-bullet text:bullet-char="•" text:level="1">
        <style:list-level-properties text:min-label-width="10mm"/>
      </text:list-level-style-bullet>
    </text:list-style>
    <text:list-style style:name="id1-3-2-2-9-6-3-2-1-3-3-2-2-1">
      <text:list-level-style-bullet text:bullet-char="•" text:level="1">
        <style:list-level-properties text:min-label-width="10mm"/>
      </text:list-level-style-bullet>
    </text:list-style>
    <text:list-style style:name="id1-3-2-2-9-6-3-2-1-3-3-2-2-2">
      <text:list-level-style-bullet text:bullet-char="•" text:level="1">
        <style:list-level-properties text:min-label-width="10mm"/>
      </text:list-level-style-bullet>
    </text:list-style>
    <text:list-style style:name="id1-3-2-2-9-6-3-2-1-3-3-2-2-3">
      <text:list-level-style-bullet text:bullet-char="•" text:level="1">
        <style:list-level-properties text:min-label-width="10mm"/>
      </text:list-level-style-bullet>
    </text:list-style>
    <text:list-style style:name="id1-3-2-2-9-6-3-2-1-3-3-2-2-4">
      <text:list-level-style-bullet text:bullet-char="•" text:level="1">
        <style:list-level-properties text:min-label-width="10mm"/>
      </text:list-level-style-bullet>
    </text:list-style>
    <text:list-style style:name="id1-3-2-2-9-6-3-2-1-3-3-2-5">
      <text:list-level-style-bullet text:bullet-char="•" text:level="1">
        <style:list-level-properties text:min-label-width="10mm"/>
      </text:list-level-style-bullet>
    </text:list-style>
    <text:list-style style:name="id1-3-2-2-9-6-3-2-1-3-3-2-5-1">
      <text:list-level-style-bullet text:bullet-char="•" text:level="1">
        <style:list-level-properties text:min-label-width="10mm"/>
      </text:list-level-style-bullet>
    </text:list-style>
    <text:list-style style:name="id1-3-2-2-9-6-3-2-1-3-3-2-5-2">
      <text:list-level-style-bullet text:bullet-char="•" text:level="1">
        <style:list-level-properties text:min-label-width="10mm"/>
      </text:list-level-style-bullet>
    </text:list-style>
    <text:list-style style:name="id1-3-2-2-9-6-3-2-1-3-3-2-5-3">
      <text:list-level-style-bullet text:bullet-char="•" text:level="1">
        <style:list-level-properties text:min-label-width="10mm"/>
      </text:list-level-style-bullet>
    </text:list-style>
    <text:list-style style:name="id1-3-2-2-9-6-3-2-1-3-3-2-5-4">
      <text:list-level-style-bullet text:bullet-char="•" text:level="1">
        <style:list-level-properties text:min-label-width="10mm"/>
      </text:list-level-style-bullet>
    </text:list-style>
    <text:list-style style:name="id1-3-2-2-9-6-3-2-1-3-3-2-5-5">
      <text:list-level-style-bullet text:bullet-char="•" text:level="1">
        <style:list-level-properties text:min-label-width="10mm"/>
      </text:list-level-style-bullet>
    </text:list-style>
    <text:list-style style:name="id1-3-2-2-9-6-3-2-1-3-3-2-5-6">
      <text:list-level-style-bullet text:bullet-char="•" text:level="1">
        <style:list-level-properties text:min-label-width="10mm"/>
      </text:list-level-style-bullet>
    </text:list-style>
    <text:list-style style:name="id1-3-2-2-9-6-3-2-1-3-3-2-5-7">
      <text:list-level-style-bullet text:bullet-char="•" text:level="1">
        <style:list-level-properties text:min-label-width="10mm"/>
      </text:list-level-style-bullet>
    </text:list-style>
    <style:style style:family="table-column" style:parent-style-name="colspec" style:name="id1-3-2-2-9-6-3-4-1-1">
      <style:table-column-properties style:rel-column-width="24*"/>
    </style:style>
    <style:style style:family="table-column" style:parent-style-name="colspec" style:name="id1-3-2-2-9-6-3-4-1-2">
      <style:table-column-properties style:rel-column-width="65*"/>
    </style:style>
    <text:list-style style:name="id1-3-2-2-9-6-3-4-1-3-2-2-4">
      <text:list-level-style-bullet text:bullet-char="•" text:level="1">
        <style:list-level-properties text:min-label-width="10mm"/>
      </text:list-level-style-bullet>
    </text:list-style>
    <text:list-style style:name="id1-3-2-2-9-6-3-4-1-3-2-2-4-1">
      <text:list-level-style-bullet text:bullet-char="•" text:level="1">
        <style:list-level-properties text:min-label-width="10mm"/>
      </text:list-level-style-bullet>
    </text:list-style>
    <text:list-style style:name="id1-3-2-2-9-6-3-4-1-3-2-2-4-2">
      <text:list-level-style-bullet text:bullet-char="•" text:level="1">
        <style:list-level-properties text:min-label-width="10mm"/>
      </text:list-level-style-bullet>
    </text:list-style>
    <text:list-style style:name="id1-3-2-2-9-6-3-4-1-3-2-2-4-3">
      <text:list-level-style-bullet text:bullet-char="•" text:level="1">
        <style:list-level-properties text:min-label-width="10mm"/>
      </text:list-level-style-bullet>
    </text:list-style>
    <text:list-style style:name="id1-3-2-2-9-6-3-4-1-3-2-2-4-4">
      <text:list-level-style-bullet text:bullet-char="•" text:level="1">
        <style:list-level-properties text:min-label-width="10mm"/>
      </text:list-level-style-bullet>
    </text:list-style>
    <text:list-style style:name="id1-3-2-2-9-6-3-4-1-3-2-2-4-5">
      <text:list-level-style-bullet text:bullet-char="•" text:level="1">
        <style:list-level-properties text:min-label-width="10mm"/>
      </text:list-level-style-bullet>
    </text:list-style>
    <text:list-style style:name="id1-3-2-2-9-6-3-4-1-3-2-2-4-6">
      <text:list-level-style-bullet text:bullet-char="•" text:level="1">
        <style:list-level-properties text:min-label-width="10mm"/>
      </text:list-level-style-bullet>
    </text:list-style>
    <text:list-style style:name="id1-3-2-2-9-6-3-4-1-3-2-2-4-7">
      <text:list-level-style-bullet text:bullet-char="•" text:level="1">
        <style:list-level-properties text:min-label-width="10mm"/>
      </text:list-level-style-bullet>
    </text:list-style>
    <text:list-style style:name="id1-3-2-2-9-6-3-4-1-3-2-2-4-8">
      <text:list-level-style-bullet text:bullet-char="•" text:level="1">
        <style:list-level-properties text:min-label-width="10mm"/>
      </text:list-level-style-bullet>
    </text:list-style>
    <text:list-style style:name="id1-3-2-2-9-6-3-4-1-3-2-2-4-9">
      <text:list-level-style-bullet text:bullet-char="•" text:level="1">
        <style:list-level-properties text:min-label-width="10mm"/>
      </text:list-level-style-bullet>
    </text:list-style>
    <text:list-style style:name="id1-3-2-2-9-6-3-4-1-3-2-2-4-10">
      <text:list-level-style-bullet text:bullet-char="•" text:level="1">
        <style:list-level-properties text:min-label-width="10mm"/>
      </text:list-level-style-bullet>
    </text:list-style>
    <text:list-style style:name="id1-3-2-2-9-6-3-4-1-3-2-2-4-11">
      <text:list-level-style-bullet text:bullet-char="•" text:level="1">
        <style:list-level-properties text:min-label-width="10mm"/>
      </text:list-level-style-bullet>
    </text:list-style>
    <text:list-style style:name="id1-3-2-2-9-6-3-4-1-3-2-2-4-12">
      <text:list-level-style-bullet text:bullet-char="•" text:level="1">
        <style:list-level-properties text:min-label-width="10mm"/>
      </text:list-level-style-bullet>
    </text:list-style>
    <text:list-style style:name="id1-3-2-2-9-6-3-4-1-3-2-2-4-13">
      <text:list-level-style-bullet text:bullet-char="•" text:level="1">
        <style:list-level-properties text:min-label-width="10mm"/>
      </text:list-level-style-bullet>
    </text:list-style>
    <text:list-style style:name="id1-3-2-2-9-6-3-4-1-3-3-2-4">
      <text:list-level-style-bullet text:bullet-char="•" text:level="1">
        <style:list-level-properties text:min-label-width="10mm"/>
      </text:list-level-style-bullet>
    </text:list-style>
    <text:list-style style:name="id1-3-2-2-9-6-3-4-1-3-3-2-4-1">
      <text:list-level-style-bullet text:bullet-char="•" text:level="1">
        <style:list-level-properties text:min-label-width="10mm"/>
      </text:list-level-style-bullet>
    </text:list-style>
    <text:list-style style:name="id1-3-2-2-9-6-3-4-1-3-3-2-4-2">
      <text:list-level-style-bullet text:bullet-char="•" text:level="1">
        <style:list-level-properties text:min-label-width="10mm"/>
      </text:list-level-style-bullet>
    </text:list-style>
    <text:list-style style:name="id1-3-2-2-9-6-3-4-1-3-3-2-4-3">
      <text:list-level-style-bullet text:bullet-char="•" text:level="1">
        <style:list-level-properties text:min-label-width="10mm"/>
      </text:list-level-style-bullet>
    </text:list-style>
    <text:list-style style:name="id1-3-2-2-9-6-3-4-1-3-3-2-4-4">
      <text:list-level-style-bullet text:bullet-char="•" text:level="1">
        <style:list-level-properties text:min-label-width="10mm"/>
      </text:list-level-style-bullet>
    </text:list-style>
    <text:list-style style:name="id1-3-2-2-9-6-3-4-1-3-3-2-4-5">
      <text:list-level-style-bullet text:bullet-char="•" text:level="1">
        <style:list-level-properties text:min-label-width="10mm"/>
      </text:list-level-style-bullet>
    </text:list-style>
    <text:list-style style:name="id1-3-2-2-9-6-3-4-1-3-3-2-4-6">
      <text:list-level-style-bullet text:bullet-char="•" text:level="1">
        <style:list-level-properties text:min-label-width="10mm"/>
      </text:list-level-style-bullet>
    </text:list-style>
    <text:list-style style:name="id1-3-2-2-9-6-3-4-1-3-3-2-4-7">
      <text:list-level-style-bullet text:bullet-char="•" text:level="1">
        <style:list-level-properties text:min-label-width="10mm"/>
      </text:list-level-style-bullet>
    </text:list-style>
    <text:list-style style:name="id1-3-2-2-9-6-3-4-1-3-3-2-4-8">
      <text:list-level-style-bullet text:bullet-char="•" text:level="1">
        <style:list-level-properties text:min-label-width="10mm"/>
      </text:list-level-style-bullet>
    </text:list-style>
    <text:list-style style:name="id1-3-2-2-9-6-3-4-1-3-3-2-4-9">
      <text:list-level-style-bullet text:bullet-char="•" text:level="1">
        <style:list-level-properties text:min-label-width="10mm"/>
      </text:list-level-style-bullet>
    </text:list-style>
    <text:list-style style:name="id1-3-2-2-9-6-3-4-1-3-3-2-4-10">
      <text:list-level-style-bullet text:bullet-char="•" text:level="1">
        <style:list-level-properties text:min-label-width="10mm"/>
      </text:list-level-style-bullet>
    </text:list-style>
    <text:list-style style:name="id1-3-2-2-9-6-3-4-1-3-3-2-4-11">
      <text:list-level-style-bullet text:bullet-char="•" text:level="1">
        <style:list-level-properties text:min-label-width="10mm"/>
      </text:list-level-style-bullet>
    </text:list-style>
    <text:list-style style:name="id1-3-2-2-9-6-3-4-1-3-3-2-4-12">
      <text:list-level-style-bullet text:bullet-char="•" text:level="1">
        <style:list-level-properties text:min-label-width="10mm"/>
      </text:list-level-style-bullet>
    </text:list-style>
    <text:list-style style:name="id1-3-2-2-9-6-3-4-1-3-3-2-4-13">
      <text:list-level-style-bullet text:bullet-char="•" text:level="1">
        <style:list-level-properties text:min-label-width="10mm"/>
      </text:list-level-style-bullet>
    </text:list-style>
    <text:list-style style:name="id1-3-2-2-9-6-3-4-1-3-3-2-4-14">
      <text:list-level-style-bullet text:bullet-char="•" text:level="1">
        <style:list-level-properties text:min-label-width="10mm"/>
      </text:list-level-style-bullet>
    </text:list-style>
    <text:list-style style:name="id1-3-2-2-9-6-3-4-1-3-3-2-4-15">
      <text:list-level-style-bullet text:bullet-char="•" text:level="1">
        <style:list-level-properties text:min-label-width="10mm"/>
      </text:list-level-style-bullet>
    </text:list-style>
    <text:list-style style:name="id1-3-2-2-9-6-3-4-1-3-3-2-4-16">
      <text:list-level-style-bullet text:bullet-char="•" text:level="1">
        <style:list-level-properties text:min-label-width="10mm"/>
      </text:list-level-style-bullet>
    </text:list-style>
    <text:list-style style:name="id1-3-2-2-9-6-3-4-1-3-3-2-4-17">
      <text:list-level-style-bullet text:bullet-char="•" text:level="1">
        <style:list-level-properties text:min-label-width="10mm"/>
      </text:list-level-style-bullet>
    </text:list-style>
    <text:list-style style:name="id1-3-2-2-9-6-3-4-1-3-3-2-4-18">
      <text:list-level-style-bullet text:bullet-char="•" text:level="1">
        <style:list-level-properties text:min-label-width="10mm"/>
      </text:list-level-style-bullet>
    </text:list-style>
    <text:list-style style:name="id1-3-2-2-9-6-3-4-1-3-3-2-4-19">
      <text:list-level-style-bullet text:bullet-char="•" text:level="1">
        <style:list-level-properties text:min-label-width="10mm"/>
      </text:list-level-style-bullet>
    </text:list-style>
    <text:list-style style:name="id1-3-2-2-9-6-3-4-1-3-3-2-9">
      <text:list-level-style-bullet text:bullet-char="•" text:level="1">
        <style:list-level-properties text:min-label-width="10mm"/>
      </text:list-level-style-bullet>
    </text:list-style>
    <text:list-style style:name="id1-3-2-2-9-6-3-4-1-3-3-2-9-1">
      <text:list-level-style-bullet text:bullet-char="•" text:level="1">
        <style:list-level-properties text:min-label-width="10mm"/>
      </text:list-level-style-bullet>
    </text:list-style>
    <text:list-style style:name="id1-3-2-2-9-6-3-4-1-3-3-2-9-2">
      <text:list-level-style-bullet text:bullet-char="•" text:level="1">
        <style:list-level-properties text:min-label-width="10mm"/>
      </text:list-level-style-bullet>
    </text:list-style>
    <style:style style:family="table-column" style:parent-style-name="colspec" style:name="id1-3-2-2-9-6-3-6-1-1">
      <style:table-column-properties style:rel-column-width="25*"/>
    </style:style>
    <style:style style:family="table-column" style:parent-style-name="colspec" style:name="id1-3-2-2-9-6-3-6-1-2">
      <style:table-column-properties style:rel-column-width="65*"/>
    </style:style>
    <text:list-style style:name="id1-3-2-2-9-6-3-6-1-3-2-2-4">
      <text:list-level-style-bullet text:bullet-char="•" text:level="1">
        <style:list-level-properties text:min-label-width="10mm"/>
      </text:list-level-style-bullet>
    </text:list-style>
    <text:list-style style:name="id1-3-2-2-9-6-3-6-1-3-2-2-4-1">
      <text:list-level-style-bullet text:bullet-char="•" text:level="1">
        <style:list-level-properties text:min-label-width="10mm"/>
      </text:list-level-style-bullet>
    </text:list-style>
    <text:list-style style:name="id1-3-2-2-9-6-3-6-1-3-2-2-4-2">
      <text:list-level-style-bullet text:bullet-char="•" text:level="1">
        <style:list-level-properties text:min-label-width="10mm"/>
      </text:list-level-style-bullet>
    </text:list-style>
    <text:list-style style:name="id1-3-2-2-9-6-3-6-1-3-2-2-4-3">
      <text:list-level-style-bullet text:bullet-char="•" text:level="1">
        <style:list-level-properties text:min-label-width="10mm"/>
      </text:list-level-style-bullet>
    </text:list-style>
    <text:list-style style:name="id1-3-2-2-9-6-3-6-1-3-2-2-4-4">
      <text:list-level-style-bullet text:bullet-char="•" text:level="1">
        <style:list-level-properties text:min-label-width="10mm"/>
      </text:list-level-style-bullet>
    </text:list-style>
    <text:list-style style:name="id1-3-2-2-9-6-3-6-1-3-2-2-4-5">
      <text:list-level-style-bullet text:bullet-char="•" text:level="1">
        <style:list-level-properties text:min-label-width="10mm"/>
      </text:list-level-style-bullet>
    </text:list-style>
    <text:list-style style:name="id1-3-2-2-9-6-3-6-1-3-2-2-4-6">
      <text:list-level-style-bullet text:bullet-char="•" text:level="1">
        <style:list-level-properties text:min-label-width="10mm"/>
      </text:list-level-style-bullet>
    </text:list-style>
    <text:list-style style:name="id1-3-2-2-9-6-3-6-1-3-2-2-4-7">
      <text:list-level-style-bullet text:bullet-char="•" text:level="1">
        <style:list-level-properties text:min-label-width="10mm"/>
      </text:list-level-style-bullet>
    </text:list-style>
    <text:list-style style:name="id1-3-2-2-9-6-3-6-1-3-2-2-4-8">
      <text:list-level-style-bullet text:bullet-char="•" text:level="1">
        <style:list-level-properties text:min-label-width="10mm"/>
      </text:list-level-style-bullet>
    </text:list-style>
    <text:list-style style:name="id1-3-2-2-9-6-3-6-1-3-2-2-4-9">
      <text:list-level-style-bullet text:bullet-char="•" text:level="1">
        <style:list-level-properties text:min-label-width="10mm"/>
      </text:list-level-style-bullet>
    </text:list-style>
    <text:list-style style:name="id1-3-2-2-9-6-3-6-1-3-2-2-4-10">
      <text:list-level-style-bullet text:bullet-char="•" text:level="1">
        <style:list-level-properties text:min-label-width="10mm"/>
      </text:list-level-style-bullet>
    </text:list-style>
    <text:list-style style:name="id1-3-2-2-9-6-3-6-1-3-2-2-4-11">
      <text:list-level-style-bullet text:bullet-char="•" text:level="1">
        <style:list-level-properties text:min-label-width="10mm"/>
      </text:list-level-style-bullet>
    </text:list-style>
    <text:list-style style:name="id1-3-2-2-9-6-3-6-1-3-2-2-4-12">
      <text:list-level-style-bullet text:bullet-char="•" text:level="1">
        <style:list-level-properties text:min-label-width="10mm"/>
      </text:list-level-style-bullet>
    </text:list-style>
    <text:list-style style:name="id1-3-2-2-9-6-3-6-1-3-2-2-4-13">
      <text:list-level-style-bullet text:bullet-char="•" text:level="1">
        <style:list-level-properties text:min-label-width="10mm"/>
      </text:list-level-style-bullet>
    </text:list-style>
    <text:list-style style:name="id1-3-2-2-9-6-3-6-1-3-2-2-4-14">
      <text:list-level-style-bullet text:bullet-char="•" text:level="1">
        <style:list-level-properties text:min-label-width="10mm"/>
      </text:list-level-style-bullet>
    </text:list-style>
    <text:list-style style:name="id1-3-2-2-9-6-3-6-1-3-2-2-4-15">
      <text:list-level-style-bullet text:bullet-char="•" text:level="1">
        <style:list-level-properties text:min-label-width="10mm"/>
      </text:list-level-style-bullet>
    </text:list-style>
    <text:list-style style:name="id1-3-2-2-9-6-3-6-1-3-3-2-6">
      <text:list-level-style-bullet text:bullet-char="•" text:level="1">
        <style:list-level-properties text:min-label-width="10mm"/>
      </text:list-level-style-bullet>
    </text:list-style>
    <text:list-style style:name="id1-3-2-2-9-6-3-6-1-3-3-2-6-1">
      <text:list-level-style-bullet text:bullet-char="•" text:level="1">
        <style:list-level-properties text:min-label-width="10mm"/>
      </text:list-level-style-bullet>
    </text:list-style>
    <text:list-style style:name="id1-3-2-2-9-6-3-6-1-3-3-2-6-2">
      <text:list-level-style-bullet text:bullet-char="•" text:level="1">
        <style:list-level-properties text:min-label-width="10mm"/>
      </text:list-level-style-bullet>
    </text:list-style>
    <text:list-style style:name="id1-3-2-2-9-6-3-6-1-3-3-2-6-3">
      <text:list-level-style-bullet text:bullet-char="•" text:level="1">
        <style:list-level-properties text:min-label-width="10mm"/>
      </text:list-level-style-bullet>
    </text:list-style>
    <text:list-style style:name="id1-3-2-2-9-6-3-6-1-3-3-2-6-4">
      <text:list-level-style-bullet text:bullet-char="•" text:level="1">
        <style:list-level-properties text:min-label-width="10mm"/>
      </text:list-level-style-bullet>
    </text:list-style>
    <text:list-style style:name="id1-3-2-2-9-6-3-6-1-3-3-2-6-5">
      <text:list-level-style-bullet text:bullet-char="•" text:level="1">
        <style:list-level-properties text:min-label-width="10mm"/>
      </text:list-level-style-bullet>
    </text:list-style>
    <text:list-style style:name="id1-3-2-2-9-6-3-6-1-3-3-2-6-6">
      <text:list-level-style-bullet text:bullet-char="•" text:level="1">
        <style:list-level-properties text:min-label-width="10mm"/>
      </text:list-level-style-bullet>
    </text:list-style>
    <text:list-style style:name="id1-3-2-2-9-6-3-6-1-3-3-2-6-7">
      <text:list-level-style-bullet text:bullet-char="•" text:level="1">
        <style:list-level-properties text:min-label-width="10mm"/>
      </text:list-level-style-bullet>
    </text:list-style>
    <text:list-style style:name="id1-3-2-2-9-6-3-6-1-3-3-2-6-8">
      <text:list-level-style-bullet text:bullet-char="•" text:level="1">
        <style:list-level-properties text:min-label-width="10mm"/>
      </text:list-level-style-bullet>
    </text:list-style>
    <text:list-style style:name="id1-3-2-2-9-6-3-6-1-3-3-2-6-9">
      <text:list-level-style-bullet text:bullet-char="•" text:level="1">
        <style:list-level-properties text:min-label-width="10mm"/>
      </text:list-level-style-bullet>
    </text:list-style>
    <text:list-style style:name="id1-3-2-2-9-6-3-6-1-3-3-2-6-10">
      <text:list-level-style-bullet text:bullet-char="•" text:level="1">
        <style:list-level-properties text:min-label-width="10mm"/>
      </text:list-level-style-bullet>
    </text:list-style>
    <text:list-style style:name="id1-3-2-2-9-6-3-6-1-3-3-2-6-11">
      <text:list-level-style-bullet text:bullet-char="•" text:level="1">
        <style:list-level-properties text:min-label-width="10mm"/>
      </text:list-level-style-bullet>
    </text:list-style>
    <text:list-style style:name="id1-3-2-2-9-6-3-6-1-3-3-2-6-12">
      <text:list-level-style-bullet text:bullet-char="•" text:level="1">
        <style:list-level-properties text:min-label-width="10mm"/>
      </text:list-level-style-bullet>
    </text:list-style>
    <text:list-style style:name="id1-3-2-2-9-6-3-6-1-3-3-2-6-13">
      <text:list-level-style-bullet text:bullet-char="•" text:level="1">
        <style:list-level-properties text:min-label-width="10mm"/>
      </text:list-level-style-bullet>
    </text:list-style>
    <text:list-style style:name="id1-3-2-2-9-6-3-6-1-3-3-2-6-14">
      <text:list-level-style-bullet text:bullet-char="•" text:level="1">
        <style:list-level-properties text:min-label-width="10mm"/>
      </text:list-level-style-bullet>
    </text:list-style>
    <text:list-style style:name="id1-3-2-2-9-6-3-6-1-3-3-2-6-15">
      <text:list-level-style-bullet text:bullet-char="•" text:level="1">
        <style:list-level-properties text:min-label-width="10mm"/>
      </text:list-level-style-bullet>
    </text:list-style>
    <text:list-style style:name="id1-3-2-2-9-6-3-6-1-3-3-2-6-16">
      <text:list-level-style-bullet text:bullet-char="•" text:level="1">
        <style:list-level-properties text:min-label-width="10mm"/>
      </text:list-level-style-bullet>
    </text:list-style>
    <text:list-style style:name="id1-3-2-2-9-6-3-6-1-3-3-2-6-17">
      <text:list-level-style-bullet text:bullet-char="•" text:level="1">
        <style:list-level-properties text:min-label-width="10mm"/>
      </text:list-level-style-bullet>
    </text:list-style>
    <text:list-style style:name="id1-3-2-2-9-6-3-6-1-3-3-2-6-18">
      <text:list-level-style-bullet text:bullet-char="•" text:level="1">
        <style:list-level-properties text:min-label-width="10mm"/>
      </text:list-level-style-bullet>
    </text:list-style>
    <text:list-style style:name="id1-3-2-2-9-6-3-6-1-3-3-2-6-19">
      <text:list-level-style-bullet text:bullet-char="•" text:level="1">
        <style:list-level-properties text:min-label-width="10mm"/>
      </text:list-level-style-bullet>
    </text:list-style>
    <text:list-style style:name="id1-3-2-2-9-6-3-6-1-3-3-2-9">
      <text:list-level-style-bullet text:bullet-char="•" text:level="1">
        <style:list-level-properties text:min-label-width="10mm"/>
      </text:list-level-style-bullet>
    </text:list-style>
    <text:list-style style:name="id1-3-2-2-9-6-3-6-1-3-3-2-9-1">
      <text:list-level-style-bullet text:bullet-char="•" text:level="1">
        <style:list-level-properties text:min-label-width="10mm"/>
      </text:list-level-style-bullet>
    </text:list-style>
    <text:list-style style:name="id1-3-2-2-9-6-3-6-1-3-3-2-9-2">
      <text:list-level-style-bullet text:bullet-char="•" text:level="1">
        <style:list-level-properties text:min-label-width="10mm"/>
      </text:list-level-style-bullet>
    </text:list-style>
    <text:list-style style:name="id1-3-2-2-9-6-3-6-1-3-3-2-9-3">
      <text:list-level-style-bullet text:bullet-char="•" text:level="1">
        <style:list-level-properties text:min-label-width="10mm"/>
      </text:list-level-style-bullet>
    </text:list-style>
    <text:list-style style:name="id1-3-2-2-9-6-3-6-1-3-3-2-9-4">
      <text:list-level-style-bullet text:bullet-char="•" text:level="1">
        <style:list-level-properties text:min-label-width="10mm"/>
      </text:list-level-style-bullet>
    </text:list-style>
    <style:style style:family="table-column" style:parent-style-name="colspec" style:name="id1-3-2-2-9-6-3-8-1-1">
      <style:table-column-properties style:rel-column-width="25*"/>
    </style:style>
    <style:style style:family="table-column" style:parent-style-name="colspec" style:name="id1-3-2-2-9-6-3-8-1-2">
      <style:table-column-properties style:rel-column-width="65*"/>
    </style:style>
    <text:list-style style:name="id1-3-2-2-9-6-3-8-1-3-2-2-10">
      <text:list-level-style-bullet text:bullet-char="•" text:level="1">
        <style:list-level-properties text:min-label-width="10mm"/>
      </text:list-level-style-bullet>
    </text:list-style>
    <text:list-style style:name="id1-3-2-2-9-6-3-8-1-3-2-2-10-1">
      <text:list-level-style-bullet text:bullet-char="•" text:level="1">
        <style:list-level-properties text:min-label-width="10mm"/>
      </text:list-level-style-bullet>
    </text:list-style>
    <text:list-style style:name="id1-3-2-2-9-6-3-8-1-3-2-2-10-2">
      <text:list-level-style-bullet text:bullet-char="•" text:level="1">
        <style:list-level-properties text:min-label-width="10mm"/>
      </text:list-level-style-bullet>
    </text:list-style>
    <text:list-style style:name="id1-3-2-2-9-6-3-8-1-3-2-2-10-3">
      <text:list-level-style-bullet text:bullet-char="•" text:level="1">
        <style:list-level-properties text:min-label-width="10mm"/>
      </text:list-level-style-bullet>
    </text:list-style>
    <text:list-style style:name="id1-3-2-2-9-6-3-8-1-3-2-2-10-4">
      <text:list-level-style-bullet text:bullet-char="•" text:level="1">
        <style:list-level-properties text:min-label-width="10mm"/>
      </text:list-level-style-bullet>
    </text:list-style>
    <text:list-style style:name="id1-3-2-2-9-6-3-8-1-3-2-2-10-5">
      <text:list-level-style-bullet text:bullet-char="•" text:level="1">
        <style:list-level-properties text:min-label-width="10mm"/>
      </text:list-level-style-bullet>
    </text:list-style>
    <text:list-style style:name="id1-3-2-2-9-6-3-8-1-3-2-2-10-6">
      <text:list-level-style-bullet text:bullet-char="•" text:level="1">
        <style:list-level-properties text:min-label-width="10mm"/>
      </text:list-level-style-bullet>
    </text:list-style>
    <text:list-style style:name="id1-3-2-2-9-6-3-8-1-3-2-2-10-7">
      <text:list-level-style-bullet text:bullet-char="•" text:level="1">
        <style:list-level-properties text:min-label-width="10mm"/>
      </text:list-level-style-bullet>
    </text:list-style>
    <text:list-style style:name="id1-3-2-2-9-6-3-8-1-3-3-2-2">
      <text:list-level-style-bullet text:bullet-char="•" text:level="1">
        <style:list-level-properties text:min-label-width="10mm"/>
      </text:list-level-style-bullet>
    </text:list-style>
    <text:list-style style:name="id1-3-2-2-9-6-3-8-1-3-3-2-2-1">
      <text:list-level-style-bullet text:bullet-char="•" text:level="1">
        <style:list-level-properties text:min-label-width="10mm"/>
      </text:list-level-style-bullet>
    </text:list-style>
    <text:list-style style:name="id1-3-2-2-9-6-3-8-1-3-3-2-2-2">
      <text:list-level-style-bullet text:bullet-char="•" text:level="1">
        <style:list-level-properties text:min-label-width="10mm"/>
      </text:list-level-style-bullet>
    </text:list-style>
    <text:list-style style:name="id1-3-2-2-9-6-3-8-1-3-3-2-2-3">
      <text:list-level-style-bullet text:bullet-char="•" text:level="1">
        <style:list-level-properties text:min-label-width="10mm"/>
      </text:list-level-style-bullet>
    </text:list-style>
    <text:list-style style:name="id1-3-2-2-9-6-3-8-1-3-3-2-5">
      <text:list-level-style-bullet text:bullet-char="•" text:level="1">
        <style:list-level-properties text:min-label-width="10mm"/>
      </text:list-level-style-bullet>
    </text:list-style>
    <text:list-style style:name="id1-3-2-2-9-6-3-8-1-3-3-2-5-1">
      <text:list-level-style-bullet text:bullet-char="•" text:level="1">
        <style:list-level-properties text:min-label-width="10mm"/>
      </text:list-level-style-bullet>
    </text:list-style>
    <text:list-style style:name="id1-3-2-2-9-6-3-8-1-3-3-2-5-2">
      <text:list-level-style-bullet text:bullet-char="•" text:level="1">
        <style:list-level-properties text:min-label-width="10mm"/>
      </text:list-level-style-bullet>
    </text:list-style>
    <text:list-style style:name="id1-3-2-2-9-6-3-8-1-3-3-2-5-3">
      <text:list-level-style-bullet text:bullet-char="•" text:level="1">
        <style:list-level-properties text:min-label-width="10mm"/>
      </text:list-level-style-bullet>
    </text:list-style>
    <text:list-style style:name="id1-3-2-2-9-6-3-8-1-3-3-2-5-4">
      <text:list-level-style-bullet text:bullet-char="•" text:level="1">
        <style:list-level-properties text:min-label-width="10mm"/>
      </text:list-level-style-bullet>
    </text:list-style>
    <text:list-style style:name="id1-3-2-2-9-6-3-8-1-3-3-2-5-5">
      <text:list-level-style-bullet text:bullet-char="•" text:level="1">
        <style:list-level-properties text:min-label-width="10mm"/>
      </text:list-level-style-bullet>
    </text:list-style>
    <text:list-style style:name="id1-3-2-2-9-6-3-8-1-3-3-2-5-6">
      <text:list-level-style-bullet text:bullet-char="•" text:level="1">
        <style:list-level-properties text:min-label-width="10mm"/>
      </text:list-level-style-bullet>
    </text:list-style>
    <text:list-style style:name="id1-3-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13">
      <text:list-level-style-bullet text:bullet-char="•" text:level="1">
        <style:list-level-properties text:min-label-width="10mm"/>
      </text:list-level-style-bullet>
    </text:list-style>
    <text:list-style style:name="id1-3-2-2-10-6-4-13-1">
      <text:list-level-style-bullet text:bullet-char="•" text:level="1">
        <style:list-level-properties text:min-label-width="10mm"/>
      </text:list-level-style-bullet>
    </text:list-style>
    <text:list-style style:name="id1-3-2-2-10-6-4-13-2">
      <text:list-level-style-bullet text:bullet-char="•" text:level="1">
        <style:list-level-properties text:min-label-width="10mm"/>
      </text:list-level-style-bullet>
    </text:list-style>
    <text:list-style style:name="id1-3-2-2-10-6-4-13-3">
      <text:list-level-style-bullet text:bullet-char="•" text:level="1">
        <style:list-level-properties text:min-label-width="10mm"/>
      </text:list-level-style-bullet>
    </text:list-style>
    <text:list-style style:name="id1-3-2-2-10-8-2-3">
      <text:list-level-style-bullet text:bullet-char="•" text:level="1">
        <style:list-level-properties text:min-label-width="10mm"/>
      </text:list-level-style-bullet>
    </text:list-style>
    <text:list-style style:name="id1-3-2-2-10-8-2-3-1">
      <text:list-level-style-bullet text:bullet-char="•" text:level="1">
        <style:list-level-properties text:min-label-width="10mm"/>
      </text:list-level-style-bullet>
    </text:list-style>
    <text:list-style style:name="id1-3-2-2-10-8-2-3-2">
      <text:list-level-style-bullet text:bullet-char="•" text:level="1">
        <style:list-level-properties text:min-label-width="10mm"/>
      </text:list-level-style-bullet>
    </text:list-style>
    <text:list-style style:name="id1-3-2-2-10-8-2-3-3">
      <text:list-level-style-bullet text:bullet-char="•" text:level="1">
        <style:list-level-properties text:min-label-width="10mm"/>
      </text:list-level-style-bullet>
    </text:list-style>
    <text:list-style style:name="id1-3-2-2-10-8-2-3-4">
      <text:list-level-style-bullet text:bullet-char="•" text:level="1">
        <style:list-level-properties text:min-label-width="10mm"/>
      </text:list-level-style-bullet>
    </text:list-style>
    <text:list-style style:name="id1-3-2-2-10-8-2-3-5">
      <text:list-level-style-bullet text:bullet-char="•" text:level="1">
        <style:list-level-properties text:min-label-width="10mm"/>
      </text:list-level-style-bullet>
    </text:list-style>
    <text:list-style style:name="id1-3-2-2-10-9-2-2">
      <text:list-level-style-bullet text:bullet-char="•" text:level="1">
        <style:list-level-properties text:min-label-width="10mm"/>
      </text:list-level-style-bullet>
    </text:list-style>
    <text:list-style style:name="id1-3-2-2-10-9-2-2-1">
      <text:list-level-style-bullet text:bullet-char="•" text:level="1">
        <style:list-level-properties text:min-label-width="10mm"/>
      </text:list-level-style-bullet>
    </text:list-style>
    <text:list-style style:name="id1-3-2-2-10-9-2-2-2">
      <text:list-level-style-bullet text:bullet-char="•" text:level="1">
        <style:list-level-properties text:min-label-width="10mm"/>
      </text:list-level-style-bullet>
    </text:list-style>
    <text:list-style style:name="id1-3-2-2-10-9-2-2-3">
      <text:list-level-style-bullet text:bullet-char="•" text:level="1">
        <style:list-level-properties text:min-label-width="10mm"/>
      </text:list-level-style-bullet>
    </text:list-style>
    <text:list-style style:name="id1-3-2-2-10-10-5-3">
      <text:list-level-style-bullet text:bullet-char="•" text:level="1">
        <style:list-level-properties text:min-label-width="10mm"/>
      </text:list-level-style-bullet>
    </text:list-style>
    <text:list-style style:name="id1-3-2-2-10-10-5-3-1">
      <text:list-level-style-bullet text:bullet-char="•" text:level="1">
        <style:list-level-properties text:min-label-width="10mm"/>
      </text:list-level-style-bullet>
    </text:list-style>
    <text:list-style style:name="id1-3-2-2-10-10-5-3-2">
      <text:list-level-style-bullet text:bullet-char="•" text:level="1">
        <style:list-level-properties text:min-label-width="10mm"/>
      </text:list-level-style-bullet>
    </text:list-style>
    <text:list-style style:name="id1-3-2-2-10-10-5-3-3">
      <text:list-level-style-bullet text:bullet-char="•" text:level="1">
        <style:list-level-properties text:min-label-width="10mm"/>
      </text:list-level-style-bullet>
    </text:list-style>
    <text:list-style style:name="id1-3-2-2-10-10-5-3-4">
      <text:list-level-style-bullet text:bullet-char="•" text:level="1">
        <style:list-level-properties text:min-label-width="10mm"/>
      </text:list-level-style-bullet>
    </text:list-style>
    <text:list-style style:name="id1-3-2-2-10-10-5-3-5">
      <text:list-level-style-bullet text:bullet-char="•" text:level="1">
        <style:list-level-properties text:min-label-width="10mm"/>
      </text:list-level-style-bullet>
    </text:list-style>
    <text:list-style style:name="id1-3-2-2-10-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2-9-3-3">
      <text:list-level-style-bullet text:bullet-char="•" text:level="1">
        <style:list-level-properties text:min-label-width="10mm"/>
      </text:list-level-style-bullet>
    </text:list-style>
    <text:list-style style:name="id1-3-2-2-10-13-2-9-3-3-1">
      <text:list-level-style-bullet text:bullet-char="•" text:level="1">
        <style:list-level-properties text:min-label-width="10mm"/>
      </text:list-level-style-bullet>
    </text:list-style>
    <text:list-style style:name="id1-3-2-2-10-13-2-9-3-3-2">
      <text:list-level-style-bullet text:bullet-char="•" text:level="1">
        <style:list-level-properties text:min-label-width="10mm"/>
      </text:list-level-style-bullet>
    </text:list-style>
    <text:list-style style:name="id1-3-2-2-10-13-2-9-3-3-3">
      <text:list-level-style-bullet text:bullet-char="•" text:level="1">
        <style:list-level-properties text:min-label-width="10mm"/>
      </text:list-level-style-bullet>
    </text:list-style>
    <text:list-style style:name="id1-3-2-2-10-1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2-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2-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2-2">
      <text:list-level-style-bullet text:bullet-char="•" text:level="1">
        <style:list-level-properties text:min-label-width="10mm"/>
      </text:list-level-style-bullet>
    </text:list-style>
    <text:list-style style:name="id1-3-2-2-10-14-2-2-1">
      <text:list-level-style-bullet text:bullet-char="•" text:level="1">
        <style:list-level-properties text:min-label-width="10mm"/>
      </text:list-level-style-bullet>
    </text:list-style>
    <text:list-style style:name="id1-3-2-2-10-14-2-2-2">
      <text:list-level-style-bullet text:bullet-char="•" text:level="1">
        <style:list-level-properties text:min-label-width="10mm"/>
      </text:list-level-style-bullet>
    </text:list-style>
    <text:list-style style:name="id1-3-2-2-10-14-2-2-3">
      <text:list-level-style-bullet text:bullet-char="•" text:level="1">
        <style:list-level-properties text:min-label-width="10mm"/>
      </text:list-level-style-bullet>
    </text:list-style>
    <text:list-style style:name="id1-3-2-2-10-14-2-2-4">
      <text:list-level-style-bullet text:bullet-char="•" text:level="1">
        <style:list-level-properties text:min-label-width="10mm"/>
      </text:list-level-style-bullet>
    </text:list-style>
    <text:list-style style:name="id1-3-2-2-10-14-4-3">
      <text:list-level-style-bullet text:bullet-char="•" text:level="1">
        <style:list-level-properties text:min-label-width="10mm"/>
      </text:list-level-style-bullet>
    </text:list-style>
    <text:list-style style:name="id1-3-2-2-10-14-4-3-1">
      <text:list-level-style-bullet text:bullet-char="•" text:level="1">
        <style:list-level-properties text:min-label-width="10mm"/>
      </text:list-level-style-bullet>
    </text:list-style>
    <text:list-style style:name="id1-3-2-2-10-14-4-3-2">
      <text:list-level-style-bullet text:bullet-char="•" text:level="1">
        <style:list-level-properties text:min-label-width="10mm"/>
      </text:list-level-style-bullet>
    </text:list-style>
    <text:list-style style:name="id1-3-2-2-10-14-4-3-3">
      <text:list-level-style-bullet text:bullet-char="•" text:level="1">
        <style:list-level-properties text:min-label-width="10mm"/>
      </text:list-level-style-bullet>
    </text:list-style>
    <text:list-style style:name="id1-3-2-2-10-14-5-5">
      <text:list-level-style-bullet text:bullet-char="•" text:level="1">
        <style:list-level-properties text:min-label-width="10mm"/>
      </text:list-level-style-bullet>
    </text:list-style>
    <text:list-style style:name="id1-3-2-2-10-14-5-5-1">
      <text:list-level-style-bullet text:bullet-char="•" text:level="1">
        <style:list-level-properties text:min-label-width="10mm"/>
      </text:list-level-style-bullet>
    </text:list-style>
    <text:list-style style:name="id1-3-2-2-10-14-5-5-2">
      <text:list-level-style-bullet text:bullet-char="•" text:level="1">
        <style:list-level-properties text:min-label-width="10mm"/>
      </text:list-level-style-bullet>
    </text:list-style>
    <text:list-style style:name="id1-3-2-2-10-14-5-5-3">
      <text:list-level-style-bullet text:bullet-char="•" text:level="1">
        <style:list-level-properties text:min-label-width="10mm"/>
      </text:list-level-style-bullet>
    </text:list-style>
    <text:list-style style:name="id1-3-2-2-10-1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6-1-3">
      <text:list-level-style-bullet text:bullet-char="•" text:level="1">
        <style:list-level-properties text:min-label-width="10mm"/>
      </text:list-level-style-bullet>
    </text:list-style>
    <text:list-style style:name="id1-3-2-2-11-4-2-6-1-3-1">
      <text:list-level-style-bullet text:bullet-char="•" text:level="1">
        <style:list-level-properties text:min-label-width="10mm"/>
      </text:list-level-style-bullet>
    </text:list-style>
    <text:list-style style:name="id1-3-2-2-11-4-2-6-1-3-2">
      <text:list-level-style-bullet text:bullet-char="•" text:level="1">
        <style:list-level-properties text:min-label-width="10mm"/>
      </text:list-level-style-bullet>
    </text:list-style>
    <text:list-style style:name="id1-3-2-2-11-4-2-6-1-3-3">
      <text:list-level-style-bullet text:bullet-char="•" text:level="1">
        <style:list-level-properties text:min-label-width="10mm"/>
      </text:list-level-style-bullet>
    </text:list-style>
    <text:list-style style:name="id1-3-2-2-11-4-2-6-1-3-4">
      <text:list-level-style-bullet text:bullet-char="•" text:level="1">
        <style:list-level-properties text:min-label-width="10mm"/>
      </text:list-level-style-bullet>
    </text:list-style>
    <text:list-style style:name="id1-3-2-2-11-4-2-6-1-3-5">
      <text:list-level-style-bullet text:bullet-char="•" text:level="1">
        <style:list-level-properties text:min-label-width="10mm"/>
      </text:list-level-style-bullet>
    </text:list-style>
    <text:list-style style:name="id1-3-2-2-1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7-1-3">
      <text:list-level-style-bullet text:bullet-char="•" text:level="1">
        <style:list-level-properties text:min-label-width="10mm"/>
      </text:list-level-style-bullet>
    </text:list-style>
    <text:list-style style:name="id1-3-2-2-11-4-2-7-1-3-1">
      <text:list-level-style-bullet text:bullet-char="•" text:level="1">
        <style:list-level-properties text:min-label-width="10mm"/>
      </text:list-level-style-bullet>
    </text:list-style>
    <text:list-style style:name="id1-3-2-2-11-4-2-7-1-3-2">
      <text:list-level-style-bullet text:bullet-char="•" text:level="1">
        <style:list-level-properties text:min-label-width="10mm"/>
      </text:list-level-style-bullet>
    </text:list-style>
    <text:list-style style:name="id1-3-2-2-11-4-2-7-1-3-3">
      <text:list-level-style-bullet text:bullet-char="•" text:level="1">
        <style:list-level-properties text:min-label-width="10mm"/>
      </text:list-level-style-bullet>
    </text:list-style>
    <text:list-style style:name="id1-3-2-2-11-4-2-7-1-3-4">
      <text:list-level-style-bullet text:bullet-char="•" text:level="1">
        <style:list-level-properties text:min-label-width="10mm"/>
      </text:list-level-style-bullet>
    </text:list-style>
    <text:list-style style:name="id1-3-2-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
      <text:list-level-style-bullet text:bullet-char="•" text:level="1">
        <style:list-level-properties text:min-label-width="10mm"/>
      </text:list-level-style-bullet>
    </text:list-style>
    <text:list-style style:name="id1-3-2-2-11-5-2-4-1">
      <text:list-level-style-bullet text:bullet-char="•" text:level="1">
        <style:list-level-properties text:min-label-width="10mm"/>
      </text:list-level-style-bullet>
    </text:list-style>
    <text:list-style style:name="id1-3-2-2-11-5-2-4-2">
      <text:list-level-style-bullet text:bullet-char="•" text:level="1">
        <style:list-level-properties text:min-label-width="10mm"/>
      </text:list-level-style-bullet>
    </text:list-style>
    <text:list-style style:name="id1-3-2-2-11-5-2-4-3">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2-1">
      <text:list-level-style-bullet text:bullet-char="•" text:level="1">
        <style:list-level-properties text:min-label-width="10mm"/>
      </text:list-level-style-bullet>
    </text:list-style>
    <text:list-style style:name="id1-3-2-2-11-7-2-2-2">
      <text:list-level-style-bullet text:bullet-char="•" text:level="1">
        <style:list-level-properties text:min-label-width="10mm"/>
      </text:list-level-style-bullet>
    </text:list-style>
    <text:list-style style:name="id1-3-2-2-11-10-2-2">
      <text:list-level-style-bullet text:bullet-char="•" text:level="1">
        <style:list-level-properties text:min-label-width="10mm"/>
      </text:list-level-style-bullet>
    </text:list-style>
    <text:list-style style:name="id1-3-2-2-11-10-2-2-1">
      <text:list-level-style-bullet text:bullet-char="•" text:level="1">
        <style:list-level-properties text:min-label-width="10mm"/>
      </text:list-level-style-bullet>
    </text:list-style>
    <text:list-style style:name="id1-3-2-2-11-10-2-2-2">
      <text:list-level-style-bullet text:bullet-char="•" text:level="1">
        <style:list-level-properties text:min-label-width="10mm"/>
      </text:list-level-style-bullet>
    </text:list-style>
    <text:list-style style:name="id1-3-2-2-11-10-2-2-3">
      <text:list-level-style-bullet text:bullet-char="•" text:level="1">
        <style:list-level-properties text:min-label-width="10mm"/>
      </text:list-level-style-bullet>
    </text:list-style>
    <text:list-style style:name="id1-3-2-2-11-10-4-4">
      <text:list-level-style-bullet text:bullet-char="•" text:level="1">
        <style:list-level-properties text:min-label-width="10mm"/>
      </text:list-level-style-bullet>
    </text:list-style>
    <text:list-style style:name="id1-3-2-2-11-10-4-4-1">
      <text:list-level-style-bullet text:bullet-char="•" text:level="1">
        <style:list-level-properties text:min-label-width="10mm"/>
      </text:list-level-style-bullet>
    </text:list-style>
    <text:list-style style:name="id1-3-2-2-11-10-4-4-2">
      <text:list-level-style-bullet text:bullet-char="•" text:level="1">
        <style:list-level-properties text:min-label-width="10mm"/>
      </text:list-level-style-bullet>
    </text:list-style>
    <text:list-style style:name="id1-3-2-2-11-10-4-4-3">
      <text:list-level-style-bullet text:bullet-char="•" text:level="1">
        <style:list-level-properties text:min-label-width="10mm"/>
      </text:list-level-style-bullet>
    </text:list-style>
    <text:list-style style:name="id1-3-2-2-11-10-4-4-4">
      <text:list-level-style-bullet text:bullet-char="•" text:level="1">
        <style:list-level-properties text:min-label-width="10mm"/>
      </text:list-level-style-bullet>
    </text:list-style>
    <text:list-style style:name="id1-3-2-2-11-10-4-4-5">
      <text:list-level-style-bullet text:bullet-char="•" text:level="1">
        <style:list-level-properties text:min-label-width="10mm"/>
      </text:list-level-style-bullet>
    </text:list-style>
    <text:list-style style:name="id1-3-2-2-11-10-4-4-6">
      <text:list-level-style-bullet text:bullet-char="•" text:level="1">
        <style:list-level-properties text:min-label-width="10mm"/>
      </text:list-level-style-bullet>
    </text:list-style>
    <text:list-style style:name="id1-3-2-2-11-10-7-12">
      <text:list-level-style-bullet text:bullet-char="•" text:level="1">
        <style:list-level-properties text:min-label-width="10mm"/>
      </text:list-level-style-bullet>
    </text:list-style>
    <text:list-style style:name="id1-3-2-2-11-10-7-12-1">
      <text:list-level-style-bullet text:bullet-char="•" text:level="1">
        <style:list-level-properties text:min-label-width="10mm"/>
      </text:list-level-style-bullet>
    </text:list-style>
    <text:list-style style:name="id1-3-2-2-11-10-7-12-2">
      <text:list-level-style-bullet text:bullet-char="•" text:level="1">
        <style:list-level-properties text:min-label-width="10mm"/>
      </text:list-level-style-bullet>
    </text:list-style>
    <text:list-style style:name="id1-3-2-2-11-10-7-12-3">
      <text:list-level-style-bullet text:bullet-char="•" text:level="1">
        <style:list-level-properties text:min-label-width="10mm"/>
      </text:list-level-style-bullet>
    </text:list-style>
    <text:list-style style:name="id1-3-2-2-11-10-7-12-4">
      <text:list-level-style-bullet text:bullet-char="•" text:level="1">
        <style:list-level-properties text:min-label-width="10mm"/>
      </text:list-level-style-bullet>
    </text:list-style>
    <text:list-style style:name="id1-3-2-2-11-10-7-12-5">
      <text:list-level-style-bullet text:bullet-char="•" text:level="1">
        <style:list-level-properties text:min-label-width="10mm"/>
      </text:list-level-style-bullet>
    </text:list-style>
    <text:list-style style:name="id1-3-2-2-11-10-7-12-6">
      <text:list-level-style-bullet text:bullet-char="•" text:level="1">
        <style:list-level-properties text:min-label-width="10mm"/>
      </text:list-level-style-bullet>
    </text:list-style>
    <text:list-style style:name="id1-3-2-2-13-9-2-2">
      <text:list-level-style-bullet text:bullet-char="•" text:level="1">
        <style:list-level-properties text:min-label-width="10mm"/>
      </text:list-level-style-bullet>
    </text:list-style>
    <text:list-style style:name="id1-3-2-2-13-9-2-2-1">
      <text:list-level-style-bullet text:bullet-char="•" text:level="1">
        <style:list-level-properties text:min-label-width="10mm"/>
      </text:list-level-style-bullet>
    </text:list-style>
    <text:list-style style:name="id1-3-2-2-13-9-2-2-2">
      <text:list-level-style-bullet text:bullet-char="•" text:level="1">
        <style:list-level-properties text:min-label-width="10mm"/>
      </text:list-level-style-bullet>
    </text:list-style>
    <text:list-style style:name="id1-3-2-2-13-9-2-2-3">
      <text:list-level-style-bullet text:bullet-char="•" text:level="1">
        <style:list-level-properties text:min-label-width="10mm"/>
      </text:list-level-style-bullet>
    </text:list-style>
    <text:list-style style:name="id1-3-2-2-13-9-2-2-4">
      <text:list-level-style-bullet text:bullet-char="•" text:level="1">
        <style:list-level-properties text:min-label-width="10mm"/>
      </text:list-level-style-bullet>
    </text:list-style>
    <text:list-style style:name="id1-3-2-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8-3">
      <text:list-level-style-bullet text:bullet-char="•" text:level="1">
        <style:list-level-properties text:min-label-width="10mm"/>
      </text:list-level-style-bullet>
    </text:list-style>
    <text:list-style style:name="id1-3-2-2-13-10-8-3-1">
      <text:list-level-style-bullet text:bullet-char="•" text:level="1">
        <style:list-level-properties text:min-label-width="10mm"/>
      </text:list-level-style-bullet>
    </text:list-style>
    <text:list-style style:name="id1-3-2-2-13-10-8-3-2">
      <text:list-level-style-bullet text:bullet-char="•" text:level="1">
        <style:list-level-properties text:min-label-width="10mm"/>
      </text:list-level-style-bullet>
    </text:list-style>
    <text:list-style style:name="id1-3-2-2-13-13-5-3">
      <text:list-level-style-bullet text:bullet-char="•" text:level="1">
        <style:list-level-properties text:min-label-width="10mm"/>
      </text:list-level-style-bullet>
    </text:list-style>
    <text:list-style style:name="id1-3-2-2-13-13-5-3-1">
      <text:list-level-style-bullet text:bullet-char="•" text:level="1">
        <style:list-level-properties text:min-label-width="10mm"/>
      </text:list-level-style-bullet>
    </text:list-style>
    <text:list-style style:name="id1-3-2-2-13-13-5-3-2">
      <text:list-level-style-bullet text:bullet-char="•" text:level="1">
        <style:list-level-properties text:min-label-width="10mm"/>
      </text:list-level-style-bullet>
    </text:list-style>
    <text:list-style style:name="id1-3-2-2-13-13-7-14">
      <text:list-level-style-bullet text:bullet-char="•" text:level="1">
        <style:list-level-properties text:min-label-width="10mm"/>
      </text:list-level-style-bullet>
    </text:list-style>
    <text:list-style style:name="id1-3-2-2-13-13-7-14-1">
      <text:list-level-style-bullet text:bullet-char="•" text:level="1">
        <style:list-level-properties text:min-label-width="10mm"/>
      </text:list-level-style-bullet>
    </text:list-style>
    <text:list-style style:name="id1-3-2-2-13-13-7-14-2">
      <text:list-level-style-bullet text:bullet-char="•" text:level="1">
        <style:list-level-properties text:min-label-width="10mm"/>
      </text:list-level-style-bullet>
    </text:list-style>
    <text:list-style style:name="id1-3-2-2-13-13-7-24">
      <text:list-level-style-bullet text:bullet-char="•" text:level="1">
        <style:list-level-properties text:min-label-width="10mm"/>
      </text:list-level-style-bullet>
    </text:list-style>
    <text:list-style style:name="id1-3-2-2-13-13-7-24-1">
      <text:list-level-style-bullet text:bullet-char="•" text:level="1">
        <style:list-level-properties text:min-label-width="10mm"/>
      </text:list-level-style-bullet>
    </text:list-style>
    <text:list-style style:name="id1-3-2-2-13-13-7-24-2">
      <text:list-level-style-bullet text:bullet-char="•" text:level="1">
        <style:list-level-properties text:min-label-width="10mm"/>
      </text:list-level-style-bullet>
    </text:list-style>
    <text:list-style style:name="id1-3-2-2-13-13-7-24-3">
      <text:list-level-style-bullet text:bullet-char="•" text:level="1">
        <style:list-level-properties text:min-label-width="10mm"/>
      </text:list-level-style-bullet>
    </text:list-style>
    <text:list-style style:name="id1-3-2-2-13-13-7-28">
      <text:list-level-style-bullet text:bullet-char="•" text:level="1">
        <style:list-level-properties text:min-label-width="10mm"/>
      </text:list-level-style-bullet>
    </text:list-style>
    <text:list-style style:name="id1-3-2-2-13-13-7-28-1">
      <text:list-level-style-bullet text:bullet-char="•" text:level="1">
        <style:list-level-properties text:min-label-width="10mm"/>
      </text:list-level-style-bullet>
    </text:list-style>
    <text:list-style style:name="id1-3-2-2-13-13-7-28-2">
      <text:list-level-style-bullet text:bullet-char="•" text:level="1">
        <style:list-level-properties text:min-label-width="10mm"/>
      </text:list-level-style-bullet>
    </text:list-style>
    <text:list-style style:name="id1-3-2-2-13-13-7-28-3">
      <text:list-level-style-bullet text:bullet-char="•" text:level="1">
        <style:list-level-properties text:min-label-width="10mm"/>
      </text:list-level-style-bullet>
    </text:list-style>
    <text:list-style style:name="id1-3-2-2-13-13-8-9">
      <text:list-level-style-bullet text:bullet-char="•" text:level="1">
        <style:list-level-properties text:min-label-width="10mm"/>
      </text:list-level-style-bullet>
    </text:list-style>
    <text:list-style style:name="id1-3-2-2-13-13-8-9-1">
      <text:list-level-style-bullet text:bullet-char="•" text:level="1">
        <style:list-level-properties text:min-label-width="10mm"/>
      </text:list-level-style-bullet>
    </text:list-style>
    <text:list-style style:name="id1-3-2-2-13-13-8-9-2">
      <text:list-level-style-bullet text:bullet-char="•" text:level="1">
        <style:list-level-properties text:min-label-width="10mm"/>
      </text:list-level-style-bullet>
    </text:list-style>
    <text:list-style style:name="id1-3-2-2-13-13-8-9-3">
      <text:list-level-style-bullet text:bullet-char="•" text:level="1">
        <style:list-level-properties text:min-label-width="10mm"/>
      </text:list-level-style-bullet>
    </text:list-style>
    <text:list-style style:name="id1-3-2-2-13-13-8-9-4">
      <text:list-level-style-bullet text:bullet-char="•" text:level="1">
        <style:list-level-properties text:min-label-width="10mm"/>
      </text:list-level-style-bullet>
    </text:list-style>
    <text:list-style style:name="id1-3-2-2-13-14-4-4">
      <text:list-level-style-bullet text:bullet-char="•" text:level="1">
        <style:list-level-properties text:min-label-width="10mm"/>
      </text:list-level-style-bullet>
    </text:list-style>
    <text:list-style style:name="id1-3-2-2-13-14-4-4-1">
      <text:list-level-style-bullet text:bullet-char="•" text:level="1">
        <style:list-level-properties text:min-label-width="10mm"/>
      </text:list-level-style-bullet>
    </text:list-style>
    <text:list-style style:name="id1-3-2-2-13-14-4-4-2">
      <text:list-level-style-bullet text:bullet-char="•" text:level="1">
        <style:list-level-properties text:min-label-width="10mm"/>
      </text:list-level-style-bullet>
    </text:list-style>
    <text:list-style style:name="id1-3-2-2-13-16-3-3">
      <text:list-level-style-bullet text:bullet-char="•" text:level="1">
        <style:list-level-properties text:min-label-width="10mm"/>
      </text:list-level-style-bullet>
    </text:list-style>
    <text:list-style style:name="id1-3-2-2-13-16-3-3-1">
      <text:list-level-style-bullet text:bullet-char="•" text:level="1">
        <style:list-level-properties text:min-label-width="10mm"/>
      </text:list-level-style-bullet>
    </text:list-style>
    <text:list-style style:name="id1-3-2-2-13-16-3-3-2">
      <text:list-level-style-bullet text:bullet-char="•" text:level="1">
        <style:list-level-properties text:min-label-width="10mm"/>
      </text:list-level-style-bullet>
    </text:list-style>
    <text:list-style style:name="id1-3-2-2-13-16-3-3-3">
      <text:list-level-style-bullet text:bullet-char="•" text:level="1">
        <style:list-level-properties text:min-label-width="10mm"/>
      </text:list-level-style-bullet>
    </text:list-style>
    <text:list-style style:name="id1-3-2-2-13-16-3-16">
      <text:list-level-style-bullet text:bullet-char="•" text:level="1">
        <style:list-level-properties text:min-label-width="10mm"/>
      </text:list-level-style-bullet>
    </text:list-style>
    <text:list-style style:name="id1-3-2-2-13-16-3-16-1">
      <text:list-level-style-bullet text:bullet-char="•" text:level="1">
        <style:list-level-properties text:min-label-width="10mm"/>
      </text:list-level-style-bullet>
    </text:list-style>
    <text:list-style style:name="id1-3-2-2-13-16-3-16-2">
      <text:list-level-style-bullet text:bullet-char="•" text:level="1">
        <style:list-level-properties text:min-label-width="10mm"/>
      </text:list-level-style-bullet>
    </text:list-style>
    <text:list-style style:name="id1-3-2-2-15-5-2-9">
      <text:list-level-style-bullet text:bullet-char="•" text:level="1">
        <style:list-level-properties text:min-label-width="10mm"/>
      </text:list-level-style-bullet>
    </text:list-style>
    <text:list-style style:name="id1-3-2-2-15-5-2-9-1">
      <text:list-level-style-bullet text:bullet-char="•" text:level="1">
        <style:list-level-properties text:min-label-width="10mm"/>
      </text:list-level-style-bullet>
    </text:list-style>
    <text:list-style style:name="id1-3-2-2-15-5-2-9-2">
      <text:list-level-style-bullet text:bullet-char="•" text:level="1">
        <style:list-level-properties text:min-label-width="10mm"/>
      </text:list-level-style-bullet>
    </text:list-style>
    <text:list-style style:name="id1-3-2-2-15-5-2-9-3">
      <text:list-level-style-bullet text:bullet-char="•" text:level="1">
        <style:list-level-properties text:min-label-width="10mm"/>
      </text:list-level-style-bullet>
    </text:list-style>
    <text:list-style style:name="id1-3-2-2-15-5-2-14">
      <text:list-level-style-bullet text:bullet-char="•" text:level="1">
        <style:list-level-properties text:min-label-width="10mm"/>
      </text:list-level-style-bullet>
    </text:list-style>
    <text:list-style style:name="id1-3-2-2-15-5-2-14-1">
      <text:list-level-style-bullet text:bullet-char="•" text:level="1">
        <style:list-level-properties text:min-label-width="10mm"/>
      </text:list-level-style-bullet>
    </text:list-style>
    <text:list-style style:name="id1-3-2-2-15-5-2-14-2">
      <text:list-level-style-bullet text:bullet-char="•" text:level="1">
        <style:list-level-properties text:min-label-width="10mm"/>
      </text:list-level-style-bullet>
    </text:list-style>
    <text:list-style style:name="id1-3-2-2-15-7-2-19">
      <text:list-level-style-bullet text:bullet-char="•" text:level="1">
        <style:list-level-properties text:min-label-width="10mm"/>
      </text:list-level-style-bullet>
    </text:list-style>
    <text:list-style style:name="id1-3-2-2-15-7-2-19-1">
      <text:list-level-style-bullet text:bullet-char="•" text:level="1">
        <style:list-level-properties text:min-label-width="10mm"/>
      </text:list-level-style-bullet>
    </text:list-style>
    <text:list-style style:name="id1-3-2-2-15-7-2-19-2">
      <text:list-level-style-bullet text:bullet-char="•" text:level="1">
        <style:list-level-properties text:min-label-width="10mm"/>
      </text:list-level-style-bullet>
    </text:list-style>
    <text:list-style style:name="id1-3-2-2-15-7-2-19-3">
      <text:list-level-style-bullet text:bullet-char="•" text:level="1">
        <style:list-level-properties text:min-label-width="10mm"/>
      </text:list-level-style-bullet>
    </text:list-style>
    <text:list-style style:name="id1-3-2-2-15-7-2-19-4">
      <text:list-level-style-bullet text:bullet-char="•" text:level="1">
        <style:list-level-properties text:min-label-width="10mm"/>
      </text:list-level-style-bullet>
    </text:list-style>
    <text:list-style style:name="id1-3-2-2-16-4-2-5">
      <text:list-level-style-bullet text:bullet-char="•" text:level="1">
        <style:list-level-properties text:min-label-width="10mm"/>
      </text:list-level-style-bullet>
    </text:list-style>
    <text:list-style style:name="id1-3-2-2-16-4-2-5-1">
      <text:list-level-style-bullet text:bullet-char="•" text:level="1">
        <style:list-level-properties text:min-label-width="10mm"/>
      </text:list-level-style-bullet>
    </text:list-style>
    <text:list-style style:name="id1-3-2-2-16-4-2-5-2">
      <text:list-level-style-bullet text:bullet-char="•" text:level="1">
        <style:list-level-properties text:min-label-width="10mm"/>
      </text:list-level-style-bullet>
    </text:list-style>
    <text:list-style style:name="id1-3-2-2-16-4-2-5-3">
      <text:list-level-style-bullet text:bullet-char="•" text:level="1">
        <style:list-level-properties text:min-label-width="10mm"/>
      </text:list-level-style-bullet>
    </text:list-style>
    <text:list-style style:name="id1-3-2-2-16-4-2-5-4">
      <text:list-level-style-bullet text:bullet-char="•" text:level="1">
        <style:list-level-properties text:min-label-width="10mm"/>
      </text:list-level-style-bullet>
    </text:list-style>
    <text:list-style style:name="id1-3-2-2-16-5-2-21">
      <text:list-level-style-bullet text:bullet-char="•" text:level="1">
        <style:list-level-properties text:min-label-width="10mm"/>
      </text:list-level-style-bullet>
    </text:list-style>
    <text:list-style style:name="id1-3-2-2-16-5-2-21-1">
      <text:list-level-style-bullet text:bullet-char="•" text:level="1">
        <style:list-level-properties text:min-label-width="10mm"/>
      </text:list-level-style-bullet>
    </text:list-style>
    <text:list-style style:name="id1-3-2-2-16-5-2-21-2">
      <text:list-level-style-bullet text:bullet-char="•" text:level="1">
        <style:list-level-properties text:min-label-width="10mm"/>
      </text:list-level-style-bullet>
    </text:list-style>
    <text:list-style style:name="id1-3-2-2-16-7-2-6">
      <text:list-level-style-bullet text:bullet-char="•" text:level="1">
        <style:list-level-properties text:min-label-width="10mm"/>
      </text:list-level-style-bullet>
    </text:list-style>
    <text:list-style style:name="id1-3-2-2-16-7-2-6-1">
      <text:list-level-style-bullet text:bullet-char="•" text:level="1">
        <style:list-level-properties text:min-label-width="10mm"/>
      </text:list-level-style-bullet>
    </text:list-style>
    <text:list-style style:name="id1-3-2-2-16-7-2-6-2">
      <text:list-level-style-bullet text:bullet-char="•" text:level="1">
        <style:list-level-properties text:min-label-width="10mm"/>
      </text:list-level-style-bullet>
    </text:list-style>
    <text:list-style style:name="id1-3-2-2-16-7-2-6-3">
      <text:list-level-style-bullet text:bullet-char="•" text:level="1">
        <style:list-level-properties text:min-label-width="10mm"/>
      </text:list-level-style-bullet>
    </text:list-style>
    <text:list-style style:name="id1-3-2-2-16-9-2-3">
      <text:list-level-style-bullet text:bullet-char="•" text:level="1">
        <style:list-level-properties text:min-label-width="10mm"/>
      </text:list-level-style-bullet>
    </text:list-style>
    <text:list-style style:name="id1-3-2-2-16-9-2-3-1">
      <text:list-level-style-bullet text:bullet-char="•" text:level="1">
        <style:list-level-properties text:min-label-width="10mm"/>
      </text:list-level-style-bullet>
    </text:list-style>
    <text:list-style style:name="id1-3-2-2-16-9-2-3-2">
      <text:list-level-style-bullet text:bullet-char="•" text:level="1">
        <style:list-level-properties text:min-label-width="10mm"/>
      </text:list-level-style-bullet>
    </text:list-style>
    <text:list-style style:name="id1-3-2-2-16-9-2-3-3">
      <text:list-level-style-bullet text:bullet-char="•" text:level="1">
        <style:list-level-properties text:min-label-width="10mm"/>
      </text:list-level-style-bullet>
    </text:list-style>
    <text:list-style style:name="id1-3-2-2-16-9-2-3-4">
      <text:list-level-style-bullet text:bullet-char="•" text:level="1">
        <style:list-level-properties text:min-label-width="10mm"/>
      </text:list-level-style-bullet>
    </text:list-style>
    <text:list-style style:name="id1-3-2-2-16-9-2-16">
      <text:list-level-style-bullet text:bullet-char="•" text:level="1">
        <style:list-level-properties text:min-label-width="10mm"/>
      </text:list-level-style-bullet>
    </text:list-style>
    <text:list-style style:name="id1-3-2-2-16-9-2-16-1">
      <text:list-level-style-bullet text:bullet-char="•" text:level="1">
        <style:list-level-properties text:min-label-width="10mm"/>
      </text:list-level-style-bullet>
    </text:list-style>
    <text:list-style style:name="id1-3-2-2-16-9-2-16-2">
      <text:list-level-style-bullet text:bullet-char="•" text:level="1">
        <style:list-level-properties text:min-label-width="10mm"/>
      </text:list-level-style-bullet>
    </text:list-style>
    <text:list-style style:name="id1-3-2-2-16-9-2-16-3">
      <text:list-level-style-bullet text:bullet-char="•" text:level="1">
        <style:list-level-properties text:min-label-width="10mm"/>
      </text:list-level-style-bullet>
    </text:list-style>
    <text:list-style style:name="id1-3-2-2-16-9-2-16-4">
      <text:list-level-style-bullet text:bullet-char="•" text:level="1">
        <style:list-level-properties text:min-label-width="10mm"/>
      </text:list-level-style-bullet>
    </text:list-style>
    <text:list-style style:name="id1-3-2-2-17-3-2-4">
      <text:list-level-style-bullet text:bullet-char="•" text:level="1">
        <style:list-level-properties text:min-label-width="10mm"/>
      </text:list-level-style-bullet>
    </text:list-style>
    <text:list-style style:name="id1-3-2-2-17-3-2-4-1">
      <text:list-level-style-bullet text:bullet-char="•" text:level="1">
        <style:list-level-properties text:min-label-width="10mm"/>
      </text:list-level-style-bullet>
    </text:list-style>
    <text:list-style style:name="id1-3-2-2-17-3-2-4-2">
      <text:list-level-style-bullet text:bullet-char="•" text:level="1">
        <style:list-level-properties text:min-label-width="10mm"/>
      </text:list-level-style-bullet>
    </text:list-style>
    <text:list-style style:name="id1-3-2-2-17-3-2-4-3">
      <text:list-level-style-bullet text:bullet-char="•" text:level="1">
        <style:list-level-properties text:min-label-width="10mm"/>
      </text:list-level-style-bullet>
    </text:list-style>
    <text:list-style style:name="id1-3-2-2-17-3-2-4-4">
      <text:list-level-style-bullet text:bullet-char="•" text:level="1">
        <style:list-level-properties text:min-label-width="10mm"/>
      </text:list-level-style-bullet>
    </text:list-style>
    <text:list-style style:name="id1-3-2-2-17-3-2-4-5">
      <text:list-level-style-bullet text:bullet-char="•" text:level="1">
        <style:list-level-properties text:min-label-width="10mm"/>
      </text:list-level-style-bullet>
    </text:list-style>
    <text:list-style style:name="id1-3-2-2-17-3-2-4-6">
      <text:list-level-style-bullet text:bullet-char="•" text:level="1">
        <style:list-level-properties text:min-label-width="10mm"/>
      </text:list-level-style-bullet>
    </text:list-style>
    <text:list-style style:name="id1-3-2-2-17-3-2-4-7">
      <text:list-level-style-bullet text:bullet-char="•" text:level="1">
        <style:list-level-properties text:min-label-width="10mm"/>
      </text:list-level-style-bullet>
    </text:list-style>
    <text:list-style style:name="id1-3-2-2-17-3-2-4-8">
      <text:list-level-style-bullet text:bullet-char="•" text:level="1">
        <style:list-level-properties text:min-label-width="10mm"/>
      </text:list-level-style-bullet>
    </text:list-style>
    <text:list-style style:name="id1-3-2-2-17-3-2-4-9">
      <text:list-level-style-bullet text:bullet-char="•" text:level="1">
        <style:list-level-properties text:min-label-width="10mm"/>
      </text:list-level-style-bullet>
    </text:list-style>
    <text:list-style style:name="id1-3-2-2-17-3-2-7">
      <text:list-level-style-bullet text:bullet-char="•" text:level="1">
        <style:list-level-properties text:min-label-width="10mm"/>
      </text:list-level-style-bullet>
    </text:list-style>
    <text:list-style style:name="id1-3-2-2-17-3-2-7-1">
      <text:list-level-style-bullet text:bullet-char="•" text:level="1">
        <style:list-level-properties text:min-label-width="10mm"/>
      </text:list-level-style-bullet>
    </text:list-style>
    <text:list-style style:name="id1-3-2-2-17-3-2-7-2">
      <text:list-level-style-bullet text:bullet-char="•" text:level="1">
        <style:list-level-properties text:min-label-width="10mm"/>
      </text:list-level-style-bullet>
    </text:list-style>
    <text:list-style style:name="id1-3-2-2-17-3-2-7-3">
      <text:list-level-style-bullet text:bullet-char="•" text:level="1">
        <style:list-level-properties text:min-label-width="10mm"/>
      </text:list-level-style-bullet>
    </text:list-style>
    <text:list-style style:name="id1-3-2-2-17-3-2-7-4">
      <text:list-level-style-bullet text:bullet-char="•" text:level="1">
        <style:list-level-properties text:min-label-width="10mm"/>
      </text:list-level-style-bullet>
    </text:list-style>
    <text:list-style style:name="id1-3-2-2-17-3-2-7-5">
      <text:list-level-style-bullet text:bullet-char="•" text:level="1">
        <style:list-level-properties text:min-label-width="10mm"/>
      </text:list-level-style-bullet>
    </text:list-style>
    <text:list-style style:name="id1-3-2-2-17-3-2-10">
      <text:list-level-style-bullet text:bullet-char="•" text:level="1">
        <style:list-level-properties text:min-label-width="10mm"/>
      </text:list-level-style-bullet>
    </text:list-style>
    <text:list-style style:name="id1-3-2-2-17-3-2-10-1">
      <text:list-level-style-bullet text:bullet-char="•" text:level="1">
        <style:list-level-properties text:min-label-width="10mm"/>
      </text:list-level-style-bullet>
    </text:list-style>
    <text:list-style style:name="id1-3-2-2-17-3-2-10-2">
      <text:list-level-style-bullet text:bullet-char="•" text:level="1">
        <style:list-level-properties text:min-label-width="10mm"/>
      </text:list-level-style-bullet>
    </text:list-style>
    <text:list-style style:name="id1-3-2-2-17-3-2-10-3">
      <text:list-level-style-bullet text:bullet-char="•" text:level="1">
        <style:list-level-properties text:min-label-width="10mm"/>
      </text:list-level-style-bullet>
    </text:list-style>
    <text:list-style style:name="id1-3-2-2-17-3-2-13">
      <text:list-level-style-bullet text:bullet-char="•" text:level="1">
        <style:list-level-properties text:min-label-width="10mm"/>
      </text:list-level-style-bullet>
    </text:list-style>
    <text:list-style style:name="id1-3-2-2-17-3-2-13-1">
      <text:list-level-style-bullet text:bullet-char="•" text:level="1">
        <style:list-level-properties text:min-label-width="10mm"/>
      </text:list-level-style-bullet>
    </text:list-style>
    <text:list-style style:name="id1-3-2-2-17-3-2-13-2">
      <text:list-level-style-bullet text:bullet-char="•" text:level="1">
        <style:list-level-properties text:min-label-width="10mm"/>
      </text:list-level-style-bullet>
    </text:list-style>
    <text:list-style style:name="id1-3-2-2-17-3-2-13-3">
      <text:list-level-style-bullet text:bullet-char="•" text:level="1">
        <style:list-level-properties text:min-label-width="10mm"/>
      </text:list-level-style-bullet>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style:style style:family="table-column" style:parent-style-name="colspec" style:name="id1-3-2-6-2-1-1">
      <style:table-column-properties style:rel-column-width="53*"/>
    </style:style>
    <style:style style:family="table-column" style:parent-style-name="colspec" style:name="id1-3-2-6-2-1-2">
      <style:table-column-properties style:rel-column-width="0*"/>
    </style:style>
    <style:style style:family="table-column" style:parent-style-name="colspec" style:name="id1-3-2-6-2-1-3">
      <style:table-column-properties style:rel-column-width="0*"/>
    </style:style>
    <style:style style:family="table-column" style:parent-style-name="colspec" style:name="id1-3-2-6-2-1-4">
      <style:table-column-properties style:rel-column-width="8*"/>
    </style:style>
    <style:style style:family="table-column" style:parent-style-name="colspec" style:name="id1-3-2-6-2-1-5">
      <style:table-column-properties style:rel-column-width="1*"/>
    </style:style>
    <style:style style:family="table-column" style:parent-style-name="colspec" style:name="id1-3-2-6-2-1-6">
      <style:table-column-properties style:rel-column-width="0*"/>
    </style:style>
    <style:style style:family="table-column" style:parent-style-name="colspec" style:name="id1-3-2-6-2-1-7">
      <style:table-column-properties style:rel-column-width="6*"/>
    </style:style>
    <style:style style:family="table-column" style:parent-style-name="colspec" style:name="id1-3-2-6-2-1-8">
      <style:table-column-properties style:rel-column-width="1*"/>
    </style:style>
    <style:style style:family="table-column" style:parent-style-name="colspec" style:name="id1-3-2-6-2-1-9">
      <style:table-column-properties style:rel-column-width="0*"/>
    </style:style>
    <style:style style:family="table-column" style:parent-style-name="colspec" style:name="id1-3-2-6-2-1-10">
      <style:table-column-properties style:rel-column-width="7*"/>
    </style:style>
    <style:style style:family="table-column" style:parent-style-name="colspec" style:name="id1-3-2-6-2-1-11">
      <style:table-column-properties style:rel-column-width="0*"/>
    </style:style>
    <style:style style:family="table-column" style:parent-style-name="colspec" style:name="id1-3-2-6-2-1-12">
      <style:table-column-properties style:rel-column-width="0*"/>
    </style:style>
    <style:style style:family="table-column" style:parent-style-name="colspec" style:name="id1-3-2-6-2-1-13">
      <style:table-column-properties style:rel-column-width="1*"/>
    </style:style>
    <style:style style:family="table-column" style:parent-style-name="colspec" style:name="id1-3-2-6-2-1-14">
      <style:table-column-properties style:rel-column-width="8*"/>
    </style:style>
    <style:style style:family="table-column" style:parent-style-name="colspec" style:name="id1-3-2-6-2-1-15">
      <style:table-column-properties style:rel-column-width="0*"/>
    </style:style>
    <style:style style:family="table-column" style:parent-style-name="colspec" style:name="id1-3-2-6-2-1-16">
      <style:table-column-properties style:rel-column-width="0*"/>
    </style:style>
    <style:style style:family="table-column" style:parent-style-name="colspec" style:name="id1-3-2-6-3-1-1">
      <style:table-column-properties style:rel-column-width="53*"/>
    </style:style>
    <style:style style:family="table-column" style:parent-style-name="colspec" style:name="id1-3-2-6-3-1-2">
      <style:table-column-properties style:rel-column-width="9*"/>
    </style:style>
    <style:style style:family="table-column" style:parent-style-name="colspec" style:name="id1-3-2-6-3-1-3">
      <style:table-column-properties style:rel-column-width="8*"/>
    </style:style>
    <style:style style:family="table-column" style:parent-style-name="colspec" style:name="id1-3-2-6-3-1-4">
      <style:table-column-properties style:rel-column-width="8*"/>
    </style:style>
    <style:style style:family="table-column" style:parent-style-name="colspec" style:name="id1-3-2-6-3-1-5">
      <style:table-column-properties style:rel-column-width="9*"/>
    </style:style>
    <style:style style:family="table-column" style:parent-style-name="colspec" style:name="id1-3-2-6-4-1-1">
      <style:table-column-properties style:rel-column-width="23*"/>
    </style:style>
    <style:style style:family="table-column" style:parent-style-name="colspec" style:name="id1-3-2-6-4-1-2">
      <style:table-column-properties style:rel-column-width="15*"/>
    </style:style>
    <style:style style:family="table-column" style:parent-style-name="colspec" style:name="id1-3-2-6-4-1-3">
      <style:table-column-properties style:rel-column-width="16*"/>
    </style:style>
    <style:style style:family="table-column" style:parent-style-name="colspec" style:name="id1-3-2-6-4-1-4">
      <style:table-column-properties style:rel-column-width="17*"/>
    </style:style>
    <style:style style:family="table-column" style:parent-style-name="colspec" style:name="id1-3-2-6-4-1-5">
      <style:table-column-properties style:rel-column-width="17*"/>
    </style:style>
    <style:style style:family="table-column" style:parent-style-name="colspec" style:name="id1-3-2-7-2-1-1">
      <style:table-column-properties style:rel-column-width="23*"/>
    </style:style>
    <style:style style:family="table-column" style:parent-style-name="colspec" style:name="id1-3-2-7-2-1-2">
      <style:table-column-properties style:rel-column-width="21*"/>
    </style:style>
    <style:style style:family="table-column" style:parent-style-name="colspec" style:name="id1-3-2-7-2-1-3">
      <style:table-column-properties style:rel-column-width="21*"/>
    </style:style>
    <style:style style:family="table-column" style:parent-style-name="colspec" style:name="id1-3-2-7-2-1-4">
      <style:table-column-properties style:rel-column-width="23*"/>
    </style:style>
    <style:style style:family="table-column" style:parent-style-name="colspec" style:name="id1-3-2-7-3-1-1">
      <style:table-column-properties style:rel-column-width="44*"/>
    </style:style>
    <style:style style:family="table-column" style:parent-style-name="colspec" style:name="id1-3-2-7-3-1-2">
      <style:table-column-properties style:rel-column-width="45*"/>
    </style:style>
    <text:list-style style:name="id1-3-2-7-3-1-3-3-2-2">
      <text:list-level-style-bullet text:bullet-char="•" text:level="1">
        <style:list-level-properties text:min-label-width="10mm"/>
      </text:list-level-style-bullet>
    </text:list-style>
    <text:list-style style:name="id1-3-2-7-3-1-3-3-2-2-1">
      <text:list-level-style-bullet text:bullet-char="•" text:level="1">
        <style:list-level-properties text:min-label-width="10mm"/>
      </text:list-level-style-bullet>
    </text:list-style>
    <text:list-style style:name="id1-3-2-7-3-1-3-3-2-2-2">
      <text:list-level-style-bullet text:bullet-char="•" text:level="1">
        <style:list-level-properties text:min-label-width="10mm"/>
      </text:list-level-style-bullet>
    </text:list-style>
    <style:style style:family="table-column" style:parent-style-name="colspec" style:name="id1-3-2-7-4-1-1">
      <style:table-column-properties style:rel-column-width="118*"/>
    </style:style>
    <style:style style:family="table-column" style:parent-style-name="colspec" style:name="id1-3-2-7-4-1-2">
      <style:table-column-properties style:rel-column-width="20*"/>
    </style:style>
    <text:list-style style:name="id1-3-2-7-4-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1-1">
      <style:table-column-properties style:rel-column-width="69*"/>
    </style:style>
    <style:style style:family="table-column" style:parent-style-name="colspec" style:name="id1-3-2-7-6-1-2">
      <style:table-column-properties style:rel-column-width="45*"/>
    </style:style>
    <style:style style:family="table-column" style:parent-style-name="colspec" style:name="id1-3-2-7-6-1-3">
      <style:table-column-properties style:rel-column-width="24*"/>
    </style:style>
    <style:style style:family="table-column" style:parent-style-name="colspec" style:name="id1-3-2-7-8-1-1">
      <style:table-column-properties style:rel-column-width="62*"/>
    </style:style>
    <style:style style:family="table-column" style:parent-style-name="colspec" style:name="id1-3-2-7-8-1-2">
      <style:table-column-properties style:rel-column-width="52*"/>
    </style:style>
    <style:style style:family="table-column" style:parent-style-name="colspec" style:name="id1-3-2-7-8-1-3">
      <style:table-column-properties style:rel-column-width="24*"/>
    </style:style>
    <style:style style:family="table-column" style:parent-style-name="colspec" style:name="id1-3-2-7-9-1-1">
      <style:table-column-properties style:rel-column-width="29*"/>
    </style:style>
    <style:style style:family="table-column" style:parent-style-name="colspec" style:name="id1-3-2-7-9-1-2">
      <style:table-column-properties style:rel-column-width="34*"/>
    </style:style>
    <style:style style:family="table-column" style:parent-style-name="colspec" style:name="id1-3-2-7-9-1-3">
      <style:table-column-properties style:rel-column-width="30*"/>
    </style:style>
    <style:style style:family="table-column" style:parent-style-name="colspec" style:name="id1-3-2-7-9-1-4">
      <style:table-column-properties style:rel-column-width="3*"/>
    </style:style>
    <style:style style:family="table-column" style:parent-style-name="colspec" style:name="id1-3-2-7-9-1-5">
      <style:table-column-properties style:rel-column-width="4*"/>
    </style:style>
    <style:style style:family="table-column" style:parent-style-name="colspec" style:name="id1-3-2-7-9-1-6">
      <style:table-column-properties style:rel-column-width="27*"/>
    </style:style>
    <style:style style:family="table-column" style:parent-style-name="colspec" style:name="id1-3-2-7-9-1-7">
      <style:table-column-properties style:rel-column-width="19*"/>
    </style:style>
    <style:style style:family="table-column" style:parent-style-name="colspec" style:name="id1-3-2-7-9-1-8">
      <style:table-column-properties style:rel-column-width="6*"/>
    </style:style>
    <style:style style:family="table-column" style:parent-style-name="colspec" style:name="id1-3-2-7-9-1-9">
      <style:table-column-properties style:rel-column-width="7*"/>
    </style:style>
    <style:style style:family="table-column" style:parent-style-name="colspec" style:name="id1-3-2-7-9-1-10">
      <style:table-column-properties style:rel-column-width="7*"/>
    </style:style>
    <style:style style:family="table-column" style:parent-style-name="colspec" style:name="id1-3-2-7-9-1-11">
      <style:table-column-properties style:rel-column-width="24*"/>
    </style:style>
    <text:list-style style:name="id1-3-2-7-9-1-12-4-2-1">
      <text:list-level-style-bullet text:bullet-char="•" text:level="1">
        <style:list-level-properties text:min-label-width="10mm"/>
      </text:list-level-style-bullet>
    </text:list-style>
    <text:list-style style:name="id1-3-2-7-9-1-12-4-2-1-1">
      <text:list-level-style-bullet text:bullet-char="•" text:level="1">
        <style:list-level-properties text:min-label-width="10mm"/>
      </text:list-level-style-bullet>
    </text:list-style>
    <text:list-style style:name="id1-3-2-7-9-1-12-4-2-1-2">
      <text:list-level-style-bullet text:bullet-char="•" text:level="1">
        <style:list-level-properties text:min-label-width="10mm"/>
      </text:list-level-style-bullet>
    </text:list-style>
    <text:list-style style:name="id1-3-2-7-9-1-12-4-2-1-3">
      <text:list-level-style-bullet text:bullet-char="•" text:level="1">
        <style:list-level-properties text:min-label-width="10mm"/>
      </text:list-level-style-bullet>
    </text:list-style>
    <text:list-style style:name="id1-3-2-7-9-1-12-4-2-1-4">
      <text:list-level-style-bullet text:bullet-char="•" text:level="1">
        <style:list-level-properties text:min-label-width="10mm"/>
      </text:list-level-style-bullet>
    </text:list-style>
    <text:list-style style:name="id1-3-2-7-9-1-12-4-3-1">
      <text:list-level-style-bullet text:bullet-char="•" text:level="1">
        <style:list-level-properties text:min-label-width="10mm"/>
      </text:list-level-style-bullet>
    </text:list-style>
    <text:list-style style:name="id1-3-2-7-9-1-12-4-3-1-1">
      <text:list-level-style-bullet text:bullet-char="•" text:level="1">
        <style:list-level-properties text:min-label-width="10mm"/>
      </text:list-level-style-bullet>
    </text:list-style>
    <text:list-style style:name="id1-3-2-7-9-1-12-4-3-1-2">
      <text:list-level-style-bullet text:bullet-char="•" text:level="1">
        <style:list-level-properties text:min-label-width="10mm"/>
      </text:list-level-style-bullet>
    </text:list-style>
    <text:list-style style:name="id1-3-2-7-9-1-12-4-3-1-3">
      <text:list-level-style-bullet text:bullet-char="•" text:level="1">
        <style:list-level-properties text:min-label-width="10mm"/>
      </text:list-level-style-bullet>
    </text:list-style>
    <text:list-style style:name="id1-3-2-7-9-1-12-4-4-1">
      <text:list-level-style-bullet text:bullet-char="•" text:level="1">
        <style:list-level-properties text:min-label-width="10mm"/>
      </text:list-level-style-bullet>
    </text:list-style>
    <text:list-style style:name="id1-3-2-7-9-1-12-4-4-1-1">
      <text:list-level-style-bullet text:bullet-char="•" text:level="1">
        <style:list-level-properties text:min-label-width="10mm"/>
      </text:list-level-style-bullet>
    </text:list-style>
    <text:list-style style:name="id1-3-2-7-9-1-12-4-4-1-2">
      <text:list-level-style-bullet text:bullet-char="•" text:level="1">
        <style:list-level-properties text:min-label-width="10mm"/>
      </text:list-level-style-bullet>
    </text:list-style>
    <text:list-style style:name="id1-3-2-7-9-1-12-4-5-1">
      <text:list-level-style-bullet text:bullet-char="•" text:level="1">
        <style:list-level-properties text:min-label-width="10mm"/>
      </text:list-level-style-bullet>
    </text:list-style>
    <text:list-style style:name="id1-3-2-7-9-1-12-4-5-1-1">
      <text:list-level-style-bullet text:bullet-char="•" text:level="1">
        <style:list-level-properties text:min-label-width="10mm"/>
      </text:list-level-style-bullet>
    </text:list-style>
    <text:list-style style:name="id1-3-2-7-9-1-12-4-5-1-2">
      <text:list-level-style-bullet text:bullet-char="•" text:level="1">
        <style:list-level-properties text:min-label-width="10mm"/>
      </text:list-level-style-bullet>
    </text:list-style>
    <text:list-style style:name="id1-3-2-7-9-1-12-4-6-1">
      <text:list-level-style-bullet text:bullet-char="•" text:level="1">
        <style:list-level-properties text:min-label-width="10mm"/>
      </text:list-level-style-bullet>
    </text:list-style>
    <text:list-style style:name="id1-3-2-7-9-1-12-4-6-1-1">
      <text:list-level-style-bullet text:bullet-char="•" text:level="1">
        <style:list-level-properties text:min-label-width="10mm"/>
      </text:list-level-style-bullet>
    </text:list-style>
    <text:list-style style:name="id1-3-2-7-9-1-12-4-6-1-2">
      <text:list-level-style-bullet text:bullet-char="•" text:level="1">
        <style:list-level-properties text:min-label-width="10mm"/>
      </text:list-level-style-bullet>
    </text:list-style>
    <text:list-style style:name="id1-3-2-7-9-1-12-4-6-1-3">
      <text:list-level-style-bullet text:bullet-char="•" text:level="1">
        <style:list-level-properties text:min-label-width="10mm"/>
      </text:list-level-style-bullet>
    </text:list-style>
    <text:list-style style:name="id1-3-2-7-9-1-12-5-2-1">
      <text:list-level-style-bullet text:bullet-char="•" text:level="1">
        <style:list-level-properties text:min-label-width="10mm"/>
      </text:list-level-style-bullet>
    </text:list-style>
    <text:list-style style:name="id1-3-2-7-9-1-12-5-2-1-1">
      <text:list-level-style-bullet text:bullet-char="•" text:level="1">
        <style:list-level-properties text:min-label-width="10mm"/>
      </text:list-level-style-bullet>
    </text:list-style>
    <text:list-style style:name="id1-3-2-7-9-1-12-5-2-1-2">
      <text:list-level-style-bullet text:bullet-char="•" text:level="1">
        <style:list-level-properties text:min-label-width="10mm"/>
      </text:list-level-style-bullet>
    </text:list-style>
    <text:list-style style:name="id1-3-2-7-9-1-12-5-3-1">
      <text:list-level-style-bullet text:bullet-char="•" text:level="1">
        <style:list-level-properties text:min-label-width="10mm"/>
      </text:list-level-style-bullet>
    </text:list-style>
    <text:list-style style:name="id1-3-2-7-9-1-12-5-3-1-1">
      <text:list-level-style-bullet text:bullet-char="•" text:level="1">
        <style:list-level-properties text:min-label-width="10mm"/>
      </text:list-level-style-bullet>
    </text:list-style>
    <text:list-style style:name="id1-3-2-7-9-1-12-5-3-1-2">
      <text:list-level-style-bullet text:bullet-char="•" text:level="1">
        <style:list-level-properties text:min-label-width="10mm"/>
      </text:list-level-style-bullet>
    </text:list-style>
    <text:list-style style:name="id1-3-2-7-9-1-12-5-4-1">
      <text:list-level-style-bullet text:bullet-char="•" text:level="1">
        <style:list-level-properties text:min-label-width="10mm"/>
      </text:list-level-style-bullet>
    </text:list-style>
    <text:list-style style:name="id1-3-2-7-9-1-12-5-4-1-1">
      <text:list-level-style-bullet text:bullet-char="•" text:level="1">
        <style:list-level-properties text:min-label-width="10mm"/>
      </text:list-level-style-bullet>
    </text:list-style>
    <text:list-style style:name="id1-3-2-7-9-1-12-5-4-1-2">
      <text:list-level-style-bullet text:bullet-char="•" text:level="1">
        <style:list-level-properties text:min-label-width="10mm"/>
      </text:list-level-style-bullet>
    </text:list-style>
    <text:list-style style:name="id1-3-2-7-9-1-12-5-6-1">
      <text:list-level-style-bullet text:bullet-char="•" text:level="1">
        <style:list-level-properties text:min-label-width="10mm"/>
      </text:list-level-style-bullet>
    </text:list-style>
    <text:list-style style:name="id1-3-2-7-9-1-12-5-6-1-1">
      <text:list-level-style-bullet text:bullet-char="•" text:level="1">
        <style:list-level-properties text:min-label-width="10mm"/>
      </text:list-level-style-bullet>
    </text:list-style>
    <text:list-style style:name="id1-3-2-7-9-1-12-5-6-1-2">
      <text:list-level-style-bullet text:bullet-char="•" text:level="1">
        <style:list-level-properties text:min-label-width="10mm"/>
      </text:list-level-style-bullet>
    </text:list-style>
    <text:list-style style:name="id1-3-2-7-9-1-12-5-6-1-3">
      <text:list-level-style-bullet text:bullet-char="•" text:level="1">
        <style:list-level-properties text:min-label-width="10mm"/>
      </text:list-level-style-bullet>
    </text:list-style>
    <text:list-style style:name="id1-3-2-7-9-1-12-6-2-1">
      <text:list-level-style-bullet text:bullet-char="•" text:level="1">
        <style:list-level-properties text:min-label-width="10mm"/>
      </text:list-level-style-bullet>
    </text:list-style>
    <text:list-style style:name="id1-3-2-7-9-1-12-6-2-1-1">
      <text:list-level-style-bullet text:bullet-char="•" text:level="1">
        <style:list-level-properties text:min-label-width="10mm"/>
      </text:list-level-style-bullet>
    </text:list-style>
    <text:list-style style:name="id1-3-2-7-9-1-12-6-2-1-2">
      <text:list-level-style-bullet text:bullet-char="•" text:level="1">
        <style:list-level-properties text:min-label-width="10mm"/>
      </text:list-level-style-bullet>
    </text:list-style>
    <text:list-style style:name="id1-3-2-7-9-1-12-6-2-1-3">
      <text:list-level-style-bullet text:bullet-char="•" text:level="1">
        <style:list-level-properties text:min-label-width="10mm"/>
      </text:list-level-style-bullet>
    </text:list-style>
    <text:list-style style:name="id1-3-2-7-9-1-12-6-3-1">
      <text:list-level-style-bullet text:bullet-char="•" text:level="1">
        <style:list-level-properties text:min-label-width="10mm"/>
      </text:list-level-style-bullet>
    </text:list-style>
    <text:list-style style:name="id1-3-2-7-9-1-12-6-3-1-1">
      <text:list-level-style-bullet text:bullet-char="•" text:level="1">
        <style:list-level-properties text:min-label-width="10mm"/>
      </text:list-level-style-bullet>
    </text:list-style>
    <text:list-style style:name="id1-3-2-7-9-1-12-6-3-1-2">
      <text:list-level-style-bullet text:bullet-char="•" text:level="1">
        <style:list-level-properties text:min-label-width="10mm"/>
      </text:list-level-style-bullet>
    </text:list-style>
    <text:list-style style:name="id1-3-2-7-9-1-12-6-3-1-3">
      <text:list-level-style-bullet text:bullet-char="•" text:level="1">
        <style:list-level-properties text:min-label-width="10mm"/>
      </text:list-level-style-bullet>
    </text:list-style>
    <text:list-style style:name="id1-3-2-7-9-1-12-6-4-1">
      <text:list-level-style-bullet text:bullet-char="•" text:level="1">
        <style:list-level-properties text:min-label-width="10mm"/>
      </text:list-level-style-bullet>
    </text:list-style>
    <text:list-style style:name="id1-3-2-7-9-1-12-6-4-1-1">
      <text:list-level-style-bullet text:bullet-char="•" text:level="1">
        <style:list-level-properties text:min-label-width="10mm"/>
      </text:list-level-style-bullet>
    </text:list-style>
    <text:list-style style:name="id1-3-2-7-9-1-12-6-4-1-2">
      <text:list-level-style-bullet text:bullet-char="•" text:level="1">
        <style:list-level-properties text:min-label-width="10mm"/>
      </text:list-level-style-bullet>
    </text:list-style>
    <text:list-style style:name="id1-3-2-7-9-1-12-6-4-1-3">
      <text:list-level-style-bullet text:bullet-char="•" text:level="1">
        <style:list-level-properties text:min-label-width="10mm"/>
      </text:list-level-style-bullet>
    </text:list-style>
    <text:list-style style:name="id1-3-2-7-9-1-12-6-5-1">
      <text:list-level-style-bullet text:bullet-char="•" text:level="1">
        <style:list-level-properties text:min-label-width="10mm"/>
      </text:list-level-style-bullet>
    </text:list-style>
    <text:list-style style:name="id1-3-2-7-9-1-12-6-5-1-1">
      <text:list-level-style-bullet text:bullet-char="•" text:level="1">
        <style:list-level-properties text:min-label-width="10mm"/>
      </text:list-level-style-bullet>
    </text:list-style>
    <text:list-style style:name="id1-3-2-7-9-1-12-6-5-1-2">
      <text:list-level-style-bullet text:bullet-char="•" text:level="1">
        <style:list-level-properties text:min-label-width="10mm"/>
      </text:list-level-style-bullet>
    </text:list-style>
    <text:list-style style:name="id1-3-2-7-9-1-12-6-5-1-3">
      <text:list-level-style-bullet text:bullet-char="•" text:level="1">
        <style:list-level-properties text:min-label-width="10mm"/>
      </text:list-level-style-bullet>
    </text:list-style>
    <text:list-style style:name="id1-3-2-7-9-1-12-8-4-1">
      <text:list-level-style-bullet text:bullet-char="•" text:level="1">
        <style:list-level-properties text:min-label-width="10mm"/>
      </text:list-level-style-bullet>
    </text:list-style>
    <text:list-style style:name="id1-3-2-7-9-1-12-8-4-1-1">
      <text:list-level-style-bullet text:bullet-char="•" text:level="1">
        <style:list-level-properties text:min-label-width="10mm"/>
      </text:list-level-style-bullet>
    </text:list-style>
    <text:list-style style:name="id1-3-2-7-9-1-12-8-4-1-2">
      <text:list-level-style-bullet text:bullet-char="•" text:level="1">
        <style:list-level-properties text:min-label-width="10mm"/>
      </text:list-level-style-bullet>
    </text:list-style>
    <text:list-style style:name="id1-3-2-7-9-1-12-8-4-1-3">
      <text:list-level-style-bullet text:bullet-char="•" text:level="1">
        <style:list-level-properties text:min-label-width="10mm"/>
      </text:list-level-style-bullet>
    </text:list-style>
    <text:list-style style:name="id1-3-2-7-9-1-12-8-4-1-4">
      <text:list-level-style-bullet text:bullet-char="•" text:level="1">
        <style:list-level-properties text:min-label-width="10mm"/>
      </text:list-level-style-bullet>
    </text:list-style>
    <text:list-style style:name="id1-3-2-7-9-1-12-8-4-1-5">
      <text:list-level-style-bullet text:bullet-char="•" text:level="1">
        <style:list-level-properties text:min-label-width="10mm"/>
      </text:list-level-style-bullet>
    </text:list-style>
    <text:list-style style:name="id1-3-2-7-9-1-12-8-4-1-6">
      <text:list-level-style-bullet text:bullet-char="•" text:level="1">
        <style:list-level-properties text:min-label-width="10mm"/>
      </text:list-level-style-bullet>
    </text:list-style>
    <text:list-style style:name="id1-3-2-7-9-1-12-8-4-1-7">
      <text:list-level-style-bullet text:bullet-char="•" text:level="1">
        <style:list-level-properties text:min-label-width="10mm"/>
      </text:list-level-style-bullet>
    </text:list-style>
    <text:list-style style:name="id1-3-2-7-9-1-12-8-4-1-8">
      <text:list-level-style-bullet text:bullet-char="•" text:level="1">
        <style:list-level-properties text:min-label-width="10mm"/>
      </text:list-level-style-bullet>
    </text:list-style>
    <text:list-style style:name="id1-3-2-7-9-1-12-8-4-1-9">
      <text:list-level-style-bullet text:bullet-char="•" text:level="1">
        <style:list-level-properties text:min-label-width="10mm"/>
      </text:list-level-style-bullet>
    </text:list-style>
    <text:list-style style:name="id1-3-2-7-9-1-12-9-5-1">
      <text:list-level-style-bullet text:bullet-char="•" text:level="1">
        <style:list-level-properties text:min-label-width="10mm"/>
      </text:list-level-style-bullet>
    </text:list-style>
    <text:list-style style:name="id1-3-2-7-9-1-12-9-5-1-1">
      <text:list-level-style-bullet text:bullet-char="•" text:level="1">
        <style:list-level-properties text:min-label-width="10mm"/>
      </text:list-level-style-bullet>
    </text:list-style>
    <text:list-style style:name="id1-3-2-7-9-1-12-9-5-1-2">
      <text:list-level-style-bullet text:bullet-char="•" text:level="1">
        <style:list-level-properties text:min-label-width="10mm"/>
      </text:list-level-style-bullet>
    </text:list-style>
    <text:list-style style:name="id1-3-2-7-9-1-12-9-5-1-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Noordoostpolder 2025</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Noordoostpolder 2022;</text:p>
              </text:list-item>
              <text:list-item text:style-override="id1-3-2-1-1-4-4">
                <text:number>•</text:number>
                <text:p text:style-name="al">het Besluit maatschappelijke ondersteuning en jeugdhulp gemeente Noordoostpolder 2025;</text:p>
              </text:list-item>
            </text:list>
            <text:p text:style-name="al"/>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de volgende beleidsregels vast te stellen</text:p>
            <text:p text:style-name="al"/>
            <text:p text:style-name="al">
            <text:span text:style-name="nadrukvet">Beleidsregels maatschappelijke ondersteuning gemeente Noordoostpolder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ikel 4.81 lid 1 Algemene wet bestuursrecht (Awb):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list text:style-name="id1-3-2-2-1-3-2-1">
                  <text:list-item text:style-override="id1-3-2-2-1-3-2-1-1">
                    <text:number>1.</text:number>
                    <text:p text:style-name="al">In deze beleidsregels en de daarop berustende bepalingen wordt verstaan onder:</text:p>
                    <text:list text:style-name="id1-3-2-2-1-3-2-1-1-3">
                      <text:list-item text:style-override="id1-3-2-2-1-3-2-1-1-3-1">
                        <text:number>•</text:number>
                        <text:p text:style-name="al">Bewust-keuzegesprek: een gesprek waarin de vaardigheden van de cliënt worden getoetst rondom het beheren en uitgeven van het persoonsgebonden budget (pgb),</text:p>
                      </text:list-item>
                      <text:list-item text:style-override="id1-3-2-2-1-3-2-1-1-3-2">
                        <text:number>•</text:number>
                        <text:p text:style-name="al">Budgethouder: degene aan wie het pgb is toegekend (de cliënt),</text:p>
                      </text:list-item>
                      <text:list-item text:style-override="id1-3-2-2-1-3-2-1-1-3-3">
                        <text:number>•</text:number>
                        <text:p text:style-name="al">Budgetperiode: de periode waar een pgb betrekking op heeft,</text:p>
                      </text:list-item>
                      <text:list-item text:style-override="id1-3-2-2-1-3-2-1-1-3-4">
                        <text:number>•</text:number>
                        <text:p text:style-name="al">Besluit: Besluit maatschappelijke ondersteuning en jeugdhulp gemeente Noordoostpolder 2025,</text:p>
                      </text:list-item>
                      <text:list-item text:style-override="id1-3-2-2-1-3-2-1-1-3-5">
                        <text:number>•</text:number>
                        <text:p text:style-name="al">Derde: degene aan wie het pgb wordt besteed,</text:p>
                      </text:list-item>
                      <text:list-item text:style-override="id1-3-2-2-1-3-2-1-1-3-6">
                        <text:number>•</text:number>
                        <text:p text:style-name="al">Ondersteuningsplan: een plan dat is opgesteld door de aanbieder in samenspraak met de cliënt, en indien aanwezig de mantelzorger en andere personen uit het sociale netwerk. In het ondersteuningsplan staan begrijpelijke doelen die samen met de cliënt zijn opgesteld om de resultaten te behalen. De doelen in het ondersteuningsplan zijn SMART geformuleerd. Bij de doelen horen ook activiteiten. Bij een doel kunnen meerdere activiteiten horen,</text:p>
                      </text:list-item>
                      <text:list-item text:style-override="id1-3-2-2-1-3-2-1-1-3-7">
                        <text:number>•</text:number>
                        <text:p text:style-name="al">Verordening: Verordening maatschappelijke ondersteuning gemeente Noordoostpolder 2022,</text:p>
                      </text:list-item>
                      <text:list-item text:style-override="id1-3-2-2-1-3-2-1-1-3-8">
                        <text:number>•</text:number>
                        <text:p text:style-name="al">Wet: Wet maatschappelijke ondersteuning 2015.</text:p>
                      </text:list-item>
                    </text:list>
                  </text:list-item>
                </text:list>
                <text:list text:style-name="id1-3-2-2-1-3-2-2">
                  <text:list-item text:style-override="id1-3-2-2-1-3-2-2-1">
                    <text:number>2.</text:number>
                    <text:p text:style-name="al">Begrippen die in deze Beleidsregels worden gebruikt en niet nader worden omschreven hebben dezelfde betekenis als in de wet en de daarop gebaseerde lagere regelgeving, de Verordening, het Besluit en de Awb.</text:p>
                  </text:list-item>
                </text:list>
              </text:section>
            </text:section>
            <text:section text:name="paragraaf_id1-3-2-2-1-4" text:style-name="paragraaf">
              <text:p text:style-name="paragraaf_kop"><text:span text:style-name="label"/> <text:span text:style-name="nr">1.3</text:span> Goed samenhangend stelsel</text:p>
              <text:section text:name="structuurtekst_id1-3-2-2-1-4-2" text:style-name="structuurtekst">
                <text:p text:style-name="al">De beleidsregels maatschappelijke ondersteuning gemeente Noordoostpolder strekken ertoe tot een goed samenhangend stelsel over de beoordeling van maatwerkvoorzieningen te komen voor inwoners van de gemeente die niet of nog niet zelf of met hulp van anderen in staat zijn tot zelfredzaamheid en/of participatie.</text:p>
                <text:p text:style-name="al">De beleidsregels volgen in principe zoveel mogelijk de opbouw van de Verordening en zijn ook gebaseerd op de jurisprudentie van de Centrale Raad van Beroep (CRvB). Er zijn dus hoofdstukken over de verschillende terreinen waarop maatwerkvoorzieningen kunnen worden verstrekt en hoe de aanspraak daarop wordt beoordeeld. Kernbegrippen zijn:</text:p>
                <text:list text:style-name="id1-3-2-2-1-4-2-3">
                  <text:list-item text:style-override="id1-3-2-2-1-4-2-3-1">
                    <text:number>•</text:number>
                    <text:p text:style-name="al">eigen verantwoordelijkheid;</text:p>
                  </text:list-item>
                  <text:list-item text:style-override="id1-3-2-2-1-4-2-3-2">
                    <text:number>•</text:number>
                    <text:p text:style-name="al">uitgaan van te bereiken resultaten; en</text:p>
                  </text:list-item>
                  <text:list-item text:style-override="id1-3-2-2-1-4-2-3-3">
                    <text:number>•</text:number>
                    <text:p text:style-name="al">het leveren van maatwerk.</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
              <text:span text:style-name="nadrukcur">Artikel 2.3.2 </text:span>
              <text:span text:style-name="nadrukcur">Wmo</text:span>
              <text:span text:style-name="nadrukcur"> 2015</text:span>
            </text:p>
              <text:p text:style-name="al">
              <text:span text:style-name="nadrukcur">Artikel 2.3.3 </text:span>
              <text:span text:style-name="nadrukcur">Wmo</text:span>
              <text:span text:style-name="nadrukcur"> 2015</text:span>
            </text:p>
              <text:p text:style-name="al">
              <text:span text:style-name="nadrukcur">Hoofdstuk 2 Verordening</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mo 2015 schrijft voor dat de burger met een behoefte aan maatschappelijke ondersteuning zijn ondersteuningsvraag eerst moet melden bij het college. Dan bestaat er recht op een onderzoek. Het college kan op deze manier in samenspraak met de cliënt, zijn eventuele mantelzorger of andere personen uit het sociale netwerk eerst zorgvuldig de ondersteuningsbehoefte en de mogelijke oplossingen in kaart brengen. De Wmo 2015 voorziet in voorwaarden waaraan een goed onderzoek ten minste moet voldoen en bepaalt welke onderwerpen in ieder geval in het onderzoek (na de melding van de ondersteuningsvraag) moeten worden meegenomen. De CRvB heeft een zogeheten stappenplan opgesteld waarin staat hoe het college bij het onderzoek te werk moet gaan. Pas na het verstrekken van het onderzoeksverslag met de onderzoeksresultaten kan een aanvraag worden gedaan. De regels van de Awb zijn niet van toepassing op de procedure van de melding en het onderzoek. Het onderzoek valt wel onder de voorbereiding van het besluit als de aanvraag wordt ingediend (art. 3:2 Awb).</text:p>
                <text:p text:style-name="al"/>
                <text:p text:style-name="al">
                <text:span text:style-name="nadrukcur">Verordening</text:span>
              </text:p>
                <text:p text:style-name="al">De Verordening is voor wat betreft de toegang tot maatschappelijke ondersteuning procedureel ingericht zodat het voor de inwoners van de gemeente Noordoostpolder duidelijk is hoe het college te werk gaat nadat zij hun ondersteuningsvraag hebben gemeld. Daarbij kan de cliënt gebruik maken van cliëntondersteuning. De Wmo 2015 schrijft voor dat het college een onderzoeksverslag aan de cliënt verstrekt met daarin de resultaten van het onderzoek. Daaruit kan de cliënt afleiden of hij in aanmerking komt voor ondersteuning. Na de melding van de ondersteuningsvraa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Nadat het onderzoek is afgerond kan de cliënt een aanvraag indienen. Daarvoor kan het verslag van het onderzoek worden gebruikt. Bij de beslissing op de aanvraag vormt het onderzoeksverslag en het eventueel ingediende persoonlijk plan van de cliënt het uitgangspunt.</text:p>
                <text:p text:style-name="al"/>
                <text:p text:style-name="al">
                <text:span text:style-name="nadrukcur">Criteria in de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Spoedeisende gevallen</text:p>
              <text:section text:name="structuurtekst_id1-3-2-2-2-4-2" text:style-name="structuurtekst">
                <text:p text:style-name="al">Voor spoedeisende gevallen is in de Wmo 2015 een procedure opgenomen die los staat van het onderzoek ná de melding van de ondersteuningsvraag en de beslissing op de aanvraag. Het gaat om situaties waarin de cliënt het onderzoek niet kan afwachten. Daar mag het college immers zes weken over doen. Er kan één dag na de melding van de ondersteuningsvraag sprake zijn van “spoed” maar dat zou ook één week kunnen zijn. Eenvoudig gezegd: “zo spoedig als nodig en mogelijk”. Daarover moet een (tijdelijk) besluit worden genomen.</text:p>
                <text:p text:style-name="al"/>
                <text:p text:style-name="al">
                <text:span text:style-name="nadrukcur">Onverwijld inzetten</text:span>
              </text:p>
                <text:p text:style-name="al">Het college moet in spoedeisende situaties onverwijld een geschikte tijdelijke maatregel nemen in afwachting van de uitkomsten van het onderzoek en de aanvraag van betrokkene (art. 2.3.3 Wmo 2015).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Het Centrum Indicatiestelling zorg (CIZ) kent ook een spoedprocedure: beslissen binnen twee weken. In geval van bijzondere omstandigheden bestaat de mogelijkheid om snel over een Wlz-indicatiebesluit te moeten beschikken. Dit ter beoordeling aan het CIZ. Denk ook aan plotselinge wijzigingen in de situatie van een cliënt zoals aangewezen op zorg aansluitend aan geriatrische revalidatie (Zvw) en eerstelijns verblijf (Zvw). Het ligt bij een tijdelijke Wmo-indicatie voor de hand dat ook een tijdelijke indicatie wordt afgegeven voor persoonlijke verzorging en/of verpleging op grond van de Zorgverzekeringswet (Zvw). Die indicatie wordt door de wijkverpleegkundige gesteld.</text:p>
                <text:p text:style-name="al"/>
                <text:p text:style-name="al">
                <text:span text:style-name="nadrukcur">Geen maatwerkoplossing</text:span>
              </text:p>
                <text:p text:style-name="al">Bij zo’n tijdelijke inzet van een maatwerkvoorziening met een spoedeisend karakter geldt niet het criterium van wat de (goedkoopst) passende bijdrage is. Artikel 2.3.3 Wmo 2015 kent een dergelijke voorwaarde niet. Bij het toekennen van een maatwerkvoorziening via de reguliere procedure geldt een oordeel over de (goedkoopst) passende bijdrage wel (art. 2.3.5 lid 3 en 4 Wmo 2015). Daarom kan bij de tijdelijke inzet in een spoedprocedure ook nog niet gesproken worden van een te behalen resultaat want het onderzoek heeft nog niet plaatsgevonden.</text:p>
                <text:p text:style-name="al"/>
                <text:p text:style-name="al">
                <text:span text:style-name="nadrukcur">Afronden onderzoek</text:span>
              </text:p>
                <text:p text:style-name="al">Het college zal het onderzoek (naar aanleiding van de melding) afronden volgens de reguliere procedure. De cliënt ontvangt daarvan een onderzoeksverslag. Dat wil zeggen: pas dan is het resultaat vastgesteld.</text:p>
                <text:p text:style-name="al"/>
                <text:p text:style-name="al">
                <text:span text:style-name="nadrukcur">Spoed tijdens toegekende maatwerkvoorziening</text:span>
              </text:p>
                <text:p text:style-name="al">Een spoedeisende situatie kan ook ontstaan tijdens een lopende indicatie. Strikt genomen moet de cliënt dan een nieuwe melding doen van een gewijzigde ondersteuningsbehoefte. Volgens de Verordening kan het college afspraken maken met aanbieders op welke wijze zij, namens de cliënt, met (een gewijzigde) behoefte aan maatschappelijke ondersteuning, een ondersteuningsvraag kunnen indienen (art. 2.1 lid 6 Verordening). In die gevallen kan de aanbieder dus (met toestemming van de cliënt natuurlijk) een melding van een (gewijzigde) ondersteuningsbehoefte doen. Het college beoordeelt vervolgens of er sprake is van een spoedeisend geval en zo ja, of er tijdelijk meer ondersteuning moet worden ingezet. Nadat de tijdelijke is ingezet wordt de reguliere procedure gevolgd: het college doet onderzoek en stelt een onderzoeksverslag op. De cliënt kan dan een aanvraag indienen waarop het college beslist.</text:p>
                <text:p text:style-name="al"/>
              </text:section>
            </text:section>
            <text:section text:name="paragraaf_id1-3-2-2-2-5" text:style-name="paragraaf">
              <text:p text:style-name="paragraaf_kop"><text:span text:style-name="label"/> <text:span text:style-name="nr">2.3</text:span> Ondersteuningsvraag gericht op beschermd wonen en/of opvang</text:p>
              <text:section text:name="structuurtekst_id1-3-2-2-2-5-2" text:style-name="structuurtekst">
                <text:p text:style-name="al">Gemeente Almere is verantwoordelijk om een besluit te nemen over de aanvraag voor beschermd wonen en maatschappelijke opvang. De Centrale Toegang (CT) voor beschermd wonen is belegd bij GGD Flevoland. Een melding voor beschermd wonen kan de cliënt met eventuele ondersteuning doen bij de CT. GGD Flevoland voert in opdracht van gemeente Almere een onderzoek uit naar de noodzaak voor beschermd wonen. Hiervan wordt een onderzoeksverslag gemaakt. Dit onderzoeksverslag wordt na het intakegesprek naar cliënt opgestuurd met het verzoek om dit voor akkoord te ondertekenen en retour te zenden. Met deze handtekening is de aanvraag voor beschermd wonen bekrachtigd.</text:p>
                <text:p text:style-name="al">In een multidisciplinair overleg (MDO) komt het advies voor de toegang tot beschermd wonen tot stand. Het team met toegangsbepalers van GGD Flevoland is alleen verantwoordelijk voor een professioneel inhoudelijk advies op het onderzoeksverslag. Het advies wordt gedeeld met gemeente Almere. Gemeente Almere neemt het besluit en brengt de cliënt hiervan met een beschikking op de hoogte. Ook geeft de gemeente Almere voor de maatschappelijke opvang een beschikking af.</text:p>
              </text:section>
              <text:section text:name="artikel_id1-3-2-2-2-5-3" text:style-name="artikel">
                <text:p text:style-name="artikel_kop_titel"><text:span text:style-name="artikel_kop_label"/> <text:span text:style-name="artikel_kop_nr">2.3.1</text:span> Maatschappelijke opvang</text:p>
                <text:p text:style-name="al">De maatschappelijke opvang in de regio Flevoland biedt onderdak en ondersteuning aan personen, die de thuissituatie hebben verlaten, al dan niet in verband met risico’s voor zijn veiligheid als gevolg van huiselijk geweld, en niet in staat zijn zich op eigen kracht of met hulp van anderen te handhaven in de samenleving. Vaak is er sprake van meerdere problemen, zoals een combinatie van dak- en thuisloosheid, schulden, psychiatrische, somatische en/of verslavingsproblemen en/of werkloosheid of het ontbreken van een zinvolle dagbesteding. De begeleiding bij opvang bestaat uit een integrale aanpak gericht op het zich weer kunnen handhaven in de samenleving waarbij aangewezen hulp en bestaande hulp zo veel mogelijk wordt gebundeld. Die is gericht op het bevorderen van zelfredzaamheid en participatie. Opvang wordt bij voorkeur gerealiseerd door het college van de gemeente waar een opvangtraject voor de cliënt de meeste kans van slagen heeft. De Wmo 2015 is overigens niet bedoeld om een oplossing te bieden voor de schaarste op de woningmarkt (CRVB:2020:1651, CRVB:2022:1181-VV).</text:p>
                <text:p text:style-name="al"/>
              </text:section>
            </text:section>
            <text:section text:name="paragraaf_id1-3-2-2-2-6" text:style-name="paragraaf">
              <text:p text:style-name="paragraaf_kop"><text:span text:style-name="label"/> <text:span text:style-name="nr">2.4</text:span> Persoonlijk plan en cliëntondersteuning</text:p>
              <text:section text:name="structuurtekst_id1-3-2-2-2-6-2" text:style-name="structuurtekst">
                <text:p text:style-name="al">Nadat de cliënt zich heeft gemeld wijst het college op de mogelijkheid om een persoonlijk plan in te dienen. De Wmo 2015 bepaalt dat een persoonlijk plan zeven dagen na de melding bij het college kan worden ingediend. Er kunnen zich individuele omstandigheden voordoen waardoor het college van deze termijn afwijkt. Zowel het college als de cliënt is er namelijk bij gebaat dat een persoonlijk plan voldoende inzichtelijk maakt op welke maatschappelijke ondersteuning de cliënt is aangewezen. Met het indienen van een persoonlijk plan is overigens niet gezegd dat het college gehouden is, als een aanvraag wordt ingediend, (volledig) tegemoet te komen aan de wensen zoals die in dat plan zijn beschreven. Dat zal het college wel nader moeten motiveren bij de besluitvorming. De cliënt kan voor het opstellen van een persoonlijk plan gebruik maken van cliëntondersteuning.</text:p>
                <text:p text:style-name="al"/>
              </text:section>
            </text:section>
            <text:section text:name="paragraaf_id1-3-2-2-2-7" text:style-name="paragraaf">
              <text:p text:style-name="paragraaf_kop"><text:span text:style-name="label"/> <text:span text:style-name="nr">2.5</text:span> Cliëntondersteuning</text:p>
              <text:section text:name="structuurtekst_id1-3-2-2-2-7-2" text:style-name="structuurtekst">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lid 1 Wmo 2015).</text:p>
                <text:p text:style-name="al"/>
                <text:p text:style-name="al">
                <text:span text:style-name="nadrukcur">Onafhankelijk</text:span>
              </text:p>
                <text:p text:style-name="al">Een cliëntondersteuner kan de cliënt tijdens het onderzoek helpen zijn ondersteuningsvraag te verwoorden en keuzes te maken. Een cliëntondersteuner is geen vertegenwoordiger die namens de cliënt kan optreden. Het college moet ervoor zorgen dat deze cliëntondersteuning beschikbaar is voor hen die maatschappelijke ondersteuning nodig hebben of problemen hebben op andere terreinen binnen het sociale domein. Bij de melding van de ondersteuningsvraag wijst het college erop dat gebruik kan worden gemaakt van cliëntondersteuning. Verder moet het college er zorg voor dragen dat cliëntondersteuning en het beslissen op een aanvraag niet in één hand kunnen liggen. De cliëntondersteuner moet immers onpartijdig zijn en alleen in het belang van de cliënt te handelen. De cliëntondersteuner kan ook iemand uit het netwerk van cliënt of vanuit een belangenorganisatie of een professional in dienst van een welzijnsorganisatie zijn, bijvoorbeeld een ouderenadviseur of een maatschappelijk werker.</text:p>
                <text:p text:style-name="al"/>
              </text:section>
            </text:section>
            <text:section text:name="paragraaf_id1-3-2-2-2-8" text:style-name="paragraaf">
              <text:p text:style-name="paragraaf_kop"><text:span text:style-name="label"/> <text:span text:style-name="nr">2.6</text:span> Signaleringsfunctie aanbieder</text:p>
              <text:section text:name="structuurtekst_id1-3-2-2-2-8-2" text:style-name="structuurtekst">
                <text:p text:style-name="al">
                <text:span text:style-name="nadrukcur">Artikel 2.1 lid 6 Verordening</text:span>
              </text:p>
                <text:p text:style-name="al">Zoals hiervoor al is gezegd kan het college met aanbieders afspraken maken over het melden van een ondersteuningsvraag namens cliënten. Het is logisch dat aanbieders snel kunnen constateren dat de behoefte aan ondersteuning van een cliënt toeneemt, of daar tenminste aanleiding voor is dat aan te nemen (signaleringsfunctie). Ook kan er natuurlijk sprake zijn van een afname aan de behoefte aan ondersteuning. Denk bijvoorbeeld aan de cliënt die gebruik kan maken van de algemene voorziening wasservice of hulp van anderen kan krijgen. Het college doet in ieder geval onderzoek naar de gewijzigde ondersteuningsbehoefte; dat kan door een afspraak te maken met de cliënt. De wettelijke bevoegdheid om onderzoek te doen nadat een maatwerkvoorziening (al dan niet in de vorm van een pgb) is toegekend is neergelegd in artikel 2.3.9 Wmo 2015.</text:p>
                <text:p text:style-name="al"/>
              </text:section>
            </text:section>
            <text:section text:name="paragraaf_id1-3-2-2-2-9" text:style-name="paragraaf">
              <text:p text:style-name="paragraaf_kop"><text:span text:style-name="label"/> <text:span text:style-name="nr">2.7</text:span> Onderwerpen van het onderzoek</text:p>
              <text:section text:name="structuurtekst_id1-3-2-2-2-9-2" text:style-name="structuurtekst">
                <text:p text:style-name="al">De Wmo 2015 schrijft voor dat het college een onderzoek doet naar de behoefte aan maatschappelijke ondersteuning als de cliënt dat bij het college heeft gemeld. De onderwerpen die tijdens het onderzoek aan bod moeten komen zijn neergelegd in artikel 2.3.2 lid 4 Wmo 2015. Daarin staat dat het college het volgende onderzoekt:</text:p>
                <text:list text:style-name="id1-3-2-2-2-9-2-2">
                  <text:list-item text:style-override="id1-3-2-2-2-9-2-2-1">
                    <text:number>a.</text:number>
                    <text:p text:style-name="al">de behoeften, persoonskenmerken en de voorkeuren van de cliënt;</text:p>
                  </text:list-item>
                  <text:list-item text:style-override="id1-3-2-2-2-9-2-2-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9-2-2-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9-2-2-4">
                    <text:number>d.</text:number>
                    <text:p text:style-name="al">de behoefte aan maatregelen ter ondersteuning van de mantelzorger van de cliënt;</text:p>
                  </text:list-item>
                  <text:list-item text:style-override="id1-3-2-2-2-9-2-2-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9-2-2-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9-2-2-7">
                    <text:number>g.</text:number>
                    <text:p text:style-name="al">welke bijdragen in de kosten de cliënt met toepassing van het bepaalde bij of krachtens artikel 2.1.4 of 2.1.4a, verschuldigd zal zijn.</text:p>
                  </text:list-item>
                </text:list>
                <text:p text:style-name="al"/>
                <text:p text:style-name="al">
                <text:span text:style-name="nadrukcur">Voorlichting</text:span>
              </text:p>
                <text:p text:style-name="al">Tijdens het onderzoek wordt de cliënt ook:</text:p>
                <text:list text:style-name="id1-3-2-2-2-9-2-6">
                  <text:list-item text:style-override="id1-3-2-2-2-9-2-6-1">
                    <text:number>•</text:number>
                    <text:p text:style-name="al">verteld welke mogelijkheden er bestaan om te kiezen voor een pgb en wordt hij/zij in begrijpelijke bewoordingen ingelicht over de gevolgen van die keuze;</text:p>
                  </text:list-item>
                  <text:list-item text:style-override="id1-3-2-2-2-9-2-6-2">
                    <text:number>•</text:number>
                    <text:p text:style-name="al">geïnformeerd over het gebruik en oneigenlijk gebruik van maatwerkvoorzieningen, al dan niet in de vorm van een pgb en de manier waarop het college vorm kan geven aan de controle.</text:p>
                  </text:list-item>
                </text:list>
              </text:section>
            </text:section>
            <text:section text:name="paragraaf_id1-3-2-2-2-10" text:style-name="paragraaf">
              <text:p text:style-name="paragraaf_kop"><text:span text:style-name="label"/> <text:span text:style-name="nr">2.8</text:span> Stappenplan voor het onderzoek</text:p>
              <text:section text:name="structuurtekst_id1-3-2-2-2-10-2" text:style-name="structuurtekst">
                <text:p text:style-name="al">Volgens de CRvB zijn er zes stappen nodig om een zorgvuldig onderzoek uit te voeren, dit zijn:</text:p>
                <text:list text:style-name="id1-3-2-2-2-10-2-2">
                  <text:list-item text:style-override="id1-3-2-2-2-10-2-2-1">
                    <text:number>•</text:number>
                    <text:p text:style-name="al">Stap 1: Na de melding dient eerst de precieze ondersteuningsvraag te worden geduid.</text:p>
                  </text:list-item>
                  <text:list-item text:style-override="id1-3-2-2-2-10-2-2-2">
                    <text:number>•</text:number>
                    <text:p text:style-name="al">Stap 2: Vervolgens moet bepaald worden wat – kort gezegd – de beperkingen in de zelfredzaamheid en participatie zijn.</text:p>
                  </text:list-item>
                  <text:list-item text:style-override="id1-3-2-2-2-10-2-2-3">
                    <text:number>•</text:number>
                    <text:p text:style-name="al">Stap 3: Als deze beide vragen op papier staan, kan (en moet) inzicht worden verkregen in de aard, omvang en frequentie van de ondersteuning die nodig is.</text:p>
                  </text:list-item>
                  <text:list-item text:style-override="id1-3-2-2-2-10-2-2-4">
                    <text:number>•</text:number>
                    <text:p text:style-name="al">Stap 4: Daarna wordt in kaart gebracht of:</text:p>
                    <text:list text:style-name="id1-3-2-2-2-10-2-2-4-3">
                      <text:list-item text:style-override="id1-3-2-2-2-10-2-2-4-3-1">
                        <text:number>-</text:number>
                        <text:p text:style-name="al">de eigen kracht,</text:p>
                      </text:list-item>
                      <text:list-item text:style-override="id1-3-2-2-2-10-2-2-4-3-2">
                        <text:number>-</text:number>
                        <text:p text:style-name="al">gebruikmaking van algemeen gebruikelijke voorzieningen,</text:p>
                      </text:list-item>
                      <text:list-item text:style-override="id1-3-2-2-2-10-2-2-4-3-3">
                        <text:number>-</text:number>
                        <text:p text:style-name="al">gebruikelijke hulp,</text:p>
                      </text:list-item>
                      <text:list-item text:style-override="id1-3-2-2-2-10-2-2-4-3-4">
                        <text:number>-</text:number>
                        <text:p text:style-name="al">mantelzorg of hulp uit het sociale netwerk, en</text:p>
                      </text:list-item>
                      <text:list-item text:style-override="id1-3-2-2-2-10-2-2-4-3-5">
                        <text:number>-</text:number>
                        <text:p text:style-name="al">gebruikmaking van algemene voorzieningen,</text:p>
                      </text:list-item>
                    </text:list>
                  </text:list-item>
                  <text:list-item text:style-override="id1-3-2-2-2-10-2-2-5">
                    <text:number/>
                    <text:p text:style-name="al">en zo ja: in welke mate – deze voorliggende oplossingen beschikbaar, geschikt en toereikend zijn.</text:p>
                  </text:list-item>
                </text:list>
                <text:list text:style-name="id1-3-2-2-2-10-2-3">
                  <text:list-item text:style-override="id1-3-2-2-2-10-2-3-1">
                    <text:number>•</text:number>
                    <text:p text:style-name="al">Stap 5: Zijn de mogelijkheden onder stap 4 ontoereikend, dat zal het college een maatwerkvoorziening moeten verstrekken, tenzij een (andere) weigeringsgrond van toepassing is.</text:p>
                  </text:list-item>
                  <text:list-item text:style-override="id1-3-2-2-2-10-2-3-2">
                    <text:number>•</text:number>
                    <text:p text:style-name="al">Stap 6: Voor zover dit in het individuele geval noodzakelijk is, zal specifieke deskundigheid moeten worden ingeschakeld.</text:p>
                  </text:list-item>
                </text:list>
              </text:section>
            </text:section>
            <text:section text:name="paragraaf_id1-3-2-2-2-11" text:style-name="paragraaf">
              <text:p text:style-name="paragraaf_kop"><text:span text:style-name="label"/> <text:span text:style-name="nr">2.9</text:span> Ondersteuning vragen</text:p>
              <text:section text:name="structuurtekst_id1-3-2-2-2-11-2" text:style-name="structuurtekst">
                <text:p text:style-name="al">Cliënten kunnen het moeilijk vinden om een ander te vragen iets voor hen te doen terwijl mensen in het netwerk vaak best bereid zijn iets voor een ander te betekenen, maar niet weten hoe ze dat moeten aankaarten. Dit kan onderwerp zijn van het onderzoek, waarbij het college kan ondersteunen bij het betrekken van personen uit de sociale omgeving. Van de cliënt mag worden verwacht dat hij de personen uit het sociaal netwerk vraagt of zij hem kunnen en willen ondersteunen. Deze personen kunnen ook worden uitgenodigd bij het onderzoek.</text:p>
                <text:p text:style-name="al"/>
              </text:section>
            </text:section>
            <text:section text:name="paragraaf_id1-3-2-2-2-12" text:style-name="paragraaf">
              <text:p text:style-name="paragraaf_kop"><text:span text:style-name="label"/> <text:span text:style-name="nr">2.10</text:span> Inlichtingen- en medewerkingsplicht</text:p>
              <text:section text:name="structuurtekst_id1-3-2-2-2-12-2" text:style-name="structuurtekst">
                <text:p text:style-name="al">Om het onderzoek volledig uit te kunnen voeren is het van belang dat de cliënt daaraan zijn medewerking verleent. In artikel 2.3.2 lid 7 Wmo 2015 is bepaald dat de cliënt dan wel zijn wettelijk vertegenwoordiger het college de gegevens en bescheiden verschaft die voor daarvoor nodig zijn en waarover hij redelijkerwijs de beschikking kan krijgen. Deze verplichting geldt naar analogie van artikel 4:2 Awb. Het komt er op neer dat de cliënt noodzakelijke informatie verstrekt die het college kan onderzoeken. </text:p>
              </text:section>
              <text:section text:name="artikel_id1-3-2-2-2-12-3" text:style-name="artikel">
                <text:p text:style-name="artikel_kop_titel"><text:span text:style-name="artikel_kop_label"/> <text:span text:style-name="artikel_kop_nr">2.10.1</text:span> Inlichtingenplicht</text:p>
                <text:p text:style-name="al">Artikel 2.3.8 lid 1 Wmo 2015 bepaalt de inlichtingenplicht voor cliënten aan wie een maatwerkvoorziening is verstrekt, al dan niet in de vorm van een pgb. Dat wil zeggen dat inlichtingen die relevant zijn voor een verstrekte maatwerkvoorziening spontaan bij het college gemeld moeten worden. Denk bijvoorbeeld aan de situatie dat de cliënt een huisgenoot heeft gekregen die mogelijk de gebruikelijke hulp op zich kan nemen.</text:p>
              </text:section>
              <text:section text:name="artikel_id1-3-2-2-2-12-4" text:style-name="artikel">
                <text:p text:style-name="artikel_kop_titel"><text:span text:style-name="artikel_kop_label"/> <text:span text:style-name="artikel_kop_nr">2.10.2</text:span> Medewerkingsplicht</text:p>
                <text:p text:style-name="al">Artikel 2.3.8 lid 3 Wmo 2015 regelt de medewerkingsplicht die redelijkerwijs nodig is voor de uitvoering van de wet. Onder het niet verlenen van medewerking wordt in ieder geval verstaan:</text:p>
                <text:list text:style-name="id1-3-2-2-2-12-4-3">
                  <text:list-item text:style-override="id1-3-2-2-2-12-4-3-1">
                    <text:number>•</text:number>
                    <text:p text:style-name="al">Het niet meewerken aan een onderzoek, al dan niet door een deskundige, door niet te verschijnen of relevante vragen niet te beantwoorden. Denk ook aan een onderzoek door een ergotherapeut. De medewerkingsverplichting geldt ook voor de huisgenoot ingeval van een onderzoek over het kunnen bieden van gebruikelijke hulp.</text:p>
                  </text:list-item>
                  <text:list-item text:style-override="id1-3-2-2-2-12-4-3-2">
                    <text:number>•</text:number>
                    <text:p text:style-name="al">Als de vertegenwoordiger stelt dat het college de cliënt niet hoeft te zien en/of te spreken voor het onderzoek.</text:p>
                  </text:list-item>
                  <text:list-item text:style-override="id1-3-2-2-2-12-4-3-3">
                    <text:number>•</text:number>
                    <text:p text:style-name="al">Gebruikmaking van het blokkeringsrecht als bedoeld in artikel 7:464 lid 2 onder b Burgerlijk Wetboek.</text:p>
                  </text:list-item>
                  <text:list-item text:style-override="id1-3-2-2-2-12-4-3-4">
                    <text:number>•</text:number>
                    <text:p text:style-name="al">Het niet overleggen van het indicatiebesluit op grond van de Wlz als dat noodzakelijk is voor de beoordeling van de ondersteuningsbehoefte (RBLIM:2021:4243).</text:p>
                  </text:list-item>
                </text:list>
                <text:p text:style-name="al"/>
                <text:p text:style-name="al">
                <text:span text:style-name="nadrukcur">Gevolgen</text:span>
              </text:p>
                <text:p text:style-name="al">Niet of onvoldoende medewerking verlenen kan leiden tot weigering aanvraag als daardoor de noodzaak tot ondersteuning niet kan worden vastgesteld (CRVB:2019:224, CRVB:2020:567, CRVB:2021:1739). De gevolgen van het niet verstrekken van relevante inlichtingen kan leiden tot een herziening of intrekking van het toekenningsbesluit onder toepassing van artikel 2.3.10 Wmo 2015. En mogelijk ook tot een terugvordering. Zie verder Hoofdstuk 16 Heroverweging, beëindiging, herziening of intrekking, terug- en invordering van deze beleidsregels.</text:p>
                <text:p text:style-name="al"/>
              </text:section>
            </text:section>
            <text:section text:name="paragraaf_id1-3-2-2-2-13" text:style-name="paragraaf">
              <text:p text:style-name="paragraaf_kop"><text:span text:style-name="label"/> <text:span text:style-name="nr">2.11</text:span> Beperking, chronisch psychisch probleem en psychosociaal probleem</text:p>
              <text:section text:name="structuurtekst_id1-3-2-2-2-13-2" text:style-name="structuurtekst">
                <text:p text:style-name="al">
                <text:span text:style-name="nadrukcur">Beperking</text:span>
              </text:p>
                <text:p text:style-name="al">De Wmo 2015 bepaalt niet wat onder een beperking wordt verstaan. Onder een beperking kunnen aan de cliënt verbonden factoren worden verstaan die ertoe leiden dat de cliënt niet (volledig) in staat is tot zelfredzaamheid en participatie. Denk aan: ouderdomsklachten, ziekte, aandoening of DSM-5 problematiek.</text:p>
                <text:p text:style-name="al"/>
                <text:p text:style-name="al">
                <text:span text:style-name="nadrukcur">Zelfredzaamheid en participatie</text:span>
              </text:p>
                <text:p text:style-name="al">Zelfredzaamheid bevat twee elementen:</text:p>
                <text:list text:style-name="id1-3-2-2-2-13-2-6">
                  <text:list-item text:style-override="id1-3-2-2-2-13-2-6-1">
                    <text:number>1.</text:number>
                    <text:p text:style-name="al">het uitvoeren van de noodzakelijke algemene dagelijkse levensverrichtingen (ADL),</text:p>
                  </text:list-item>
                  <text:list-item text:style-override="id1-3-2-2-2-13-2-6-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
                <text:span text:style-name="nadrukcur">Diagnose alleen geeft geen toegang</text:span>
              </text:p>
                <text:p text:style-name="al">Een diagnose is geen beperking. Het moet duidelijk zijn dat de cliënt door de beperkingen belemmerd wordt in de zelfredzaamheid en/of participatie én dat ‘voorliggende oplossingen’ niet passend zijn in de individuele situatie. Zie onder meer Hoofdstuk 3 Beoordeling van de aanspraak van deze beleidsregels.</text:p>
                <text:p text:style-name="al"/>
                <text:p text:style-name="al">
                <text:span text:style-name="nadrukcur">Chronisch psychisch probleem</text:span>
              </text:p>
                <text:p text:style-name="al">Psychische problemen hebben te maken met gevoelens en gedachten van mensen waarvoor vaak geen fysieke oorzaak is. Psychische problemen worden vastgesteld aan de hand van de DSM-5. Dat is een classificatiesysteem voor psychiatrische aandoeningen. De DSM-5 biedt een geclusterde beschrijving van alle stoornissen op basis van symptomen. Daaronder vallen bijvoorbeeld:</text:p>
                <text:list text:style-name="id1-3-2-2-2-13-2-14">
                  <text:list-item text:style-override="id1-3-2-2-2-13-2-14-1">
                    <text:number>•</text:number>
                    <text:p text:style-name="al">Angststoornissen</text:p>
                  </text:list-item>
                  <text:list-item text:style-override="id1-3-2-2-2-13-2-14-2">
                    <text:number>•</text:number>
                    <text:p text:style-name="al">Depressie</text:p>
                  </text:list-item>
                  <text:list-item text:style-override="id1-3-2-2-2-13-2-14-3">
                    <text:number>•</text:number>
                    <text:p text:style-name="al">Persoonlijkheidsproblematiek</text:p>
                  </text:list-item>
                  <text:list-item text:style-override="id1-3-2-2-2-13-2-14-4">
                    <text:number>•</text:number>
                    <text:p text:style-name="al">Autisme Spectrum Stoornissen (ASS)</text:p>
                  </text:list-item>
                </text:list>
                <text:p text:style-name="al"/>
                <text:p text:style-name="al">
                <text:span text:style-name="nadrukcur">Beoordeling ondersteuningsvraag</text:span>
              </text:p>
                <text:p text:style-name="al">Dat wil zeggen als uit het onderzoek blijkt dat de ondersteuningsvraag betrekking heeft op een chronisch psychisch probleem (DSM-5 problematiek), bijvoorbeeld een angststoornis, dan zal dat aannemelijk moeten worden door een diagnose. </text:p>
                <text:p text:style-name="al"/>
                <text:p text:style-name="al">
                <text:span text:style-name="nadrukcur">Psychosociaal probleem</text:span>
              </text:p>
                <text:p text:style-name="al">Psychosociale problematiek is een containerbegrip. Het gaat om problemen die cliënten kunnen ondervinden in hun relaties en contacten met andere mensen. De wetsgeschiedenis van de Wmo 2015 gaat niet concreet in op dit begrip. In de Wmo (oud) was dat wel het geval. Is het verlies van zelfstandig functioneren of een gebrek aan deelname aan het maatschappelijk verkeer het gevolg zijn van iemands problemen in zijn relatie met zijn sociale omgeving, dan is sprake van een psychosociaal probleem (TK 2004/05, 30 131, nr. 3, p. 29). Ongeacht de aard van de psychosociale problematiek, de beperkingen moet wel geobjectiveerd kunnen worden aan de hand van reguliere onderzoeksmethoden (bijv. CRVB:2019:2909 en CRVB:2019:1173).</text:p>
                <text:p text:style-name="al"/>
              </text:section>
            </text:section>
            <text:section text:name="paragraaf_id1-3-2-2-2-14" text:style-name="paragraaf">
              <text:p text:style-name="paragraaf_kop"><text:span text:style-name="label"/> <text:span text:style-name="nr">2.12</text:span> Bevorderen gezondheid</text:p>
              <text:section text:name="structuurtekst_id1-3-2-2-2-14-2" text:style-name="structuurtekst">
                <text:p text:style-name="al">Dat een maatwerkvoorziening een positief effect heeft op de gezondheid is voor de Wmo 2015 niet relevant (CRVB:2020:2644, CRVB:2023:1446). Tijdens het onderzoek wordt gekeken of de cliënt, gelet op de vastgestelde problematiek, gebruik kan maken van een andere wet. Zie verder 3.2.5 Gebruik maken van een andere wet (voorliggende voorziening) in deze beleidsregels.</text:p>
                <text:p text:style-name="al"/>
              </text:section>
            </text:section>
            <text:section text:name="paragraaf_id1-3-2-2-2-15" text:style-name="paragraaf">
              <text:p text:style-name="paragraaf_kop"><text:span text:style-name="label"/> <text:span text:style-name="nr">2.13</text:span> De aanvraag</text:p>
              <text:section text:name="structuurtekst_id1-3-2-2-2-15-2" text:style-name="structuurtekst">
                <text:p text:style-name="al">Het college beslist in principe binnen twee weken op de aanvraag. Pas na verstrekking van een onderzoeksverslag kan een aanvraag voor een maatwerkvoorziening worden gedaan, tenzij het onderzoek niet binnen zes weken is uitgevoerd (art. 2.3.2 lid 9 Wmo 2015). Er zijn twee mogelijkheden om een aanvraag in te dienen voor een maatwerkvoorziening: schriftelijk of mondeling. Het college stelt de identiteit van de cliënt altijd vast.</text:p>
              </text:section>
              <text:section text:name="artikel_id1-3-2-2-2-15-3" text:style-name="artikel">
                <text:p text:style-name="artikel_kop_titel"><text:span text:style-name="artikel_kop_label"/> <text:span text:style-name="artikel_kop_nr">2.13.1</text:span> Schriftelijke aanvraag</text:p>
                <text:p text:style-name="al">Een aanvraag wordt schriftelijk gedaan (art. 4:1 Awb). Dat kan op twee manieren. Als eerste kan, om administratieve lasten voor zowel de cliënt als het college te voorkomen, een onderzoeksverslag voorzien van de NAW-gegevens én een handtekening van de cliënt, als aanvraag worden aangemerkt. De cliënt mag het door hem (digitaal) ondertekende onderzoeksverslag digitaal of fysiek naar het college sturen. Dat is de reguliere procedure. Een tweede mogelijkheid om een aanvraag om een maatwerkvoorziening in te dienen is middels een aanvraagformulier dat tijdens een huisbezoek kan worden ingevuld als:</text:p>
                <text:list text:style-name="id1-3-2-2-2-15-3-3">
                  <text:list-item text:style-override="id1-3-2-2-2-15-3-3-1">
                    <text:number>•</text:number>
                    <text:p text:style-name="al">volstrekt duidelijk is dat de cliënt is aangewezen op een maatwerkvoorziening, en</text:p>
                  </text:list-item>
                  <text:list-item text:style-override="id1-3-2-2-2-15-3-3-2">
                    <text:number>•</text:number>
                    <text:p text:style-name="al">het college in de beschikking volledig tegemoet komt aan de vraag van de cliënt.</text:p>
                  </text:list-item>
                </text:list>
                <text:p text:style-name="al">Het onderzoeksverslag wordt nog wel aan de cliënt verzonden.</text:p>
              </text:section>
              <text:section text:name="artikel_id1-3-2-2-2-15-4" text:style-name="artikel">
                <text:p text:style-name="artikel_kop_titel"><text:span text:style-name="artikel_kop_label"/> <text:span text:style-name="artikel_kop_nr">2.13.2</text:span> Mondelinge aanvraag</text:p>
                <text:p text:style-name="al">Het college kan bepalen dat een aanvraag mondeling kan worden gedaan (art. 3.1 lid 3 Verordening). Het gaat om situaties waarin na het onderzoek en het nog op te stellen onderzoeksverslag:</text:p>
                <text:list text:style-name="id1-3-2-2-2-15-4-3">
                  <text:list-item text:style-override="id1-3-2-2-2-15-4-3-1">
                    <text:number>•</text:number>
                    <text:p text:style-name="al">volstrekt duidelijk is dat de cliënt is aangewezen op een maatwerkvoorziening, en</text:p>
                  </text:list-item>
                  <text:list-item text:style-override="id1-3-2-2-2-15-4-3-2">
                    <text:number>•</text:number>
                    <text:p text:style-name="al">het college in de beschikking volledig tegemoet komt aan de vraag van de cliënt, en</text:p>
                    <text:list text:style-name="id1-3-2-2-2-15-4-3-2-3">
                      <text:list-item text:style-override="id1-3-2-2-2-15-4-3-2-3-1">
                        <text:number>1.</text:number>
                        <text:p text:style-name="al">het eerst moeten terugsturen van een ondertekend onderzoeksverslag (= aanvraag) of een aanvraagformulier bij de cliënt tot verwarring over de procedure kan leiden; of</text:p>
                      </text:list-item>
                      <text:list-item text:style-override="id1-3-2-2-2-15-4-3-2-3-2">
                        <text:number>2.</text:number>
                        <text:p text:style-name="al">het college op grond van het dossier of adviezen van deskundigen vindt dat de cliënt gebaat is bij het voortvarend handelen gelet op de problematiek.</text:p>
                      </text:list-item>
                    </text:list>
                  </text:list-item>
                </text:list>
                <text:p text:style-name="al">Het onderzoeksverslag wordt ook aan de cliënt verzonden.</text:p>
                <text:p text:style-name="al"/>
              </text:section>
            </text:section>
            <text:section text:name="paragraaf_id1-3-2-2-2-16" text:style-name="paragraaf">
              <text:p text:style-name="paragraaf_kop"><text:span text:style-name="label"/> <text:span text:style-name="nr">2.14</text:span> Advisering</text:p>
              <text:section text:name="structuurtekst_id1-3-2-2-2-16-2" text:style-name="structuurtekst">
                <text:p text:style-name="al">Voor de uitvoering van de Wmo 2015 kan het college advies vragen omdat het zelf niet ter zake deskundig is. Denk bijvoorbeeld aan:</text:p>
                <text:list text:style-name="id1-3-2-2-2-16-2-2">
                  <text:list-item text:style-override="id1-3-2-2-2-16-2-2-1">
                    <text:number>•</text:number>
                    <text:p text:style-name="al">de beperkingen op het gebied van de zelfredzaamheid en/of participatie vast laten stellen (wettelijk toetsingskader);</text:p>
                  </text:list-item>
                  <text:list-item text:style-override="id1-3-2-2-2-16-2-2-2">
                    <text:number>•</text:number>
                    <text:p text:style-name="al">te laten beoordelen of er in het individu gelegen omstandigheden zijn die het recht op een pgb in de weg staan (wettelijke voorwaarden);</text:p>
                  </text:list-item>
                  <text:list-item text:style-override="id1-3-2-2-2-16-2-2-3">
                    <text:number>•</text:number>
                    <text:p text:style-name="al">de goedkoopst passende bijdrage (maatwerkvoorziening) te laten indiceren en te selecteren zonodig aan de hand van de door een arts (of iemand die functioneert op vergelijkbaar niveau) vastgestelde (medische) beperkingen;</text:p>
                  </text:list-item>
                  <text:list-item text:style-override="id1-3-2-2-2-16-2-2-4">
                    <text:number>•</text:number>
                    <text:p text:style-name="al">zaken van technische aard te laten beoordelen, zoals die bij woningaanpassingen aan de orde kunnen zijn. Denk bijvoorbeeld aan de mogelijkheden van een inpandige woningaanpassing in plaats van een aanbouw.</text:p>
                  </text:list-item>
                </text:list>
                <text:p text:style-name="al"/>
                <text:p text:style-name="al">
                <text:span text:style-name="nadrukcur">Advies vragen</text:span>
              </text:p>
                <text:p text:style-name="al">Als vuistregel geldt dat, als dat oordeel betrekking heeft op een medische kwalificatie van lichamelijke of geestelijke gebreken en de beperkingen die daaruit kunnen voortvloeien, het college in beginsel niet ter zake kundig zal zijn (CRVB:2021:2004). Afhankelijk van de aard van de problematiek moet het college de cliënt laten oproepen door een deskundige die (zonodig) op het niveau van een arts functioneert. Het college kan advies vragen gedurende de procedure (melding, onderzoek of alvorens te beslissen op de aanvraag). Ook als het college het besluit heroverweegt als bedoeld in artikel 2.3.9 Wmo 2015 kan er aanleiding om advies op te vragen. Zie verder Hoofdstuk 17 Advisering bij deze beleidsregels.</text:p>
                <text:p text:style-name="al"/>
              </text:section>
            </text:section>
            <text:section text:name="paragraaf_id1-3-2-2-2-17" text:style-name="paragraaf">
              <text:p text:style-name="paragraaf_kop"><text:span text:style-name="label"/> <text:span text:style-name="nr">2.15</text:span> Maatwerk</text:p>
              <text:section text:name="structuurtekst_id1-3-2-2-2-17-2" text:style-name="structuurtekst">
                <text:p text:style-name="al">Een cliënt die zijn hoofdverblijf heeft of zal hebben in de gemeente Noordoostpolder komt in aanmerking voor een maatwerkvoorziening in verband met de door hem ondervonden beperkingen in de zelfredzaamheid en/of participatie, voor zover de cliënt deze beperkingen naar het oordeel van het college niet:</text:p>
                <text:list text:style-name="id1-3-2-2-2-17-2-2">
                  <text:list-item text:style-override="id1-3-2-2-2-17-2-2-1">
                    <text:number>a.</text:number>
                    <text:p text:style-name="al">op eigen kracht;</text:p>
                  </text:list-item>
                  <text:list-item text:style-override="id1-3-2-2-2-17-2-2-2">
                    <text:number>b.</text:number>
                    <text:p text:style-name="al">met gebruikmaking van algemene gebruikelijke voorzieningen;</text:p>
                  </text:list-item>
                  <text:list-item text:style-override="id1-3-2-2-2-17-2-2-3">
                    <text:number>c.</text:number>
                    <text:p text:style-name="al">met gebruikelijke hulp;</text:p>
                  </text:list-item>
                  <text:list-item text:style-override="id1-3-2-2-2-17-2-2-4">
                    <text:number>d.</text:number>
                    <text:p text:style-name="al">met mantelzorg of met hulp van andere personen uit zijn sociale netwerk; dan wel</text:p>
                  </text:list-item>
                  <text:list-item text:style-override="id1-3-2-2-2-17-2-2-5">
                    <text:number>e.</text:number>
                    <text:p text:style-name="al">met gebruikmaking van algemene voorzieningen, </text:p>
                  </text:list-item>
                </text:list>
                <text:p text:style-name="al">kan verminderen of wegnemen.</text:p>
                <text:p text:style-name="al"/>
                <text:p text:style-name="al">
                <text:span text:style-name="nadrukcur">Passende bijdrage</text:span>
              </text:p>
                <text:p text:style-name="al">Bij de beslissing op de aanvraag om een maatwerkvoorziening gaat het om maatwerk. Uit de Wmo 2015 volgt dat de maatwerkvoorziening een passende bijdrage levert aan het realiseren van een situatie waarin de cliënt in staat wordt gesteld tot zelfredzaamheid en/of participatie en zo lang mogelijk in de eigen leefomgeving kan blijven. Dat wil zeggen dat het bij het bieden van maatwerk om een resultaatverplichting van het college gaat. Het resultaat kan op verschillende manieren worden bereikt. Daarom is het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eventuele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om dat de cliënt in redelijke mate in staat wordt gesteld tot zelfredzaamheid of participatie (CRVB:2022:224).</text:p>
                <text:p text:style-name="al"/>
              </text:section>
            </text:section>
            <text:section text:name="paragraaf_id1-3-2-2-2-18" text:style-name="paragraaf">
              <text:p text:style-name="paragraaf_kop"><text:span text:style-name="label"/> <text:span text:style-name="nr">2.16</text:span> Weigeren aanvraag maatwerkvoorziening (Wet langdurige zorg)</text:p>
              <text:section text:name="structuurtekst_id1-3-2-2-2-18-2" text:style-name="structuurtekst">
                <text:p text:style-name="al">De Wmo 2015 kent slechts één weigeringsgrond (art. 2.3.5 lid 6 Wmo 2015). Het college is bevoegd om een aanvraag om een maatwerkvoorziening te weigeren als:</text:p>
                <text:list text:style-name="id1-3-2-2-2-18-2-2">
                  <text:list-item text:style-override="id1-3-2-2-2-18-2-2-1">
                    <text:number>•</text:number>
                    <text:p text:style-name="al">de cliënt een indicatie heeft op grond van de Wet langdurige zorg (Wlz), of </text:p>
                  </text:list-item>
                  <text:list-item text:style-override="id1-3-2-2-2-18-2-2-2">
                    <text:number>•</text:number>
                    <text:p text:style-name="al">een Wlz-indicatie kan krijgen maar daar geen aanvraag voor wil indienen.</text:p>
                  </text:list-item>
                </text:list>
                <text:p text:style-name="al"/>
                <text:p text:style-name="al">
                <text:span text:style-name="nadrukcur">Geen </text:span>
                <text:span text:style-name="nadrukcur">Wlz</text:span>
                <text:span text:style-name="nadrukcur">-aanvraag willen indienen</text:span>
              </text:p>
                <text:p text:style-name="al">Een hogere bijdrage op grond van de Wlz, in vergelijking met de Wmo 2015, is geen reden om geen aanvraag op grond van de Wlz te doen. Het niet willen indienen van een aanvraag op grond van de Wlz, als er aanleiding is om aan te nemen dat zo’n aanvraag door het CIZ zal worden toegekend, leidt tot een afwijzing van de aanvraag om een maatwerkvoorziening. Het college kan zonder Wlz-indicatie de noodzaak tot het verstrekken van een maatwerkvoorziening niet vaststellen.</text:p>
                <text:p text:style-name="al"/>
                <text:p text:style-name="al">
                <text:span text:style-name="nadrukcur">Wet langdurige zorg en mantelzorg (kortdurend verblijf)</text:span>
              </text:p>
                <text:p text:style-name="al">Ook kan mantelzorg worden verleend aan een cliënt die thuis woont. Heeft de cliënt een Wlz-indicatie of kan hij deze krijgen, dan wordt een aanvraag om kortdurend verblijf geweigerd. Op grond van de Wlz bestaat namelijk aanspraak op logeeropvang in een instelling (art. 3.1.1 lid 1 onder g Wlz).</text:p>
              </text:section>
              <text:section text:name="artikel_id1-3-2-2-2-18-3" text:style-name="artikel">
                <text:p text:style-name="artikel_kop_titel"><text:span text:style-name="artikel_kop_label"/> <text:span text:style-name="artikel_kop_nr">2.16.1</text:span> Toegang Wlz verruimd</text:p>
                <text:p text:style-name="al">Sinds 1 januari 2021 hebben verzekerden die vanwege een psychische stoornis blijvend behoefte hebben aan permanent toezicht of 24 uur per dag zorg toegang tot de Wlz. Zij worden dan niet anders behandeld dan verzekerden met een lichamelijke, verstandelijke of zintuiglijke handicap, of verzekerden met een somatische of psychogeriatrische beperking of aandoening.</text:p>
              </text:section>
              <text:section text:name="artikel_id1-3-2-2-2-18-4" text:style-name="artikel">
                <text:p text:style-name="artikel_kop_titel"><text:span text:style-name="artikel_kop_label"/> <text:span text:style-name="artikel_kop_nr">2.16.2</text:span> Verblijf in een Wlz-instelling</text:p>
                <text:p text:style-name="al">In dit onderdeel staat een aantal aandachtspunten die van belang zijn bij de beoordeling van een aanvraag om maatwerkvoorziening van een cliënt die in een Wlz-instelling woont (al dan niet in deeltijd).</text:p>
                <text:p text:style-name="al"/>
                <text:p text:style-name="al">
                <text:span text:style-name="nadrukcur">Outillagemiddelen </text:span>
                <text:span text:style-name="nadrukcur">Wlz</text:span>
                <text:span text:style-name="nadrukcur"> -instelling</text:span>
              </text:p>
                <text:p text:style-name="al">Er worden op grond van de Wmo geen outillagemiddelen verstrekt aan een client die in een Wlz-instelling verblijft. Voor de uitleg van het begrip outillage kan worden aangesloten bij het algemene spraakgebruik. Het gaat om datgene waarmee een Wlz-instelling is uitgerust ter operationalisatie van zijn doelstelling. De inrichting van een instelling moet zijn uitgerust met die standaardvoorzieningen die nodig zijn om de doelgroep waarop de instelling zich richt adequaat te kunnen verzorgen. Daarbij is van belang of de gevraagde voorziening door meerdere mensen, eventueel na elkaar en met een geringe individuele aanpassing, te gebruiken is of dat sprake is van een op het individu toegesneden voorziening, die alleen na een kostbare aanpassing door verschillende personen na elkaar te gebruiken is (CRVB:2013:CA0312 Wmo).</text:p>
                <text:p text:style-name="al"/>
                <text:p text:style-name="al">
                <text:span text:style-name="nadrukcur">Mobiliteitshulpmiddelen</text:span>
              </text:p>
                <text:p text:style-name="al">Sinds 1 januari 2020 is het Zorgkantoor verantwoordelijk voor mobiliteitshulpmiddelen (zoals een rolstoel en een scootmobiel) voor individueel gebruik voor verzekerden met een Wlz-indicatie die in een Wlz-instelling verblijven. Voor hen worden deze voorzieningen verstrekt vanuit de Wlz en niet meer vanuit de Wmo. Per die datum is ook art. 2.3 Regeling langdurige zorg gewijzigd waarmee het recht van verzekerden op het individueel gebruik van een mobiliteitshulpmiddel is verruimd. In dat artikel is een limitatieve opsomming van mobiliteitshulpmiddelen opgenomen. De Minister van VWS heeft wel afspraken gemaakt met de Vereniging van Nederlandse Gemeenten (VNG) en Zorgverzekeraars Nederland dat gemeenten verantwoordelijk blijven voor onderhoud, aanpassing en reparatie van het vóór 1 januari 2020 verstrekte mobiliteitshulpmiddel tot aan het moment dat het hulpmiddel vervangen moet worden.</text:p>
                <text:p text:style-name="al"/>
                <text:p text:style-name="al">
                <text:span text:style-name="nadrukcur">Sociaal Vervoer</text:span>
              </text:p>
                <text:p text:style-name="al">Cliënten die in een Wlz-instelling wonen kunnen een maatwerkvoorziening sociaal vervoer aanvragen, zoals de Regiotaxi. Bedenk dat deze bewoners mogelijk aanspraak kunnen maken op een mobiliteitshulpmiddel voor individueel gebruik op grond van de Wlz (zie hiervoor).</text:p>
                <text:p text:style-name="al"/>
                <text:p text:style-name="al">
                <text:span text:style-name="nadrukcur">Deeltijdverblijf </text:span>
                <text:span text:style-name="nadrukcur">Wlz</text:span>
              </text:p>
                <text:p text:style-name="al">Deeltijdverblijf is een combinatie van thuis wonen en in een Wlz-instelling wonen. Met ingang van 1 januari 2020 is het eenvoudiger om deels thuis te wonen en daar Wlz-zorg te ontvangen en deels in een Wlz-instelling te wonen. Deeltijdverblijf maakt het mogelijk om langer thuis te blijven wonen en/of te wennen aan verblijf in een instelling. In de regelgeving is er niets geregeld bij deeltijdverblijf voor wat betreft hulpmiddelen. Het is de bedoeling om per categorie hulpmiddelen afspraken te maken over een verdeling van verantwoordelijkheden (www.regelhulp.nl).</text:p>
                <text:p text:style-name="al"/>
                <text:p text:style-name="al">
                <text:span text:style-name="nadrukcur">Bezoekbaar</text:span>
                <text:span text:style-name="nadrukcur"> maken woning</text:span>
              </text:p>
                <text:p text:style-name="al">Onder het bezoekbaar maken van een woning wordt verstaan: het bereikbaar maken van de woning, de woonkamer en het toilet. Cliënten met een Wlz-indicatie die in een Wlz-instelling wonen kunnen een maatwerkvoorziening aanvragen voor het bezoekbaar maken van de woning zodat de cliënt op bezoek kan komen bij partner of kinderen. Bedenk ook dat de partner of kinderen ook bij de cliënt op bezoek kunnen gaan. Als uitgangspunt geldt dat de woning niet logeerbaar gemaakt hoeft te worden.</text:p>
                <text:p text:style-name="al"/>
                <text:p text:style-name="al">
                <text:span text:style-name="nadrukcur">Logeerbaar</text:span>
                <text:span text:style-name="nadrukcur"> houden woning (</text:span>
                <text:span text:style-name="nadrukcur">bestuursafspraken</text:span>
                <text:span text:style-name="nadrukcur">)</text:span>
              </text:p>
                <text:p text:style-name="al">Het gaat hier om de vraag of het college een toekenningsbesluit voor bijvoorbeeld een tillift, toiletstoel of traplift, kan intrekken omdat de cliënt verhuist naar een Wlz-instelling (art. 2.3.10 lid 1 onder b Wmo 2015). Er gelden landelijke bestuursafspraken voor cliënten die in een Wlz-instelling gaan wonen en die minimaal 18 dagen per jaar thuis logeren. De eerder verstrekte hulpmiddelen kunnen thuis achterblijven. Het gaat hierbij om hulpmiddelen die redelijkerwijs niet vanuit de Wlz-instelling zijn mee te nemen. Het gaat om hulpmiddelen uit de Wmo 2015 en de Zvw. De hulpmiddelen uit de Wmo 2015 die mogelijk in aanmerking komen om thuis te blijven staan zijn vooral tilliften en douchezitjes/stoelen. De afspraken zijn:</text:p>
                <text:list text:style-name="id1-3-2-2-2-18-4-21">
                  <text:list-item text:style-override="id1-3-2-2-2-18-4-21-1">
                    <text:number>1.</text:number>
                    <text:p text:style-name="al">De uitvoering van deze afspraken zal plaatsvinden met zo weinig mogelijk administratieve lasten voor betrokkenen, in het bijzonder de hulpmiddelengebruiker en hun naasten. </text:p>
                  </text:list-item>
                  <text:list-item text:style-override="id1-3-2-2-2-18-4-21-2">
                    <text:number>2.</text:number>
                    <text:p text:style-name="al">De hulpmiddelen blijven thuis staan als de cliënt de intentie heeft minimaal 18 dagen per jaar thuis te logeren.</text:p>
                  </text:list-item>
                  <text:list-item text:style-override="id1-3-2-2-2-18-4-21-3">
                    <text:number>3.</text:number>
                    <text:p text:style-name="al">Voor de hulpmiddelen geldt het volgende: </text:p>
                    <text:list text:style-name="id1-3-2-2-2-18-4-21-3-3">
                      <text:list-item text:style-override="id1-3-2-2-2-18-4-21-3-3-1">
                        <text:number>•</text:number>
                        <text:p text:style-name="al">Het gaat uitsluitend om hulpmiddelen die op basis van de Wmo 2015 thuis al eerder zijn verstrekt (natura of pgb) op het moment van de verhuizing en niet redelijkerwijs vanuit de Wlz-instelling zijn mee te nemen in geval van thuis logeren. Het al dan niet kunnen meenemen van een hulpmiddel beoordeelt de Wlz-instelling in overleg met de cliënt (vertegenwoordiger), waarbij de woonsituatie thuis wordt meegewogen.</text:p>
                      </text:list-item>
                      <text:list-item text:style-override="id1-3-2-2-2-18-4-21-3-3-2">
                        <text:number>•</text:number>
                        <text:p text:style-name="al">Een traplift valt ook onder de afspraken, als dit hulpmiddel nodig is om thuis te logeren.</text:p>
                      </text:list-item>
                      <text:list-item text:style-override="id1-3-2-2-2-18-4-21-3-3-3">
                        <text:number>•</text:number>
                        <text:p text:style-name="al">Mobiliteitshulpmiddelen (zoals rolstoelen en aangepaste fietsen) worden niet op twee plekken verstrekt en vallen daarmee niet onder deze landelijke afspraken. Mogelijk vallen deze hulpmiddelen onder het verhuisconvenant dat is gesloten.</text:p>
                      </text:list-item>
                      <text:list-item text:style-override="id1-3-2-2-2-18-4-21-3-3-4">
                        <text:number>•</text:number>
                        <text:p text:style-name="al">Onderhoud, reparatie en het vervangen van de verstrekte hulpmiddelen thuis op een later moment door hulpmiddelen met dezelfde functionaliteiten vallen onder deze afspraken. </text:p>
                      </text:list-item>
                    </text:list>
                  </text:list-item>
                </text:list>
                <text:p text:style-name="al">Zolang de Wmo 2015 of de Wlz niet wijzigt, houdt het college zich aan deze landelijke afspraken.</text:p>
              </text:section>
              <text:section text:name="artikel_id1-3-2-2-2-18-5" text:style-name="artikel">
                <text:p text:style-name="artikel_kop_titel"><text:span text:style-name="artikel_kop_label"/> <text:span text:style-name="artikel_kop_nr">2.16.3</text:span> Samenloop Wlz en Wmo</text:p>
                <text:p text:style-name="al">Volgens de CRvB kunnen de Wmo en de Wlz naast elkaar bestaan (CRVB:2018:3933). Dat wil zeggen dat het college verantwoordelijk kan zijn voor het verstrekken van een maatwerkvoorziening als de beperkingen van de verzekerde betrekking heeft op maatschappelijke participatie. Dat valt namelijk niet binnen de reikwijdte van de Wlz. Denk bijvoorbeeld aan sociaal vervoer.</text:p>
              </text:section>
              <text:section text:name="artikel_id1-3-2-2-2-18-6" text:style-name="artikel">
                <text:p text:style-name="artikel_kop_titel"><text:span text:style-name="artikel_kop_label"/> <text:span text:style-name="artikel_kop_nr">2.16.4</text:span> Uitzondering weigeringsgrond bij thuis wonen</text:p>
                <text:p text:style-name="al">Er geldt één uitzondering op het kunnen weigeren van een aanvraag om een maatwerkvoorziening: voor de cliënt die thuis woont mag een aanvraag om een hulpmiddel of woningaanpassing (nog) niet worden geweigerd (art. 8.6a onder a Wmo 2015). Voor huishoudelijke ondersteuning, begeleiding, dagactiviteiten of kortdurend verblijf geldt de uitzondering niet. Het is van belang dat het college bij de melding van de ondersteuningsvraag onderzoekt of de cliënt in aanmerking kan komen voor een Wlz-indicatie of zo’n indicatie heeft, tenzij er geen aanleiding is om dat aan te nemen.</text:p>
              </text:section>
              <text:section text:name="artikel_id1-3-2-2-2-18-7" text:style-name="artikel">
                <text:p text:style-name="artikel_kop_titel"><text:span text:style-name="artikel_kop_label"/> <text:span text:style-name="artikel_kop_nr">2.16.5</text:span> Thuis wonen</text:p>
                <text:p text:style-name="al">Een cliënt met een Wlz-indicatie kan op een locatie (woning) wonen waar wonen en zorg gescheiden is. Dat wil zeggen dat een afzonderlijke huurovereenkomst is gesloten voor het wonen; de cliënt betaalt zelf huur en geniet huurbescherming. De Wlz-zorg wordt ambulant geboden. De cliënt kan in de woning blijven wonen ongeacht de aard en (toename van de) omvang van de benodigde Wlz-zorg of bij welke organisatie de cliënt de Wlz-zorg inkoopt. Voor cliënten die thuis wonen mag het college een maatwerkvoorziening in de vorm van een hulpmiddel of woningaanpassing niet weigeren (art. 8.6a onder a Wmo 2015). Het college beoordeelt of de cliënt de elementaire woonfuncties kan verrichten. Zie Hoofdstuk 10 Ondersteuning gericht op het wonen en in en om de woning verplaatsen. </text:p>
                <text:p text:style-name="al"/>
                <text:p text:style-name="al">
                <text:span text:style-name="nadrukcur">Realiseren verblijfssetting</text:span>
              </text:p>
                <text:p text:style-name="al">Het kan ook gaan om cliënten (met een Wlz-indicatie) die bijvoorbeeld bij hun ouder(s) wonen en voor wie een woonunit of aanbouw wordt aangevraagd. Het college beoordeelt of de aanvraag (primair) gericht is op het realiseren van een ‘verblijfsetting’ thuis die geschikt is op het kunnen (blijven) ontvangen dan wel kunnen (blijven) bieden van de Wlz-zorg mogelijk wordt gemaakt (vergelijk CRVB:2014:1490).</text:p>
              </text:section>
              <text:section text:name="artikel_id1-3-2-2-2-18-8" text:style-name="artikel">
                <text:p text:style-name="artikel_kop_titel"><text:span text:style-name="artikel_kop_label"/> <text:span text:style-name="artikel_kop_nr">2.16.6</text:span> Niet thuis wonen</text:p>
                <text:p text:style-name="al">Is de zorg en het wonen onlosmakelijk met elkaar verbonden, dan is geen sprake van thuis wonen. Dat wil zeggen: de cliënt verliest zijn woonruimte als bijvoorbeeld de zorgvraag te groot is (RBOBR:2022:448, RBGEL:2023:4967). Het college is bevoegd de aanvraag voor een hulpmiddel of woningaanpassing af te wijzen onder toepassing van art. 2.3.5 lid 6 Wmo 2015 (zie verder hierna). Bij twijfel vraagt het college de huurovereenkomst op bij de cliënt. </text:p>
                <text:p text:style-name="al"/>
                <text:p text:style-name="al"/>
                <text:p text:style-name="al">
                <text:span text:style-name="nadrukcur">Voorbeelden niet thuis wonen</text:span>
              </text:p>
                <text:p text:style-name="al">Uit het onderzoek blijken dat de cliënt een ondersteuningsbehoefte heeft die niet door de Wlz wordt gedekt. Cliënten met een Wlz-indicatie die niet thuis wonen (maar niet in een Wlz-instelling) kunnen een maatwerkvoorziening aanvragen: </text:p>
                <text:list text:style-name="id1-3-2-2-2-18-8-7">
                  <text:list-item text:style-override="id1-3-2-2-2-18-8-7-1">
                    <text:number>•</text:number>
                    <text:p text:style-name="al">Voor het sociaal vervoer, zoals de Regiotaxi, of </text:p>
                  </text:list-item>
                  <text:list-item text:style-override="id1-3-2-2-2-18-8-7-2">
                    <text:number>•</text:number>
                    <text:p text:style-name="al">hulpmiddel of woningaanpassing). </text:p>
                    <text:list text:style-name="id1-3-2-2-2-18-8-7-2-3">
                      <text:list-item text:style-override="id1-3-2-2-2-18-8-7-2-3-1">
                        <text:number>-</text:number>
                        <text:p text:style-name="al">Het college onderzoekt of:</text:p>
                        <text:list text:style-name="id1-3-2-2-2-18-8-7-2-3-1-3">
                          <text:list-item text:style-override="id1-3-2-2-2-18-8-7-2-3-1-3-1">
                            <text:number>•</text:number>
                            <text:p text:style-name="al">in redelijkheid verwacht mag worden dat de ‘exploitant’ van het wonen zorgt voor de aanwezigheid van de noodzakelijke hulmiddelen en geschikte woonruimte. Mogelijk kan de cliënt de ‘exploitant’ daarop aanspreken,</text:p>
                          </text:list-item>
                          <text:list-item text:style-override="id1-3-2-2-2-18-8-7-2-3-1-3-2">
                            <text:number>•</text:number>
                            <text:p text:style-name="al">de exploitant van het wonen meerdere cliënten heeft die eenzelfde hulpmiddel nodig hebben. Mogelijk kan worden volstaan met het verstrekken van één hulpmiddel.</text:p>
                          </text:list-item>
                        </text:list>
                      </text:list-item>
                    </text:list>
                  </text:list-item>
                </text:list>
              </text:section>
              <text:section text:name="artikel_id1-3-2-2-2-18-9" text:style-name="artikel">
                <text:p text:style-name="artikel_kop_titel"><text:span text:style-name="artikel_kop_label"/> <text:span text:style-name="artikel_kop_nr">2.16.7</text:span> Toepassingsvoorwaarden</text:p>
                <text:p text:style-name="al">Eerst beoordeelt het college of aan de toepassingsvoorwaarden van artikel 2.3.5 lid 6 Wmo 2015 is voldaan. Dat wil zeggen: </text:p>
                <text:list text:style-name="id1-3-2-2-2-18-9-3">
                  <text:list-item text:style-override="id1-3-2-2-2-18-9-3-1">
                    <text:number>1.</text:number>
                    <text:p text:style-name="al">heeft de cliënt een Wlz-indicatie of kan hij daarvoor in aanmerking komen. </text:p>
                  </text:list-item>
                  <text:list-item text:style-override="id1-3-2-2-2-18-9-3-2">
                    <text:number>2.</text:number>
                    <text:p text:style-name="al">en zo ja, is er sprake is van een uitzondering als bedoeld in art. 8.6a Wmo 2015 (zie 2.16.4 Uitzondering weigeringsgrond bij thuis wonen van deze beleidsregels).</text:p>
                  </text:list-item>
                </text:list>
                <text:p text:style-name="al"/>
                <text:p text:style-name="al">
                <text:span text:style-name="nadrukcur">Onderzoek</text:span>
              </text:p>
                <text:p text:style-name="al">De procedure van artikel 2.3.2 Wmo 2015 moet volledig worden doorlopen, zie 2.8 Stappenplan voor het onderzoek. Uit het onderzoek zal moeten blijken wat het doel, inhoud en omvang van de ondersteuningsvraag is en of er een noodzaak van ondersteuning op grond van de Wmo 2015 bestaat. Daar kan sprake van zijn als de cliënt een ondersteuningsbehoefte heeft die niet door de Wlz wordt gedekt.</text:p>
                <text:p text:style-name="al"/>
                <text:p text:style-name="al">
                <text:span text:style-name="nadrukcur">Toepassing </text:span>
                <text:span text:style-name="nadrukcur">kan-bepaling</text:span>
              </text:p>
                <text:p text:style-name="al">Het college kan de maatwerkvoorziening weigeren:</text:p>
                <text:list text:style-name="id1-3-2-2-2-18-9-10">
                  <text:list-item text:style-override="id1-3-2-2-2-18-9-10-1">
                    <text:number>1.</text:number>
                    <text:p text:style-name="al">De cliënt heeft een tekort in zijn zelfredzaamheid of participatie die niet wordt gedekt door de Wlz.</text:p>
                  </text:list-item>
                  <text:list-item text:style-override="id1-3-2-2-2-18-9-10-2">
                    <text:number>2.</text:number>
                    <text:p text:style-name="al">Weigeren maatwerkvoorziening is een bevoegdheid (geen verplichting om te verstrekken).</text:p>
                  </text:list-item>
                  <text:list-item text:style-override="id1-3-2-2-2-18-9-10-3">
                    <text:number>3.</text:number>
                    <text:p text:style-name="al">Wordt gebruik gemaakt van de bevoegdheid om de maatwerkvoorziening te weigeren.</text:p>
                  </text:list-item>
                </text:list>
              </text:section>
              <text:section text:name="artikel_id1-3-2-2-2-18-10" text:style-name="artikel">
                <text:p text:style-name="artikel_kop_titel"><text:span text:style-name="artikel_kop_label"/> <text:span text:style-name="artikel_kop_nr">2.16.8</text:span> Motivatie weigeren maatwerkvoorziening</text:p>
                <text:p text:style-name="al">De beslissing op de aanvraag is gebaseerd op art. 2.3.5 lid 6 Wmo 2015. Daarbij heeft het college een zeer ruime beslisruimte (CRVB:2018:3933 en CRVB:2019:3171). Het gaat om de vraag of het college in redelijkheid tot het besluit heeft kunnen komen om de aanvraag om een maatwerkvoorziening, bij een behoefte die niet door de Wlz wordt gedekt, af te wijzen of toe te kennen. De belangen van de cliënt spelen een rol bij de motivatie (RBGEL:2023:4967). </text:p>
                <text:p text:style-name="al"/>
                <text:p text:style-name="al">
                <text:span text:style-name="nadrukcur">Passende bijdrage geldt niet</text:span>
              </text:p>
                <text:p text:style-name="al">Het gaat om een redelijkheidstoets. Er hoeft bij een toekenning in ieder geval niet te worden vastgesteld of de maatwerkvoorziening een passende bijdrage levert aan het realiseren van een situatie waarin de cliënt in staat wordt gesteld tot zelfredzaamheid of participatie.</text:p>
              </text:section>
              <text:section text:name="artikel_id1-3-2-2-2-18-11" text:style-name="artikel">
                <text:p text:style-name="artikel_kop_titel"><text:span text:style-name="artikel_kop_label"/> <text:span text:style-name="artikel_kop_nr">2.16.9</text:span> Subsidie of natura-verstrekking woonvorm</text:p>
                <text:p text:style-name="al">Het college kan er ook voor kiezen om een hulpmiddel te verstrekken aan de exploitant van de woonvorm, al dan niet in de vorm van een subsidie. Dit is te vergelijken met outillagemiddelen waarover een Wlz-instelling beschikt voor de bewoners. De exploitant kan het betreffende hulpmiddel voor meerdere cliënten gebruiken.</text:p>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 <text:span text:style-name="artikel_kop_nr"/> </text:p>
              <text:p text:style-name="al">
              <text:span text:style-name="nadrukcur">Artikel 2.3.5 </text:span>
              <text:span text:style-name="nadrukcur">Wmo</text:span>
              <text:span text:style-name="nadrukcur"> 2015</text:span>
            </text:p>
              <text:p text:style-name="al">
              <text:span text:style-name="nadrukcur">Hoofdstuk 4 Verordening</text:span>
            </text:p>
              <text:p text:style-name="al">
              <text:span text:style-name="nadrukcur">Besluit maatschappelijke ondersteuning en jeugdhulp</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De cliënt die zijn hoofdverblijf heeft of zal hebben in de gemeente Noordoostpolder kan aanspraak maken op ondersteuning van de gemeente Noordoostpolder. Door de toevoeging ‘zal hebben’ wordt cliënten niet de mogelijkheid ontnomen naar de gemeente Noordoostpolder te verhuizen. Dat staat ook in de begripsbepaling van hoofdverblijf in de Verordening. Wel zal de cliënt bij de keuze van een woning nadrukkelijk rekening moeten houden met de aanwezige of redelijkerwijs te verwachten beperkingen.</text:p>
                <text:p text:style-name="al"/>
              </text:section>
            </text:section>
            <text:section text:name="paragraaf_id1-3-2-2-3-4" text:style-name="paragraaf">
              <text:p text:style-name="paragraaf_kop"><text:span text:style-name="label"/> <text:span text:style-name="nr">3.2</text:span> Algemene criteria</text:p>
              <text:section text:name="structuurtekst_id1-3-2-2-3-4-2" text:style-name="structuurtekst">
                <text:p text:style-name="al">In deze paragraaf komen de belangrijkste algemene criteria aan bod die van belang zijn bij de beoordeling van de aanspraak op een maatwerkvoorziening.</text:p>
              </text:section>
              <text:section text:name="artikel_id1-3-2-2-3-4-3" text:style-name="artikel">
                <text:p text:style-name="artikel_kop_titel"><text:span text:style-name="artikel_kop_label"/> <text:span text:style-name="artikel_kop_nr">3.2.1</text:span> Geen tekort in de zelfredzaamheid of participatie</text:p>
                <text:p text:style-name="al">Uit het onderzoek kan blijken dat er geen tekort is in de zelfredzaamheid of participatie omdat de cliënt:</text:p>
                <text:list text:style-name="id1-3-2-2-3-4-3-3">
                  <text:list-item text:style-override="id1-3-2-2-3-4-3-3-1">
                    <text:number>•</text:number>
                    <text:p text:style-name="al">al dan niet door een ergotherapeut gebruik kan (leren) maken van ergonomische hulpmiddelen, een juiste werkhouding aan te nemen en/of de huishoudelijke werkzaamheden in een rustig tempo verdeelt over de week uit te voeren (CRVB:2022:308, CRVB:2018:2272),</text:p>
                  </text:list-item>
                  <text:list-item text:style-override="id1-3-2-2-3-4-3-3-2">
                    <text:number>•</text:number>
                    <text:p text:style-name="al">met het gebruik van het OV in redelijke mate kan participeren (CRVB:2022:224),</text:p>
                  </text:list-item>
                  <text:list-item text:style-override="id1-3-2-2-3-4-3-3-3">
                    <text:number>•</text:number>
                    <text:p text:style-name="al">met de beschikbare voorzieningen (bijv. scootmobiel en/of gebruikerspas Regiotaxi) kan voorzien in de vervoersbehoefte (CRVB:2020:2644, CRVB:2021:511, CRVB:2021:3222).</text:p>
                  </text:list-item>
                </text:list>
              </text:section>
              <text:section text:name="artikel_id1-3-2-2-3-4-4" text:style-name="artikel">
                <text:p text:style-name="artikel_kop_titel"><text:span text:style-name="artikel_kop_label"/> <text:span text:style-name="artikel_kop_nr">3.2.2</text:span> Eigen kracht</text:p>
                <text:p text:style-name="al">De eigen kracht vormt een belangrijk onderdeel van de beoordeling of de cliënt is aangewezen op een maatwerkvoorziening. Daaronder wordt dat verstaan wat volgens het college binnen het vermogen van de cliënt ligt om zelf tot verbetering van zijn zelfredzaamheid en/of participatie te komen. De cliënt zal zich, in een door het college te beoordelen mate, moeten inspannen om dat aan te wenden wat binnen zijn eigen bereik ligt om zelf in zijn behoefte op het gebied van maatschappelijke ondersteuning te voorzien. Dat is wat de wetgever voor ogen heeft gehad.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text:p>
              </text:section>
              <text:section text:name="artikel_id1-3-2-2-3-4-5" text:style-name="artikel">
                <text:p text:style-name="artikel_kop_titel"><text:span text:style-name="artikel_kop_label"/> <text:span text:style-name="artikel_kop_nr">3.2.3</text:span> Eigen verantwoordelijkheid is ook eigen kracht</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indt dat de cliënt eigen verantwoordelijkheid kan nemen (lees: de beperkingen zelf kan oplossen), dan wordt de aanvraag om ondersteuning afgewezen. Het spreekt voor zich dat het college dat telkens in het individuele geval moet beoordelen. In hoeverre medewerking of hulp kan worden gevergd van de cliënt, diens huisgenoten, zijn mantelzorger of van anderen in diens omgeving, zoals familieleden, is afhankelijk van de individuele situatie.</text:p>
                <text:p text:style-name="al"/>
                <text:p text:style-name="al">
                <text:span text:style-name="nadrukcur">Voorbeelden</text:span>
              </text:p>
                <text:p text:style-name="al">Tijdens het onderzoek (meestal een gesprek met de cliënt) kunnen allerlei oplossingen aan de orde komen die kunnen leiden tot het oplossen dan wel verminderen van de beperkingen in de zelfredzaamheid en/of participatie. Hierna staan een aantal voorbeelden genoemd wanneer de cliënt in staat kan worden geacht zijn zelfredzaamheid en/of participatie te verbeteren of op te lossen. De voorbeelden zijn ook gebaseerd op de jurisprudentie die onder de Wmo oud tot stand is gekomen en van toepassing zijn op de Wmo 2015.</text:p>
                <text:p text:style-name="al"/>
                <text:p text:style-name="al">
                <text:span text:style-name="nadrukcur">Herinrichting woning</text:span>
              </text:p>
                <text:p text:style-name="al">Van de cliënt kan worden verwacht dat de woning zodanig wordt ingericht of heringericht zodat wordt voorkomen dat een woningaanpassing moet worden verstrekt (vergelijk CRVB:2011:BQ8290 en CRVB:2016:429).</text:p>
                <text:p text:style-name="al"/>
                <text:p text:style-name="al">
                <text:span text:style-name="nadrukcur">Aanspreken woningeigenaar</text:span>
              </text:p>
                <text:p text:style-name="al">Van de cliënt mag worden verwacht dat hij de woningeigenaar regelmatig met goede pogingen aanspreekt om gebreken in de woning te doen wegnemen. Denk bijvoorbeeld aan het oplossen van vocht en schimmelplekken. Is er mede gelet op de gezondheidstoestand van de cliënt binnen redelijkerwijs aanvaardbaar tijdsbestek geen uitzicht op opheffing van die gebreken, dan zal het college een maatwerkvoorziening al dan niet in de vorm van een financiële tegemoetkoming (verhuiskostenvergoeding) moeten verstrekken (CRVB:2013:2508). Is de aanvrager de eigenaar van de woning, dan zal hij dat zelf moeten realiseren.</text:p>
                <text:p text:style-name="al"/>
                <text:p text:style-name="al">
                <text:span text:style-name="nadrukcur">Privaatrechtelijke verbintenis</text:span>
              </text:p>
                <text:p text:style-name="al">Het college mag verlangen dat de cliënt een aanspraak op grond van een privaatrechtelijke verbintenis naar volle vermogen te gelde probeert te maken. Dat is gebruikelijk om te doen (vergelijk CRVB:2011:BQ4115). Het gaat om de situatie waarin de cliënt mag verwachten dat de woning in overeenstemming is of wordt gebracht met de contractuele bepalingen.</text:p>
              </text:section>
              <text:section text:name="artikel_id1-3-2-2-3-4-6" text:style-name="artikel">
                <text:p text:style-name="artikel_kop_titel"><text:span text:style-name="artikel_kop_label"/> <text:span text:style-name="artikel_kop_nr">3.2.4</text:span> Feitelijk eigen kracht</text:p>
                <text:p text:style-name="al">Uit het onderzoek kan blijken dat de cliënt de huishoudelijke taken verdeeld over de week in rustig tempo zelf kan (leren) uitvoeren (bijv. CRVB:2022:308, CRVB:2018:2272). De cliënt heeft in dat geval geen tekort in diens zelfredzaamheid of participatie (zie ook hiervoor). Om dat vast te stellen kan een deskundigenadvies nodig zijn, zie 2.14 Advisering van deze beleidsregels.</text:p>
              </text:section>
              <text:section text:name="artikel_id1-3-2-2-3-4-7" text:style-name="artikel">
                <text:p text:style-name="artikel_kop_titel"><text:span text:style-name="artikel_kop_label"/> <text:span text:style-name="artikel_kop_nr">3.2.5</text:span> Gebruik maken van een andere wet (voorliggende voorziening)</text:p>
                <text:p text:style-name="al">Artikel 4.3 lid 2 onder a en 1.1 lid 1 onder w Verordening (begripsbepaling)</text:p>
                <text:p text:style-name="al">Onder de 'eigen kracht' valt ook aanspraak maken op voorzieningen die op grond van een andere wettelijke regeling bestaan (CRVB:2023:1046). Volgens de CRvB heeft de wetgever op dit punt geen inhoudelijke wijziging beoogd ten opzichte van de Wmo (oud) en is de rechtspraak die eerder is gedaan ook van toepassing voor de Wmo 2015. Dat betekent ook dat evenmin recht op maatschappelijke ondersteuning bestaat als de specifieke regeling, zoals de Zvw, slechts in een gedeeltelijke vergoeding van de kosten voorziet door de eigen bijdrage die iemand moet betalen (CRVB:2013:CA1427). Dat is ook te vergelijken met de kosten van het verplicht eigen risico op grond van de Zvw. Ook de aanspraak op gelden met het oog op een specifieke bestemming valt onder de voorliggende voorziening, zoals een vervoerskostenvergoeding op grond van de Wet werk en inkomen naar arbeidsvermogen (CRVB:2012:BV9433).</text:p>
                <text:p text:style-name="al"/>
                <text:p text:style-name="al">
                <text:span text:style-name="nadrukcur">Onderzoek aanspraak andere wet</text:span>
              </text:p>
                <text:p text:style-name="al">Uit onderzoek moet blijken voor welke problemen of beperkingen de cliënt een beroep kan doen op een andere wettelijke regeling en/of de Wmo 2015 (CRVB:2022:441, CRVB:2023:1046). Denk bijvoorbeeld aan een sta-op stoel die op grond van de Zvw verstrekt kan worden. Als dat nodig is, neemt het college contact op met bijvoorbeeld de zorgverzekeraar om duidelijkheid te krijgen over een mogelijke aanspraak op grond van de Zvw.</text:p>
                <text:p text:style-name="al"/>
                <text:p text:style-name="al">
                <text:span text:style-name="nadrukcur">Reële mogelijkheden van behandeling</text:span>
              </text:p>
                <text:p text:style-name="al">Behandeling op grond van de Zvw is geen voorliggende voorziening. Maar van de cliënt mag wel worden verwacht dat als er reële mogelijkheden van behandeling zijn, dat de cliënt daar gebruik van maakt en zich ten volle inspant om deze zo optimaal mogelijk te laten verlopen (CRVB:2023:1508). Denk aan (laagdrempelig toegankelijke) paramedische zorg als bedoeld in de Zvw vanwege lichamelijke of psychische klachten (CRVB:2011:BT7241, CRVB:2018:1444). Het college is dan niet gehouden een maatwerkvoorziening te verstrekken.</text:p>
                <text:p text:style-name="al"/>
                <text:p text:style-name="al">
                <text:span text:style-name="nadrukcur">Onderzoek maatwerkvoorziening en behandeling</text:span>
              </text:p>
                <text:p text:style-name="al">Uit onderzoek moet blijken voor welke problemen of beperkingen de cliënt een beroep kan doen op een andere wettelijke regeling. Maar ook of er daarnaast nog een behoefte is aan bijvoorbeeld begeleiding of huishoudelijke ondersteuning en of na de behandeling eventueel enige behoefte daarop zal blijven bestaan.</text:p>
              </text:section>
              <text:section text:name="artikel_id1-3-2-2-3-4-8" text:style-name="artikel">
                <text:p text:style-name="artikel_kop_titel"><text:span text:style-name="artikel_kop_label"/> <text:span text:style-name="artikel_kop_nr">3.2.6</text:span> Gebruik maken van ergotherapie</text:p>
                <text:p text:style-name="al">Ergotherapie heeft als doel de zelfzorg en zelfredzaamheid te bevorderen of te herstellen. Bij ergotherapie is de behandeling gericht op het opheffen, verminderen of compenseren van lichamelijke of psychische stoornissen, beperkingen of handicaps. De ergotherapeut geeft advies, instructie of behandeling om weer algemene dagelijkse of arbeidsgerelateerde handelingen te kunnen doen en weer zo zelfstandig mogelijk te kunnen functioneren in zijn leefsituatie, woonsituatie of werksituatie. De Zvw (basis) dekt de kosten voor maximaal 10 behandeluren per kalenderjaar.</text:p>
                <text:p text:style-name="al"/>
                <text:p text:style-name="al">
                <text:span text:style-name="nadrukcur">Huishoudelijke ondersteuning</text:span>
              </text:p>
                <text:p text:style-name="al">Gebruik maken van ergotherapie kan de aanspraak op huishoudelijke ondersteuning voorkomen of de omvang daarvan verminderen. Het college onderzoekt, in samenspraak met een ergotherapeut, of dat het geval is of kan zijn. De cliënt is verplicht om medewerking te verlenen aan dat onderzoek maar ook om gebruik te maken van ergotherapie als dat de inzet van huishoudelijke ondersteuning voorkomt of vermindert. Dit geldt ook voor de huisgenoot.</text:p>
                <text:p text:style-name="al"/>
                <text:p text:style-name="al">
                <text:span text:style-name="nadrukcur">Verplicht eigen risico</text:span>
              </text:p>
                <text:p text:style-name="al">De kosten van ergotherapie vallen binnen het verplicht eigen risico. Dat is geen reden om geen gebruik te maken van ergotherapie. Immers iedereen die gebruik maakt van zorg kan met deze kosten worden geconfronteerd, het is inherent aan het zorgstelsel. Wordt er geen huishoudelijke ondersteuning verstrekt, dan is de cliënt ook geen maandelijkse eigen bijdrage (abonnementstarief) verschuldigd. De kosten van het verplicht eigen risico mogen betaald worden uit de tegemoetkoming meerkosten, zie Hoofdstuk 14 Tegemoetkoming meerkosten van deze beleidsregels.</text:p>
              </text:section>
              <text:section text:name="artikel_id1-3-2-2-3-4-9" text:style-name="artikel">
                <text:p text:style-name="artikel_kop_titel"><text:span text:style-name="artikel_kop_label"/> <text:span text:style-name="artikel_kop_nr">3.2.7</text:span> Algemeen gebruikelijke voorziening</text:p>
                <text:p text:style-name="al">Artikel 2.3.5 lid 3 Wmo 2015 bepaalt dat als de cliënt de beperkingen in de zelfredzaamheid en/of participatie, volgens het college, met gebruikmaking van een algemeen gebruikelijke voorziening kan verminderen of wegnemen, er geen maatwerkvoorziening verstrekt hoeft te worden. De CRvB heeft in november 2019 een uitspraak gedaan met betrekking tot het begrip algemeen gebruikelijke voorziening (CRVB:2019:3535). De CRvB geeft aan dat een voorziening algemeen gebruikelijk is als deze:</text:p>
                <text:list text:style-name="id1-3-2-2-3-4-9-3">
                  <text:list-item text:style-override="id1-3-2-2-3-4-9-3-1">
                    <text:number>1.</text:number>
                    <text:p text:style-name="al">niet specifiek bedoeld is voor personen met een beperking;</text:p>
                  </text:list-item>
                  <text:list-item text:style-override="id1-3-2-2-3-4-9-3-2">
                    <text:number>2.</text:number>
                    <text:p text:style-name="al">daadwerkelijk beschikbaar is;</text:p>
                  </text:list-item>
                  <text:list-item text:style-override="id1-3-2-2-3-4-9-3-3">
                    <text:number>3.</text:number>
                    <text:p text:style-name="al">een passende bijdrage levert aan het realiseren van zelfredzaamheid of participatie en;</text:p>
                  </text:list-item>
                  <text:list-item text:style-override="id1-3-2-2-3-4-9-3-4">
                    <text:number>4.</text:number>
                    <text:p text:style-name="al">financieel kan worden gedragen met een inkomen op minimumniveau.</text:p>
                  </text:list-item>
                </text:list>
                <text:p text:style-name="al"/>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
                <text:span text:style-name="nadrukcur">1. Niet specifiek bedoeld is voor personen met een beperking</text:span>
              </text:p>
                <text:p text:style-name="al">Bij het eerste criterium wordt bepaald of een voorziening specifiek bedoeld is voor de doelgroep van de Wmo 2015. Dat betekent (eenvoudig gezegd) dat iemand hierover beschikt of zou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eenhendelmengkraan, toiletverhoger of wandbeugel in een bouwmarkt, een robotstofzuiger, een spoel-föhn installatie of een boodschappendienst bij de supermarkt. Een anti-slipbehandeling van een badkamervloer is algemeen gebruikelijke voorziening (CRVB:2024:1492).</text:p>
                <text:p text:style-name="al"/>
                <text:p text:style-name="al">
                <text:span text:style-name="nadrukcur">2.</text:span>
                <text:span text:style-name="nadrukcur">Daadwerkelijk beschikbaar</text:span>
              </text:p>
                <text:p text:style-name="al">Bij het tweede criterium geldt dat als de voorziening niet daadwerkelijk beschikbaar is voor de aanvrager, deze niet als algemeen gebruikelijke voorziening kan worden aangemerkt. Een boodschappenservice moet bijvoorbeeld wel door de supermarkt worden geboden.</text:p>
                <text:p text:style-name="al"/>
                <text:p text:style-name="al">
                <text:span text:style-name="nadrukcur">3.</text:span>
                <text:span text:style-name="nadrukcur">Levert een passende bijdrage aan het realiseren van een situatie waarin de cliënt tot zelfredzaamheid of participatie in staat is</text:span>
              </text:p>
                <text:p text:style-name="al">Bij het derde criterium gaat het om maatwerk. Dat wil zeggen: er wordt bekeken of de beoogde algemeen gebruikelijk voorziening een passende bijdrage levert aan de situatie waarin de cliënt tot zelfredzaamheid en participatie in staat is. Of een voorziening passend is, hangt af van de concrete situatie van de cliënt. De boodschappendienst moet bijvoorbeeld wel gebruikt kunnen worden door de cliënt gelet op diens beperkingen.</text:p>
                <text:p text:style-name="al"/>
                <text:p text:style-name="al">
                <text:span text:style-name="nadrukcur">4.</text:span>
                <text:span text:style-name="nadrukcur">Kan financieel worden gedragen met een inkomen op minimumniveau.</text:span>
              </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Voor de “eenmalige” aanschaf van een algemeen gebruikelijke voorziening hanteert het college het volgende beleidsuitgangspunt.</text:p>
                <text:p text:style-name="al"/>
                <text:p text:style-name="al">
                <text:span text:style-name="nadrukcur">Hoogte van de kosten</text:span>
              </text:p>
                <text:p text:style-name="al">Het bedrag dat kan worden gedragen met een minimum inkomen is gebaseerd op:</text:p>
                <text:list text:style-name="id1-3-2-2-3-4-9-22">
                  <text:list-item text:style-override="id1-3-2-2-3-4-9-22-1">
                    <text:number>1.</text:number>
                    <text:p text:style-name="al">de aflossingsduur van 36 maanden die in Noordoostpolder geldt voor leenbijstand in de vorm van bijzondere bijstand (gebruiksgoederen);</text:p>
                  </text:list-item>
                  <text:list-item text:style-override="id1-3-2-2-3-4-9-22-2">
                    <text:number>2.</text:number>
                    <text:p text:style-name="al">een aflossing van 5% van de norm voor personen (alleenstaande, alleenstaande ouder of gehuwden, art. 21 van de Participatiewet). Er wordt bij de norm geen onderscheid gemaakt tussen personen die wel of niet de pensioengerechtigde leeftijd hebben. Het percentage van 5% sluit aan op dat wat buiten de beslagvrije voet valt.</text:p>
                  </text:list-item>
                </text:list>
                <text:p text:style-name="al">Aansluiting op deze systematiek is in de rechtspraak redelijk bevonden (RBDHA:2021:2084, RBDHA:2022:5272).</text:p>
                <text:p text:style-name="al"/>
                <text:p text:style-name="al">
                <text:span text:style-name="nadrukcur">Datum aanvraag</text:span>
              </text:p>
                <text:p text:style-name="al">De datum van de aanvraag is bepalend voor welke bijstandsnorm wordt toegepast voor de berekening.</text:p>
                <text:p text:style-name="al"/>
                <text:p text:style-name="al">
                <text:span text:style-name="nadrukcur">Berekening alleenstaande of alleenstaande ouder</text:span>
              </text:p>
                <text:p text:style-name="al">5% van de bijstandsnorm € 1.345,45 [bedrag per 1 januari 2025] = € 67,27 x 36 maanden = € 2.421,77. Dit bedrag geldt voor een periode van 36 maanden. Voor de hoogte van de bijstandsnorm geldt het bedrag van 1 januari of 1 juli. Dat zijn de momenten waarop de bijstandsnormen worden aangepast.</text:p>
                <text:p text:style-name="al"/>
                <text:p text:style-name="al">
                <text:span text:style-name="nadrukcur">Rekenvoorbeeld</text:span>
              </text:p>
                <text:p text:style-name="al">Cliënt dient een aanvraag in voor een maatwerkvoorziening. Uit onderzoek blijkt dat een algemeen gebruikelijke voorziening een passende oplossing is. De voorziening kost € 1.525,00. De kosten zijn lager dan € 2.421,77 [bedrag geldt per 1 januari 2025] en komt daarom niet voor verstrekking in aanmerking. Is de cliënt binnen 36 maanden opnieuw aangewezen op een maatwerkvoorziening en dan resteert voor een beoogde algemeen gebruikelijke voorziening nog een bedrag van € 896,77 (€ 2.421,77 minus € 1.525,00). Het gaat om eenmalige aanschafkosten en niet de periodieke kosten van bijvoorbeeld de maaltijdservice of boodschappendienst.</text:p>
                <text:p text:style-name="al"/>
                <text:p text:style-name="al">
                <text:span text:style-name="nadrukcur">Meerkosten</text:span>
              </text:p>
                <text:p text:style-name="al">Het kan ook voorkomen dat het college alleen de noodzakelijke meerkosten bij een algemeen gebruikelijke voorziening verstrekt. Het gaat dan om (een deel van) de voorziening die specifiek voor personen met een beperking bestemd is. Voorbeelden hiervan zijn:</text:p>
                <text:list text:style-name="id1-3-2-2-3-4-9-36">
                  <text:list-item text:style-override="id1-3-2-2-3-4-9-36-1">
                    <text:number>•</text:number>
                    <text:p text:style-name="al">De aanpassingen aan een bakfiets die nodig zijn voor bijvoorbeeld het vervoer van de buggy of zuurstoffles.</text:p>
                  </text:list-item>
                  <text:list-item text:style-override="id1-3-2-2-3-4-9-36-2">
                    <text:number>•</text:number>
                    <text:p text:style-name="al">Geveerde zijwielen aan een fiets.</text:p>
                  </text:list-item>
                </text:list>
                <text:p text:style-name="al">Dit is geen limitatief overzicht, er zijn meer voorbeelden denkbaar.</text:p>
                <text:p text:style-name="al"/>
                <text:p text:style-name="al">
                <text:span text:style-name="nadrukcur">Kosten Tafeltje Dekje, maaltijdservice</text:span>
              </text:p>
                <text:p text:style-name="al">Gebruikmaking van Tafeltje Dekje of een andere maaltijdservice kan voor een cliënt een passende bijdrage leveren aan het realiseren van een situatie waarin hij/zij in staat is tot zelfredzaamheid. De kosten van een maaltijd behoren tot de algemene kosten van het bestaan en zijn, mede gezien de keuzes die nu eenmaal in de besteding van het beschikbare inkomen worden gemaakt, niet zodanig dat deze in financiële zin niet passend zijn (CRVB:2018:2182). Voor de meerkosten, bijvoorbeeld de bezorgkosten kan een aanvraag om bijzondere bijstand worden gedaan. Het op deze manier invulling geven aan de ondersteuningsplicht, zodat de kosten financieel draagbaar zijn, is een aanvaardbare keuze (CRVB:2014:1403, CRVB:2015:97). Zowel deze maaltijden als ook de kant-en-klaar maaltijden van de supermarkt kunnen een voorliggende oplossing zijn.</text:p>
                <text:p text:style-name="al"/>
                <text:p text:style-name="al">
                <text:span text:style-name="nadrukcur">Kosten boodschappendienst</text:span>
              </text:p>
                <text:p text:style-name="al">Een boodschappendienst kan worden aangemerkt als een algemeen gebruikelijke voorziening die aan het verstrekken van een maatwerkvoorziening in de weg staat (CRVB:2019:3690, CRVB:2019:397). Bezorgkosten van een boodschappendienst die bijvoorbeeld € 4,95 per keer bedragen waarbij een minimum bestelbedrag van € 70 geldt kunnen in ieder geval worden gedragen uit een inkomen op minimumniveau (CRVB:2017:1302). Bedenk ook dat bepaalde boodschappen opgespaard kunnen worden.</text:p>
                <text:p text:style-name="al"/>
                <text:p text:style-name="al">
                <text:span text:style-name="nadrukcur">Besteding pgb</text:span>
              </text:p>
                <text:p text:style-name="al">Het spreekt voor zich dat de cliënt het pgb niet mag besteden aan een algemeen gebruikelijke voorziening (zie art. 9.2 lid 1 Verordening).</text:p>
              </text:section>
              <text:section text:name="artikel_id1-3-2-2-3-4-10" text:style-name="artikel">
                <text:p text:style-name="artikel_kop_titel"><text:span text:style-name="artikel_kop_label"/> <text:span text:style-name="artikel_kop_nr">3.2.8</text:span> Gebruikelijke hulp</text:p>
                <text:p text:style-name="al">Gebruikelijke hulp heeft alleen betrekking op personen die binnen de leefeenheid van de cliënt vallen (zie begripsbepalingen van de Verordening). Als volgens het college gebruikelijke hulp kan worden verlangd, bestaat er geen (of slechts gedeeltelijk) aanspraak op een maatwerkvoorziening. Zie verder Hoofdstuk 4 Gebruikelijke hulp van deze beleidsregels.</text:p>
              </text:section>
              <text:section text:name="artikel_id1-3-2-2-3-4-11" text:style-name="artikel">
                <text:p text:style-name="artikel_kop_titel"><text:span text:style-name="artikel_kop_label"/> <text:span text:style-name="artikel_kop_nr">3.2.9</text:span> Mantelzorg en hulp van personen uit het sociale netwerk</text:p>
                <text:p text:style-name="al">Mantelzorg is niet afdwingbaar; het is vrijwillig en wordt onbetaald geboden. Maar het ontvangen van mantelzorg kan bijdragen aan het in staat zijn tot zelfredzaamheid en participatie door de cliënt. Het is ook van groot belang dat het college tijdens het onderzoek ook nagaat of, en zo ja welke behoefte de mantelzorger heeft aan hulp zodat de taken kunnen worden volgehouden. Zie verder Hoofdstuk 5 Mantelzorg van deze beleidsregels. Bij het sociaal netwerk gaat het om personen uit de huiselijke kring (art. 1.1.1 lid 1 Wmo 2015). Daaronder kunnen een familielid, huisgenoot, (voormalig) echtgenoot, geregistreerd partner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en/of participatie worden verminderd of weggenomen.</text:p>
              </text:section>
              <text:section text:name="artikel_id1-3-2-2-3-4-12" text:style-name="artikel">
                <text:p text:style-name="artikel_kop_titel"><text:span text:style-name="artikel_kop_label"/> <text:span text:style-name="artikel_kop_nr">3.2.10</text:span> Gebruikmaking algemene voorzieningen</text:p>
                <text:p text:style-name="al">De Wmo 2015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lid 1 Wmo 2015). De wetgever heeft met algemene voorzieningen beoogd dat het in de daarvoor geschikte situaties een voorliggend en volwaardig alternatief is voor een maatwerkvoorziening (TK 2013/14, 33 841, nr. 3, p. 34). Algemene voorzieningen kunnen ook een belangrijke bijdrage leveren aan het meer inclusief maken van de samenleving, zodat mensen met beperkingen zoveel mogelijk in staat worden gesteld om op gelijke voet te participeren (TK 2013/14, 33 841, nr. 34, p. 21). Uit het onderzoek kan blijken dat gebruikmaking van een algemene voorziening voor de cliënt als passende oplossing kan worden aangemerkt. Daarvoor hoeft de cliënt geen aanvraag in te dienen; gebruikmaking van algemene voorzieningen kan zonder indicatie.</text:p>
              </text:section>
              <text:section text:name="artikel_id1-3-2-2-3-4-13" text:style-name="artikel">
                <text:p text:style-name="artikel_kop_titel"><text:span text:style-name="artikel_kop_label"/> <text:span text:style-name="artikel_kop_nr">3.2.11</text:span> Overige voorliggende oplossingen</text:p>
                <text:p text:style-name="al">In REF _Ref122477811 \h \* MERGEFORMAT 2.7 Onderwerpen van het onderzoek van deze beleidsregels staat wat het college onderzoekt als de cliënt zijn ondersteuningsvraag heeft gemeld. Daarin staat ook het wettelijk beoordelingskader volgens het stappenplan van de CRvB waarop de beslissing van de aanvraag om een maatwerkvoorziening wordt gebaseerd. </text:p>
                <text:p text:style-name="al"/>
                <text:p text:style-name="al">
                <text:span text:style-name="nadrukcur">Beschikbare voorliggende oplossingen</text:span>
              </text:p>
                <text:p text:style-name="al">Andere beschikbare voorliggende oplossingen in Noordoostpolder vallen ook onder het beoordelingskader. Het zal namelijk niet altijd zo zijn dat het college alle beschikbare mogelijkheden heeft gecontracteerd als algemene voorziening. Het zal wel duidelijk moeten zijn waaruit deze bestaan, zodat vastgesteld kan worden of het een passende oplossing is. Denk bijvoorbeeld aan een inloopmiddag bij een buurthuis die dagbestedingsactiviteiten organiseert of vrijwilligers die als boodschappenmaatje kunnen fungeren. Het kan ook gaan om vrijwilligers bij een manege. Denk in dat kader ook aan een rijinstructeur die een cliënt kan helpen (CRVB:2018:3348). Wanneer het gaat om vrijwilligers zal het college ook moeten vaststellen dat zij beschikbaar en geschikt zijn.</text:p>
                <text:p text:style-name="al"/>
              </text:section>
            </text:section>
            <text:section text:name="paragraaf_id1-3-2-2-3-5" text:style-name="paragraaf">
              <text:p text:style-name="paragraaf_kop"><text:span text:style-name="label"/> <text:span text:style-name="nr">3.3</text:span> Uitgangspunten maatwerkvoorziening en persoonsgebonden budget</text:p>
              <text:section text:name="structuurtekst_id1-3-2-2-3-5-2" text:style-name="structuurtekst">
                <text:p text:style-name="al">Artikel 4.4 Verordening</text:p>
              </text:section>
              <text:section text:name="artikel_id1-3-2-2-3-5-3" text:style-name="artikel">
                <text:p text:style-name="artikel_kop_titel"><text:span text:style-name="artikel_kop_label"/> <text:span text:style-name="artikel_kop_nr">3.3.1</text:span> Maatwerkvoorziening gerealiseerd vóór de melding</text:p>
                <text:p text:style-name="al">Het kan voorkomen dat de melding van de ondersteuningsvraag pas wordt gedaan nadat de cliënt de maatwerkvoorziening heeft gerealiseerd. Bijvoorbeeld de badkamer is aangepast en pas daarna wendt de cliënt zich met een ondersteuningsvraag tot het college. Er is op dat moment voorzien in de behoefte. Omdat de Wmo 2015 niet voorziet in een grondslag, bepaalt de Verordening dat de maatwerkvoorziening in die situatie wordt geweigerd (CRVB:2020:1099). In de praktijk zal het gaan om een verzoek de gemaakte kosten te vergoeden want een (gerealiseerde) maatwerkvoorziening in natura kan niet met terugwerkende kracht worden verstrekt. Onbekendheid van cliënten met de geldende regelingen komen in principe voor eigen rekening en risico (vergelijk CRVB:1993:ZB2748).</text:p>
              </text:section>
              <text:section text:name="artikel_id1-3-2-2-3-5-4" text:style-name="artikel">
                <text:p text:style-name="artikel_kop_titel"><text:span text:style-name="artikel_kop_label"/> <text:span text:style-name="artikel_kop_nr">3.3.2</text:span> Maatwerkvoorziening gerealiseerd vóór besluitname</text:p>
                <text:p text:style-name="al">Het kan ook voorkomen dat de cliënt een maatwerkvoorziening realiseert tijdens de procedure van de melding maar voordat is beslist op de aanvraag. Dat wil zeggen: de cliënt heeft de beslissing van het college op de aanvraag niet afgewacht. In zo’n situatie wordt de maatwerkvoorziening (al dan niet in de vorm van een pgb) alleen verstrekt als de cliënt het college om toestemming heeft gevraagd en die toestemming schriftelijk heeft verkregen. Denk bijvoorbeeld aan een situatie waarin de cliënt een woning kan verkrijgen en de normale procedure niet kan afwachten omdat de woning dan aan iemand anders wordt toegewezen of verkocht.</text:p>
              </text:section>
              <text:section text:name="artikel_id1-3-2-2-3-5-5" text:style-name="artikel">
                <text:p text:style-name="artikel_kop_titel"><text:span text:style-name="artikel_kop_label"/> <text:span text:style-name="artikel_kop_nr">3.3.3</text:span> Niet gerealiseerd, noodzaak achteraf vaststellen</text:p>
                <text:p text:style-name="al">Er kan ook sprake zijn van een nog niet gerealiseerde maatwerkvoorziening voordat de cliënt zijn ondersteuningsvraag heeft gemeld of het college heeft beslist op de aanvraag. Echter door zich niet eerder te melden kan het zijn dat het college de mogelijkheid is ontnomen om nog te kunnen beoordelen of er een noodzaak is voor een maatwerkvoorziening. En zo ja, welke. Kan het college de noodzaak nog wel vaststellen, dan kan het college overgegaan tot het verstrekken van een maatwerkvoorziening, al dan niet in de vorm van een pgb die als goedkoopst passende bijdrage wordt aangemerkt (vergelijk CRVB:2012:BV5418). Denk bijvoorbeeld aan de situatie waarin de cliënt al is begonnen met het aanpassen van de badkamer door het bad te verwijderen. De vraag is of het college op dat moment nog, aan de hand van bijvoorbeeld bouwtekeningen of foto’s, kan vaststellen dat de al in gang gezette aanpassing noodzakelijk was, en zo ja wat de goedkoopst passende bijdrage is.</text:p>
              </text:section>
              <text:section text:name="artikel_id1-3-2-2-3-5-6" text:style-name="artikel">
                <text:p text:style-name="artikel_kop_titel"><text:span text:style-name="artikel_kop_label"/> <text:span text:style-name="artikel_kop_nr">3.3.4</text:span> Aanpassing zelf aangeschaft hulpmiddel</text:p>
                <text:p text:style-name="al">Het kan voorkomen dat de cliënt zelf een hulpmiddel heeft aangeschaft en een melding doet voor een aanpassing van dat hulpmiddel. De omstandigheid dat het om een zelf aangeschaft hulpmiddel gaat wil niet zeggen dat een aanpassing daarvan niet voor verstrekking in aanmerking kan komen als die nog niet is gerealiseerd (zie hiervoor). Het college beoordeelt in zo’n situatie of het betreffende hulpmiddel noodzakelijk is en zo ja, of dat ook geldt voor de aanpassing.</text:p>
              </text:section>
              <text:section text:name="artikel_id1-3-2-2-3-5-7" text:style-name="artikel">
                <text:p text:style-name="artikel_kop_titel"><text:span text:style-name="artikel_kop_label"/> <text:span text:style-name="artikel_kop_nr">3.3.5</text:span> Nieuwe pgb-aanvraag binnen budgetperiode</text:p>
                <text:p text:style-name="al">Aan de cliënt kan een pgb worden verstrekt als wordt voldaan aan de verschillende voorwaarden. Dat wil feitelijk zeggen dat het college heeft vastgesteld dat de budgethouder, al dan niet met hulp van diens vertegenwoordiger, verantwoordelijk kan worden gehouden voor het gebruik (besteding) van het pgb binnen de geldende budgetperiode. </text:p>
                <text:p text:style-name="al"/>
                <text:p text:style-name="al">
                <text:span text:style-name="nadrukcur">Ruimte in de besteding</text:span>
              </text:p>
                <text:p text:style-name="al">Een cliënt kan zich echter binnen de budgetperiode opnieuw melden. Het pgb hoeft niet uitsluitend aan de geïndiceerde maatwerkvoorziening te worden besteed, maar wel voor het doel (resultaat) waarvoor het pgb is verstrekt (bijv. CRVB:2018:3102, CRVB:2018:819, CRVB:2009:BK2502). Heeft de cliënt het pgb binnen de budgetperiode volledig besteed en is de maatwerkvoorziening verloren gegaan, dan verstrekt het college niet opnieuw een pgb (CRVB:2018:818). </text:p>
                <text:p text:style-name="al"/>
                <text:p text:style-name="al">
                <text:span text:style-name="nadrukcur">Rekening en risico budgethouder</text:span>
              </text:p>
                <text:p text:style-name="al">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text:p>
              </text:section>
              <text:section text:name="artikel_id1-3-2-2-3-5-8" text:style-name="artikel">
                <text:p text:style-name="artikel_kop_titel"><text:span text:style-name="artikel_kop_label"/> <text:span text:style-name="artikel_kop_nr">3.3.6</text:span> Ingangsdatum diensten</text:p>
                <text:p text:style-name="al">Wordt een aanvraag gedaan voor een dienst, zoals huishoudelijke ondersteuning, die al door de cliënt is gerealiseerd, kan er wel een indicatie voor een maatwerkvoorziening worden verstrekt. Er wordt in principe niet met terugwerkende kracht geïndiceerd (zie hiervoor en vergelijk CRVB:2019:772). Dit laat overigens onverlet dat de inzet van een maatwerkvoorziening in natura bij spoedeisende gevallen onverkort van toepassing blijft.</text:p>
              </text:section>
              <text:section text:name="artikel_id1-3-2-2-3-5-9" text:style-name="artikel">
                <text:p text:style-name="artikel_kop_titel"><text:span text:style-name="artikel_kop_label"/> <text:span text:style-name="artikel_kop_nr">3.3.7</text:span> Technisch geschikte maatwerkvoorziening</text:p>
                <text:p text:style-name="al">De ondersteuningsvraag kan gericht zijn op het vervangen van een eerder met een pgb aangeschaft hulpmiddel, zoals een scootmobiel of een tillift. Is de budgetperiode verstreken, dan geldt het volgende uitgangspunt. Voldoet de eerder met het pgb aangeschafte maatwerkvoorziening nog aan de daaraan te stellen kwaliteitseisen, dan beoordeelt het college of het verstrekken van een pgb voor reële instandhoudingskosten als goedkoopst passende bijdrage kan worden aangemerkt. In de praktijk gaat het om (aangeschafte) maatwerkvoorzieningen die technisch gezien nog niet zijn afgeschreven. Dat wil zeggen ze nog voldoen in de zin van kwaliteit én het resultaat dat bereikt moet worden. De strekking van deze bepaling gaat ook over de maatwerkvoorziening in natura.</text:p>
              </text:section>
              <text:section text:name="artikel_id1-3-2-2-3-5-10" text:style-name="artikel">
                <text:p text:style-name="artikel_kop_titel"><text:span text:style-name="artikel_kop_label"/> <text:span text:style-name="artikel_kop_nr">3.3.8</text:span> Afdoende verzekeren</text:p>
                <text:p text:style-name="al">Neemt de cliënt een maatwerkvoorziening (al dan niet aangeschaft met een pgb) mee naar het buitenland, dan is hij/zij verantwoordelijk een afdoende verzekering af te sluiten tegen verlies, schade of diefstal. In de praktijk zal het meestal gaan om een hulpmiddel zoals een rolstoel. De kosten vallen binnen het pgb of komen voor rekening van het college in geval van een maatwerkvoorziening in natura.</text:p>
              </text:section>
              <text:section text:name="artikel_id1-3-2-2-3-5-11" text:style-name="artikel">
                <text:p text:style-name="artikel_kop_titel"><text:span text:style-name="artikel_kop_label"/> <text:span text:style-name="artikel_kop_nr">3.3.9</text:span> Afsluiten opstalverzekering</text:p>
                <text:p text:style-name="al">Het is van belang dat de te verzekeren waarde van de woning dan wel de waarde van de verstrekte woningaanpassing is gedekt voor het risico van schade. Daarom zal de cliënt aan wie een woningaanpassing voor de eigen woning is verstrekt, al dan niet in de vorm van een pgb, moeten zorgen voor een (aangepaste) opstalverzekering.</text:p>
              </text:section>
              <text:section text:name="artikel_id1-3-2-2-3-5-12" text:style-name="artikel">
                <text:p text:style-name="artikel_kop_titel"><text:span text:style-name="artikel_kop_label"/> <text:span text:style-name="artikel_kop_nr">3.3.10</text:span> Risicosfeer</text:p>
                <text:p text:style-name="al">
                <text:span text:style-name="nadrukcur">Artikel 4.3 lid 2 onder d Verordening</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kan worden geweigerd. Het gaat in ieder geval over keuzes die de cliënt maakt of heeft gemaakt die hem door het college kunnen worden tegengeworpen (vergelijk CRVB:2014:1161 en CRVB:2013:BZ7735).</text:p>
                <text:p text:style-name="al"/>
                <text:p text:style-name="al">
                <text:span text:style-name="nadrukcur">Specifieke bepalingen</text:span>
              </text:p>
                <text:p text:style-name="al">
                <text:span text:style-name="nadrukcur">Artikel 7.4 Verordening</text:span>
              </text:p>
                <text:p text:style-name="al">In dit artikel is nader invulling gegeven aan de bedoelde omstandigheden die betrekking hebben op de risicosfeer van de cliënt in geval van aanvragen om woningaanpassingen of een traplift. Denk bijvoorbeeld aan de aankoop van een woning die niet geschikt is in verband met de iemands beperkingen of verhuizen naar een woning waarvan te voorzien is dat daarin beperkingen zullen worden ondervonden (CRVB:2019:2951, CRVB:2019:290). Dat is bijvoorbeeld het geval als de cliënt rolstoelgebruiker is en verhuist naar een woning met een trap maar zonder traplift. Zie verder Hoofdstuk 10 Ondersteuning gericht op het wonen en in en om de woning verplaatsen van deze beleidsregels.</text:p>
                <text:p text:style-name="al"/>
              </text:section>
            </text:section>
            <text:section text:name="paragraaf_id1-3-2-2-3-6" text:style-name="paragraaf">
              <text:p text:style-name="paragraaf_kop"><text:span text:style-name="label"/> <text:span text:style-name="nr">3.4</text:span> Primaat collectieve maatwerkvoorziening</text:p>
              <text:section text:name="structuurtekst_id1-3-2-2-3-6-2" text:style-name="structuurtekst">
                <text:p text:style-name="al">
                <text:span text:style-name="nadrukcur">Artikel 5.2 lid 1 Verordening</text:span>
              </text:p>
                <text:p text:style-name="al">De hoofdregel volgens de Verordening is dat het primaat van de collectieve maatwerkvoorziening geldt, zoals collectief vervoer (Regiotaxi). Bij de beoordeling door het college of het primaat kan worden toegepast, wordt altijd gekeken naar de individuele omstandigheden van het geval, zoals de vervoersbehoefte. Het genoemde primaat was al bekend onder de Wet voorzieningen gehandicapten (WVG) en de Wmo 2007. De Regiotaxi kan als passende bijdrage worden aangemerkt om de cliënt in staat te stellen tot zelfredzaamheid en participatie.</text:p>
                <text:p text:style-name="al"/>
              </text:section>
            </text:section>
            <text:section text:name="paragraaf_id1-3-2-2-3-7" text:style-name="paragraaf">
              <text:p text:style-name="paragraaf_kop"><text:span text:style-name="label"/> <text:span text:style-name="nr">3.5</text:span> Kortdurende maatwerkvoorziening</text:p>
              <text:section text:name="structuurtekst_id1-3-2-2-3-7-2" text:style-name="structuurtekst">
                <text:p text:style-name="al">
                <text:span text:style-name="nadrukcur">Artikel 5.2 lid 2 en 3 Verordening</text:span>
              </text:p>
                <text:p text:style-name="al">De maatwerkvoorziening kan voor een kortdurende periode worden verstrekt. Dat kan aan de orde zijn als degene van wie gebruikelijke hulp wordt gevergd dat (nog) niet kan, maar dat wel kan leren. Daaronder kan ook toeleiding naar algemene voorzieningen, voorliggende voorzieningen of andere voorliggende oplossingen worden verstaan. </text:p>
                <text:p text:style-name="al"/>
              </text:section>
            </text:section>
            <text:section text:name="paragraaf_id1-3-2-2-3-8" text:style-name="paragraaf">
              <text:p text:style-name="paragraaf_kop"><text:span text:style-name="label"/> <text:span text:style-name="nr">3.6</text:span> Geheel aan maatregelen</text:p>
              <text:section text:name="structuurtekst_id1-3-2-2-3-8-2" text:style-name="structuurtekst">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van de maatwerkvoorziening als bedoeld in artikel 2.3.5 lid 5 Wmo 2015.</text:p>
                <text:p text:style-name="al"/>
              </text:section>
            </text:section>
            <text:section text:name="paragraaf_id1-3-2-2-3-9" text:style-name="paragraaf">
              <text:p text:style-name="paragraaf_kop"><text:span text:style-name="label"/> <text:span text:style-name="nr">3.7</text:span> Eigen bijdrage</text:p>
              <text:section text:name="structuurtekst_id1-3-2-2-3-9-2" text:style-name="structuurtekst">
                <text:p text:style-name="al">
                <text:span text:style-name="nadrukcur">Artikel 10.1 lid 4 Verordening</text:span>
              </text:p>
                <text:p text:style-name="al">Cliënten aan wie één of meerdere maatwerkvoorzieningen is verstrekt zijn daarvoor een bijdrage in de kosten verschuldigd: het abonnementstarief. Het gaat om een vast bedrag per maand, ongeacht het aantal maatwerkvoorzieningen. Het abonnementstarief wordt door het CAK altijd volledig in rekening gebracht. Het kan voorkomen dat een cliënt tijdelijk geen gebruik maakt van de maatvoorziening. Het valt binnen de beleidsvrijheid van het college om te bepalen of het abonnementstarief wordt opgeschort bij tijdelijke niet-gebruik (TK 2013/14, 33 841, nr. 3, p. 155-157).</text:p>
                <text:p text:style-name="al"/>
                <text:p text:style-name="al">
                <text:span text:style-name="nadrukcur">Artikel 10.2 Verordening</text:span>
              </text:p>
                <text:p text:style-name="al">Cliënten die gebruik maken van beschermd wonen zijn een inkomensafhankelijke bijdrage in de kosten verschuldigd die wordt berekend op basis van de regels in het landelijke Uitvoeringsbesluit Wmo 2015. </text:p>
                <text:p text:style-name="al"/>
                <text:p text:style-name="al">
                <text:span text:style-name="nadrukcur">Indexering</text:span>
              </text:p>
                <text:p text:style-name="al">Het abonnementstarief is per 1 januari 2025 geïndexeerd en de parameters in de berekening van de inkomensafhankelijke bijdragen voor beschermd wonen zijn geïndexeerd (Stcrt. 2024 nr. 35187). </text:p>
                <text:p text:style-name="al"/>
                <text:p text:style-name="al">
                <text:span text:style-name="nadrukcur">Artikel 10.5 Verordening</text:span>
              </text:p>
                <text:p text:style-name="al">
                <text:span text:style-name="nadrukcur">Artikel 3.8 Besluit maatschappelijke ondersteuning en jeugdhulp</text:span>
              </text:p>
                <text:p text:style-name="al">Cliënten die gebruik maken van de algemene voorziening wasservice zijn een bijdrage in de kosten verschuldigd aan de aanbieder. De bijdrage voor de algemene voorziening wasservice is gebaseerd op gebruikelijke kosten van het wassen en drogen van de was volgens de Nibudprijzengids 2024-2025. Die bedragen zijn lager dan de prijzen die het Nibud hanteert op hun algemene website. Het gaat om kosten die ieder huishouden maakt. Dat is ook de reden waarom deze bijdrage niet gelijk is aan het abonnementstarief en ook naast het abonnentstarief kan bestaan (TK 2018/19, 35 093, nr. 6, p. 17).</text:p>
                <text:p text:style-name="al"/>
                <text:p text:style-name="al">
                <text:span text:style-name="nadrukcur">Hoogte van de bijdrage </text:span>
                <text:span text:style-name="nadrukcur">wasservice</text:span>
              </text:p>
                <text:p text:style-name="al">De hoogte van de wekelijkse bijdrage in de kosten is gebaseerd op de Nibudprijzengids 2024-2025 voor het wekelijks wassen en drogen van de was per waszak. Het gaat om variabele bijdragen die in het voordeel zijn van de cliënt.</text:p>
              </text:section>
              <text:section text:name="artikel_id1-3-2-2-3-9-3" text:style-name="artikel">
                <text:p text:style-name="artikel_kop_titel"><text:span text:style-name="artikel_kop_label"/> <text:span text:style-name="artikel_kop_nr">3.7.1</text:span> Beleidsuitgangspunten tijdelijk niet gebruik</text:p>
                <text:p text:style-name="al">
                <text:span text:style-name="nadrukcur">Abonnementstarief</text:span>
              </text:p>
                <text:p text:style-name="al">Als uitgangspunt geldt dat het abonnementstarief wordt opgeschort bij het niet-gebruik van de maatwerkvoorziening van drie maanden of meer waarvoor het abonnementstarief verschuldigd is. Het gaat dus niet om situaties waarin meerdere maatwerkvoorzieningen zijn verstrekt en slechts één daarvan tijdelijk niet wordt gebruikt.</text:p>
                <text:p text:style-name="al"/>
                <text:p text:style-name="al">
                <text:span text:style-name="nadrukcur">Beschermd wonen</text:span>
              </text:p>
                <text:p text:style-name="al">Verblijft een cliënt met een indicatie voor beschermd wonen tijdelijk elders maar de plek blijft wel voor de cliënt beschikbaar (bezet), dan blijft de eigen bijdrage verschuldigd.</text:p>
              </text:section>
              <text:section text:name="artikel_id1-3-2-2-3-9-4" text:style-name="artikel">
                <text:p text:style-name="artikel_kop_titel"><text:span text:style-name="artikel_kop_label"/> <text:span text:style-name="artikel_kop_nr">3.7.2</text:span> Bijdrage niet verschuldigd</text:p>
                <text:p text:style-name="al">Het college is bevoegd om te bepalen dat de cliënt (tijdelijk) geen eigen bijdrage verschuldigd is (art. 3.8 lid 3 onder g en h Uitvoeringsbesluit Wmo 2015).</text:p>
                <text:p text:style-name="al"/>
                <text:p text:style-name="al">
                <text:span text:style-name="nadrukcur">Tijdelijk geen betalingscapaciteit</text:span>
              </text:p>
                <text:p text:style-name="al">Het gaat om cliënten die tijdelijk door (abrupte) veranderingen in de betalingscapaciteit door bijvoorbeeld bijzondere omstandigheden geen mogelijkheid hebben de bijdrage (tijdelijk) te voldoen. De bevoegdheid is nadrukkelijk bedoeld voor het ontbreken van betalingscapaciteit en niet het ontbreken van inkomen en vermogen. Dat betekent dat iemand geen beschikking heeft over voldoende vrij besteedbaar inkomen om aan de betalingsverplichtingen te voldoen. Het college berekent de betalingscapaciteit op basis van de individuele situatie. Deze bevoegdheid geldt sinds 1 januari 2018 toen de eigen bijdrage nog inkomensafhankelijk was. Gelet op de hoogte van het abonnementstarief zal zelden sprake van zijn van het ontbreken van betalingscapaciteit. Het hebben van schulden valt niet onder het ontbreken van betaalcapaciteit.</text:p>
                <text:p text:style-name="al"/>
                <text:p text:style-name="al">
                <text:span text:style-name="nadrukcur">Zorgmijders</text:span>
              </text:p>
                <text:p text:style-name="al">Het gaat bij zorgmijders specifiek om cliënten die de stap naar ondersteuning niet kunnen of willen maken. Meestal is er sprake van een vorm van verwaarlozing. Het kan voorkomen dat het vragen van een eigen bijdrage maakt dat de stap naar ondersteuning niet wordt gezet. Dat wil zeggen: het opleggen van een eigen bijdrage heeft nadelige gevolgen voor de doelstellingen van een integrale dienstverlening of persoonsgerichte aanpak van een cliënt die gericht is op het zich kunnen handhaven in de samenleving, het zo lang mogelijk in de eigen leefomgeving blijven of de veiligheid en leefbaarheid in Noordoostpolder. In die gevallen kan het college besluiten om tijdelijk geen eigen bijdrage op te leggen.</text:p>
                <text:p text:style-name="al"/>
              </text:section>
            </text:section>
            <text:section text:name="paragraaf_id1-3-2-2-3-10" text:style-name="paragraaf">
              <text:p text:style-name="paragraaf_kop"><text:span text:style-name="label"/> <text:span text:style-name="nr">3.8</text:span> Regresrecht</text:p>
              <text:section text:name="structuurtekst_id1-3-2-2-3-10-2" text:style-name="structuurtekst">
                <text:p text:style-name="al">
                <text:span text:style-name="nadrukcur">Artikel 2.4.3 </text:span>
                <text:span text:style-name="nadrukcur">Wmo</text:span>
                <text:span text:style-name="nadrukcur"> 2015</text:span>
              </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cliënt aangewezen zijn op een maatwerkvoorziening. Denk bijvoorbeeld aan de gevolgen van een ongeval.</text:p>
                <text:p text:style-name="al"/>
                <text:p text:style-name="al">
                <text:span text:style-name="nadrukcur">Regres plegen</text:span>
              </text:p>
                <text:p text:style-name="al">Het college heeft de bevoegdheid regres te plegen en de schade te verhalen op degene die de onrechtmatige daad heeft begaan. De datum van de onrechtmatige daad is bepalend: plaatsgevonden op of ná 1 januari 2019. Daarvoor waren convenanten van toepassing op grond waarvan gemeenten geen zelfstandig regres hoefden te plegen. Erkenning van de onrechtmatige daad kan overigens een langdurige kwestie zijn. Het college kan vanzelfsprekend niet meer verhalen dan wat daadwerkelijk aan de client is verstrekt. Het ligt overigens voor de hand dat de client zelf ook een procedure voert om overige geleden schade te verhalen op de aansprakelijke partij of diens verzekeraar.</text:p>
                <text:p text:style-name="al"/>
                <text:p text:style-name="al">
                <text:span text:style-name="nadrukcur">Erkenning onrechtmatige daad</text:span>
              </text:p>
                <text:p text:style-name="al">Op het moment dat de onrechtmatige daad wordt erkend, kan de aansprakelijke partij of diens verzekeraar voorschotten verstrekken. Op dat moment hoeft het college geen maatwerkvoorziening te verstrekken.</text:p>
                <text:p text:style-name="al"/>
                <text:p text:style-name="al">
                <text:span text:style-name="nadrukcur">Gebruik formulier</text:span>
              </text:p>
                <text:p text:style-name="al">Het college kan ook gebruik maken van het model-schadeformulier voor de declaratie van regreskosten. Het formulier is beschikbaar via de website van de VNG.</text:p>
              </text:section>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span text:style-name="artikel_kop_nr"/> </text:p>
              <text:p text:style-name="al">
              <text:span text:style-name="nadrukcur">Artikel 1.1.1 lid 1 </text:span>
              <text:span text:style-name="nadrukcur">Wmo</text:span>
              <text:span text:style-name="nadrukcur"> 2015 (begripsbepaling)</text:span>
            </text:p>
              <text:p text:style-name="al">
              <text:span text:style-name="nadrukcur">Artikel 1.1 lid 1 onder g, n en </text:span>
              <text:span text:style-name="nadrukcur">z</text:span>
              <text:span text:style-name="nadrukcur"> Verordening (begripsbepalingen)</text:span>
            </text:p>
              <text:p text:style-name="al">
              <text:span text:style-name="nadrukcur">Artikel 4.2 Verordening (beoordeling aanspraak)</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Gebruikelijke hulp is in de Wmo 2015 gedefinieerd als hulp die naar algemeen aanvaarde opvattingen in redelijkheid mag worden verwacht van de echtgenoot, ouders, inwonende kinderen of andere huisgenoten (art. 1.1.1 lid 1 Wmo 2015). Gebruikelijke hulp strekt zich daarom alleen uit tot personen die met de cliënt woonachtig zijn in een woning. De zogeheten leefeenheid bestaat uit de bewoners die gemeenschappelijk een woning bewonen met het oog op gezamenlijk een huishouden te voeren. Onder een huisgenoot wordt iedere andere persoon verstaan die tot de leefeenheid van de cliënt kan worden gerekend. Dat wil zeggen dat volwassen huisgenoten alleen bij een commerciële huurders- of kostgangersrelatie geen deel uitmaken van de leefeenheid. Het gaat om personen die een (pension)kamer huren via een (huur)overeenkomst. In zo’n overeenkomst kan overigens wel staan dat ruimten voor gemeenschappelijk gebruik door de huurder of kostganger moeten worden schoongehouden. In dat geval stemt het college de omvang van de ondersteuning daarop af. Dat wil overigens niet zeggen dat als er geen contractuele bepalingen zijn opgenomen over het schoonmaken, dat het college meer huishoudelijke ondersteuning moet verstrekken. Voor zover er sprake is van meer vervuiling vanwege intensiever gebruik door de huurder of kostganger, dan valt dat buiten de omvang van de indicatie.</text:p>
                <text:p text:style-name="al"/>
              </text:section>
            </text:section>
            <text:section text:name="paragraaf_id1-3-2-2-4-4" text:style-name="paragraaf">
              <text:p text:style-name="paragraaf_kop"><text:span text:style-name="label"/> <text:span text:style-name="nr">4.2</text:span> Beleidsuitgangspunten</text:p>
              <text:section text:name="structuurtekst_id1-3-2-2-4-4-2" text:style-name="structuurtekst">
                <text:p text:style-name="al">In de Wmo 2015 staat voorop dat door het college allereerst wordt bezien of en in hoeverre iemand zelf dan wel met gebruikelijke hulp in staat is zijn problemen (beperkingen) op te lossen of te verminderen. In onze samenleving wordt het normaal geacht dat de echtgenoot, geregistreerde partner, zij die een gezamenlijke huishouding voeren, ouders, inwonende kinderen of andere huisgenoten waar nodig en mogelijk hun rol nemen binnen de leefeenheid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de hiervoor genoemde huisgenoten geacht worden elkaar onderling te bieden. In dit hoofdstuk wordt verder de term partner gebruikt. Daarmee wordt bedoeld: echtgenoot, geregistreerde partner of zij die een gezamenlijke huishouding voeren als bedoeld in artikel 1.1.2 Wmo 2015.</text:p>
                <text:p text:style-name="al"/>
              </text:section>
            </text:section>
            <text:section text:name="paragraaf_id1-3-2-2-4-5" text:style-name="paragraaf">
              <text:p text:style-name="paragraaf_kop"><text:span text:style-name="label"/> <text:span text:style-name="nr">4.3</text:span> Objectief afwegingskader</text:p>
              <text:section text:name="structuurtekst_id1-3-2-2-4-5-2" text:style-name="structuurtekst">
                <text:p text:style-name="al">
                <text:span text:style-name="nadrukcur">Artikel 4.2 Verordening</text:span>
              </text:p>
                <text:p text:style-name="al"/>
                <text:p text:style-name="al">
                <text:span text:style-name="nadrukcur">Objectief wegingskader</text:span>
              </text:p>
                <text:p text:style-name="al">Het is wenselijk om een objectief afwegingskader vast te stellen wat betreft de afbakening en inzet van gebruikelijke hulp om te voorkomen dat in voorkomende gevallen sprake is van toeval of van willekeur.</text:p>
                <text:p text:style-name="al"/>
                <text:p text:style-name="al">
                <text:span text:style-name="nadrukcur">Onderzoek</text:span>
              </text:p>
                <text:p text:style-name="al">Tijdens het onderzoek worden de problemen geïnventariseerd die de cliënt heeft in zijn zelfredzaamheid en/of participatie. Op basis van die inventarisatie beoordeelt het college of er ondersteuning nodig is en zo ja, welke (zie Hoofdstuk 2 Procedure van deze beleidsregels). Pas dan kan op juiste wijze worden vastgesteld of gebruikelijke hulp mag worden verwacht van huisgenoten (bijv. CRVB:2018:3243 en CRVB:2018:3108).</text:p>
                <text:p text:style-name="al"/>
                <text:p text:style-name="al">
                <text:span text:style-name="nadrukcur">Verordening</text:span>
              </text:p>
                <text:p text:style-name="al">De Verordening bepaalt dat het college bij het afwegingskader in ieder geval rekening houdt met:</text:p>
                <text:list text:style-name="id1-3-2-2-4-5-2-11">
                  <text:list-item text:style-override="id1-3-2-2-4-5-2-11-1">
                    <text:number>1.</text:number>
                    <text:p text:style-name="al">De aard en omvang van de ondersteuningsbehoefte van de cliënt.</text:p>
                  </text:list-item>
                  <text:list-item text:style-override="id1-3-2-2-4-5-2-11-2">
                    <text:number>2.</text:number>
                    <text:p text:style-name="al">De aard van de relatie van de persoon binnen de leefeenheid met de cliënt.</text:p>
                  </text:list-item>
                  <text:list-item text:style-override="id1-3-2-2-4-5-2-11-3">
                    <text:number>3.</text:number>
                    <text:p text:style-name="al">De leeftijd en de ontwikkelingsfase van inwonende kinderen.</text:p>
                  </text:list-item>
                  <text:list-item text:style-override="id1-3-2-2-4-5-2-11-4">
                    <text:number>4.</text:number>
                    <text:p text:style-name="al">De leerbaarheid van de cliënt en/of de personen van wie gebruikelijke hulp kan worden gevergd.</text:p>
                  </text:list-item>
                </text:list>
                <text:p text:style-name="al">Dat is nader uitgewerkt in 4.4 Algemeen aanvaardbare opvattingen en 4.5 In redelijkheid te verwachten van huisgenoten in dit hoofdstuk. Daarbij geldt dat van partners in redelijkheid meer hulp worden verwacht dan van bijvoorbeeld kinderen aan hun ouders of van andere huisgenoten (RBLIM:2022:7897).</text:p>
                <text:p text:style-name="al"/>
              </text:section>
            </text:section>
            <text:section text:name="paragraaf_id1-3-2-2-4-6" text:style-name="paragraaf">
              <text:p text:style-name="paragraaf_kop"><text:span text:style-name="label"/> <text:span text:style-name="nr">4.4</text:span> Algemeen aanvaardbare opvattingen</text:p>
              <text:section text:name="structuurtekst_id1-3-2-2-4-6-2" text:style-name="structuurtekst">
                <text:p text:style-name="al">Onder hulp die op grond van algemeen aanvaardbare opvattingen geacht wordt geboden te kunnen worden valt in ieder geval:</text:p>
                <text:list text:style-name="id1-3-2-2-4-6-2-2">
                  <text:list-item text:style-override="id1-3-2-2-4-6-2-2-1">
                    <text:number>•</text:number>
                    <text:p text:style-name="al">Overname van huishoudelijke taken,</text:p>
                  </text:list-item>
                  <text:list-item text:style-override="id1-3-2-2-4-6-2-2-2">
                    <text:number>•</text:number>
                    <text:p text:style-name="al">Overname van of hulp bij de thuisadministratie,</text:p>
                  </text:list-item>
                  <text:list-item text:style-override="id1-3-2-2-4-6-2-2-3">
                    <text:number>•</text:number>
                    <text:p text:style-name="al">hulp gericht op zelfzorg,</text:p>
                  </text:list-item>
                  <text:list-item text:style-override="id1-3-2-2-4-6-2-2-4">
                    <text:number>•</text:number>
                    <text:p text:style-name="al">hulp bij het doen van aankopen,</text:p>
                  </text:list-item>
                  <text:list-item text:style-override="id1-3-2-2-4-6-2-2-5">
                    <text:number>•</text:number>
                    <text:p text:style-name="al">hulp bij structureren van de dag/week,</text:p>
                  </text:list-item>
                  <text:list-item text:style-override="id1-3-2-2-4-6-2-2-6">
                    <text:number>•</text:number>
                    <text:p text:style-name="al">hulp bij participatie,</text:p>
                  </text:list-item>
                  <text:list-item text:style-override="id1-3-2-2-4-6-2-2-7">
                    <text:number>•</text:number>
                    <text:p text:style-name="al">Legen en reinigen van de toiletemmer,</text:p>
                  </text:list-item>
                  <text:list-item text:style-override="id1-3-2-2-4-6-2-2-8">
                    <text:number>•</text:number>
                    <text:p text:style-name="al">Zorg voor minderjarige inwonende kinderen.</text:p>
                  </text:list-item>
                </text:list>
                <text:p text:style-name="al">Het gaat bij gebruikelijke hulp om niet-professionele ondersteuning die niet per se door een professional geboden hoeft te worden (bijv. CRVB:2021:1114). Daarom wordt in dit hoofdstuk de term hulp gebruikt. Verder is geen limitatieve opsomming beoogd. Andere ondersteuning kan volgens het college ook onder algemene aanvaardbare opvattingen vallen.</text:p>
                <text:p text:style-name="al"/>
              </text:section>
            </text:section>
            <text:section text:name="paragraaf_id1-3-2-2-4-7" text:style-name="paragraaf">
              <text:p text:style-name="paragraaf_kop"><text:span text:style-name="label"/> <text:span text:style-name="nr">4.5</text:span> In redelijkheid te verwachten van huisgenoten</text:p>
              <text:section text:name="structuurtekst_id1-3-2-2-4-7-2" text:style-name="structuurtekst">
                <text:p text:style-name="al">
                <text:span text:style-name="nadrukcur">Artikel 1.1.1 lid 1 </text:span>
                <text:span text:style-name="nadrukcur">Wmo</text:span>
                <text:span text:style-name="nadrukcur"> 2015 (begripsbepaling)</text:span>
              </text:p>
                <text:p text:style-name="al">
                <text:span text:style-name="nadrukcur">Artikel 4.2 Verordening</text:span>
              </text:p>
                <text:p text:style-name="al"/>
                <text:p text:style-name="al">
                <text:span text:style-name="nadrukcur">In redelijkheid</text:span>
              </text:p>
                <text:p text:style-name="al">Of in redelijkheid mag worden verwacht dat huisgenoten gebruikelijke hulp bieden is afhankelijk van de individuele situatie. Als het onderzoek daartoe aanleiding geeft, zal het college vast moeten (laten) stellen of de huisgenoot in staat is de gebruikelijke hulp te bieden over te nemen. De individuele situatie gaat in ieder geval over:</text:p>
                <text:list text:style-name="id1-3-2-2-4-7-2-6">
                  <text:list-item text:style-override="id1-3-2-2-4-7-2-6-1">
                    <text:number>•</text:number>
                    <text:p text:style-name="al">de beschikbaarheid van de huisgenoot voor de niet-uitstelbare taken,</text:p>
                  </text:list-item>
                  <text:list-item text:style-override="id1-3-2-2-4-7-2-6-2">
                    <text:number>•</text:number>
                    <text:p text:style-name="al">mogelijke overbelasting van de huisgenoot,</text:p>
                  </text:list-item>
                  <text:list-item text:style-override="id1-3-2-2-4-7-2-6-3">
                    <text:number>•</text:number>
                    <text:p text:style-name="al">de (totale) omvang van de ondersteuningsbehoefte van de cliënt.</text:p>
                  </text:list-item>
                </text:list>
                <text:p text:style-name="al">Voor de vaststelling of de huisgenoot in staat is tot het bieden van gebruikelijke hulp kan het college bijvoorbeeld om advies vragen (zie Hoofdstuk 17 Advisering van deze beleidsregels).</text:p>
              </text:section>
              <text:section text:name="artikel_id1-3-2-2-4-7-3" text:style-name="artikel">
                <text:p text:style-name="artikel_kop_titel"><text:span text:style-name="artikel_kop_label"/> <text:span text:style-name="artikel_kop_nr">4.5.1</text:span> Aard van de ondersteuningsbehoefte</text:p>
                <text:p text:style-name="al">De aard van de ondersteuningsbehoefte kan divers van aard zijn. Die zal eerst geïnventariseerd moeten worden, voordat kan worden beoordeeld of er sprake kan zijn van gebruikelijke hulp (CRVB:2018:373). Het college houdt rekening met de aard van de relatie die de persoon binnen de leefeenheid heeft met de cliënt (art. 4.2 Verordening). Dat betekent dat er onderscheid kan bestaan tussen wat van partners ten opzichte van elkaar als gebruikelijke hulp kan worden aangemerkt, tussen kinderen ten opzichte van hun ouders en andere huisgenoten die bijvoorbeeld geen bloedverwantschap hebben met de cliënt. In het algemeen wordt ook verwacht dat aan personen van het sociaal netwerk, uitleg wordt gegeven in het omgaan met de beperkingen van de cliënt. Denk aan familie, vrienden, leerkracht, etc. Dit voor zover het niet-professionele hulp betreft.</text:p>
                <text:p text:style-name="al"/>
                <text:p text:style-name="al"/>
                <text:p text:style-name="al"/>
                <text:p text:style-name="al">
                <text:span text:style-name="nadrukcur">Niet beheersen Nederlandse taal</text:span>
              </text:p>
                <text:p text:style-name="al">Het (nog) niet beheersen van de Nederlandse taal is geen beperking in de zin van de Wmo. Het kan wel voorkomen dat dit een probleem oplevert bij het bieden van gebruikelijke hulp. Het college wijst de cliënt en degene van wie gebruikelijke hulp wordt verwacht op de mogelijkheden. Denk aan een tolk of cliëntondersteuning. </text:p>
              </text:section>
              <text:section text:name="artikel_id1-3-2-2-4-7-4" text:style-name="artikel">
                <text:p text:style-name="artikel_kop_titel"><text:span text:style-name="artikel_kop_label"/> <text:span text:style-name="artikel_kop_nr">4.5.2</text:span> Omvang van de ondersteuningsbehoefte</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e cliënt kan bijvoorbeeld aangewezen zijn op: hulp bij het vervoer, de administratie of aansporing bij zelfzorg. De omvang van de hulp kan onder de normale routine van de leefeenheid vallen. Denk bijvoorbeeld aan het uitzoeken en klaarleggen van kleding, het gezamenlijk eten, samen er op uit, etc. De totale omvang (en aard) van de ondersteuningsbehoefte kan met zich meebrengen dat een deel van de taken of activiteiten niet als gebruikelijke hulp kan worden aangemerkt. Dat deel wordt als boven-gebruikelijke hulp aangemerkt. Zijn er geen andere oplossingen beschikbaar, dan moet het college een maatwerkvoorziening verstrekken.</text:p>
              </text:section>
              <text:section text:name="artikel_id1-3-2-2-4-7-5" text:style-name="artikel">
                <text:p text:style-name="artikel_kop_titel"><text:span text:style-name="artikel_kop_label"/> <text:span text:style-name="artikel_kop_nr">4.5.3</text:span> Leerbaarheid cliënt of huisgenoot</text:p>
                <text:p text:style-name="al">Het kan voor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om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text:p>
              </text:section>
              <text:section text:name="artikel_id1-3-2-2-4-7-6" text:style-name="artikel">
                <text:p text:style-name="artikel_kop_titel"><text:span text:style-name="artikel_kop_label"/> <text:span text:style-name="artikel_kop_nr">4.5.4</text:span> Overname van huishoudelijke taken</text:p>
                <text:p text:style-name="al">Voor huishoudelijke ondersteuning (schoonmaakondersteuning)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ishoudelijke ondersteuning toe te kennen (CRVB:2016:3665).</text:p>
                <text:p text:style-name="al"/>
                <text:p text:style-name="al">
                <text:span text:style-name="nadrukcur">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text:p>
                <text:p text:style-name="al"/>
                <text:p text:style-name="al">
                <text:span text:style-name="nadrukcur">Uitgangspunten:</text:span>
              </text:p>
                <text:list text:style-name="id1-3-2-2-4-7-6-8">
                  <text:list-item text:style-override="id1-3-2-2-4-7-6-8-1">
                    <text:number>•</text:number>
                    <text:p text:style-name="al">Kinderen tot 5 jaar leveren geen bijdrage aan de huishouding.</text:p>
                  </text:list-item>
                  <text:list-item text:style-override="id1-3-2-2-4-7-6-8-2">
                    <text:number>•</text:number>
                    <text:p text:style-name="al">Kinderen tussen 5 en 12 jaar worden naar hun eigen mogelijkheden betrokken bij huishoudelijke werkzaamheden zoals: opruimen, tafeldekken/afruimen, afwassen/afdrogen (vaatwasser in- en uitruimen), boodschap doen, kleding in de wasmand doen.</text:p>
                  </text:list-item>
                  <text:list-item text:style-override="id1-3-2-2-4-7-6-8-3">
                    <text:number>•</text:number>
                    <text:p text:style-name="al">Kinderen vanaf 13 jaar kunnen, naast bovengenoemde taken, hun eigen kamer op orde houden, d.w.z. rommel opruimen, stofzuigen, bed verschonen. Ook kunnen zij geïnstrueerd worden was te sorteren, de wasmachine of wasdroger aan te zetten en de was op te vouwen en op te ruimen.</text:p>
                  </text:list-item>
                  <text:list-item text:style-override="id1-3-2-2-4-7-6-8-4">
                    <text:number>•</text:number>
                    <text:p text:style-name="al">Kinderen vanaf 18 jaar kunnen de huishoudelijke taken binnen de leefeenheid overnemen.</text:p>
                  </text:list-item>
                </text:list>
                <text:p text:style-name="al"/>
                <text:p text:style-name="al">
                <text:span text:style-name="nadrukcur">Kind zijn</text:span>
              </text:p>
                <text:p text:style-name="al">De inzet van kinderen mag niet ten koste gaan van hun welbevinden en ontwikkeling, waaronder het omgaan met leeftijdgenoten, het doen aan vrijetijdsbesteding en de schoolprestaties (TK 2013/14, 33 841, nr. 34, p. 116). Het college let in het bijzonder op de situatie van jonge mantelzorgers en zorgt er zo mogelijk voor dat zij worden uitgenodigd bij het onderzoek.</text:p>
              </text:section>
              <text:section text:name="artikel_id1-3-2-2-4-7-7" text:style-name="artikel">
                <text:p text:style-name="artikel_kop_titel"><text:span text:style-name="artikel_kop_label"/> <text:span text:style-name="artikel_kop_nr">4.5.5</text:span> Jonge mantelzorgers</text:p>
                <text:p text:style-name="al">Jonge mantelzorgers zijn kinderen en jongeren die opgroeien met een familielid dat chronisch ziek of gehandicapt is of een psychische aandoening heeft. Deze situatie kan een grote impact hebben op hun leven. Zij helpen omdat ze zich verantwoordelijk voelen voor het reilen en zeilen van het gezin en nemen daarbij vaak taken en verantwoordelijkheden op zich die niet altijd passen bij gewoon kind zijn. Ook kan het kind na verloop van tijd de rol van de ouder aannemen binnen het gezin. </text:p>
                <text:p text:style-name="al"/>
                <text:p text:style-name="al">
                <text:span text:style-name="nadrukcur">Ondersteuning (jonge) mantelzorger</text:span>
              </text:p>
                <text:p text:style-name="al">Carrefour biedt ondersteuning aan (jonge) mantelzorgers in Noordoostpolder. Het college wijst de (jonge) mantelzorger op deze ondersteuning, ook als huishoudelijke ondersteuning wordt ingezet.</text:p>
                <text:p text:style-name="al"/>
                <text:p text:style-name="al">
                <text:span text:style-name="nadrukcur">Overbelasting (dreigende) overbelasting</text:span>
              </text:p>
                <text:p text:style-name="al">Het college kan (tijdelijk) huishoudelijke ondersteuning verstrekken als uit onderzoek blijkt dat de (jonge) mantelzorger overbelast is of dreigt te geraken. Zie Bijlage 1 Onderzoek naar (dreigende) overbelasting bij deze beleidsregels.</text:p>
              </text:section>
              <text:section text:name="artikel_id1-3-2-2-4-7-8" text:style-name="artikel">
                <text:p text:style-name="artikel_kop_titel"><text:span text:style-name="artikel_kop_label"/> <text:span text:style-name="artikel_kop_nr">4.5.6</text:span> Overname van of hulp bij de thuisadministratie</text:p>
                <text:p text:style-name="al">Voor overname van de thuisadministratie geldt dat het binnen de algemeen aanvaarde opvattingen valt dat huisgenoten deze taak van elkaar overnemen als een van hen dat niet (meer) kan (bijv. CRVB:2021:1114, RBDHA:2018:10620 en RBZWB:2017:6072). Onder het doen van de thuisadministratie valt in ieder geval: de postverzorging, de betaling van rekeningen en dergelijke. Van een inwonend meerderjarig kleinkind mag bijvoorbeeld worden verwacht dat hij, naast de huishoudelijke taken ook de thuisadministratie van oma overneemt (CRVB:2021:1114). Daaronder zou ook de aansporing kunnen vallen in de zin van het helpen herinneren of dat de huisgenoot en de cliënt dat gezamenlijk doen. In die situatie biedt de huisgenoot ondersteuning bij de thuisadministratie. Het bieden van gebruikelijke hulp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section>
              <text:section text:name="artikel_id1-3-2-2-4-7-9" text:style-name="artikel">
                <text:p text:style-name="artikel_kop_titel"><text:span text:style-name="artikel_kop_label"/> <text:span text:style-name="artikel_kop_nr">4.5.7</text:span> Hulp gericht op zelfzorg</text:p>
                <text:p text:style-name="al">Onder zelfzorg worden algemene dagelijkse levensverrichtingen (adl) verstaan zoals: lichaamsreiniging, zich kleden, eten en drinken, medicijnen innemen, etc. Van partners mag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dat valt onder professionele ondersteuning. Een aantal adl-activiteiten gaat partners beiden aan en valt alleen al om die reden onder de gebruikelijke hulp die zij elkaar geacht worden te bieden, zoals het eten en drinken. Van inwonende meerderjarige kinderen wordt in principe niet verwacht dat zij hun ouder(s) aansporen tot zelfzorg.</text:p>
              </text:section>
              <text:section text:name="artikel_id1-3-2-2-4-7-10" text:style-name="artikel">
                <text:p text:style-name="artikel_kop_titel"><text:span text:style-name="artikel_kop_label"/> <text:span text:style-name="artikel_kop_nr">4.5.8</text:span> Hulp bij het doen van aankopen</text:p>
                <text:p text:style-name="al">Van partners wordt in ieder geval verwacht dat zij elkaar hulp bieden bij het doen van aankopen. Onder gebruikelijke hulp valt dan ook het overnemen van deze activiteiten voor zover een van hen daartoe niet meer in staat is of daar hulp bij nodig heeft. Daarmee is nadrukkelijk niet uitgesloten dat van meerderjarige inwonende kinderen niet ook mag worden verwacht dat zij hun ouder(s) incidenteel hulp bieden bij bijvoorbeeld het boodschappen doen.</text:p>
              </text:section>
              <text:section text:name="artikel_id1-3-2-2-4-7-11" text:style-name="artikel">
                <text:p text:style-name="artikel_kop_titel"><text:span text:style-name="artikel_kop_label"/> <text:span text:style-name="artikel_kop_nr">4.5.9</text:span> Ouders en meerderjarige kinderen</text:p>
                <text:p text:style-name="al">Afhankelijk van de aard en de omvang van de ondersteuningsbehoefte mag van ouders worden verwacht dat zij bij bepaalde hulpvragen van een meerderjarig kind hulp bieden in het kader van de gebruikelijke hulp. Een aanvraag om een maatwerkvoorziening in de vorm van begeleiding wordt dan afgewezen (CRVB:2024:941). In de hiervoor aangehaalde uitspraak ging het onder meer om hulp dan wel aansturing om:</text:p>
                <text:list text:style-name="id1-3-2-2-4-7-11-3">
                  <text:list-item text:style-override="id1-3-2-2-4-7-11-3-1">
                    <text:number>•</text:number>
                    <text:p text:style-name="al">‘s ochtends op tijd uit bed te komen;</text:p>
                  </text:list-item>
                  <text:list-item text:style-override="id1-3-2-2-4-7-11-3-2">
                    <text:number>•</text:number>
                    <text:p text:style-name="al">te voorkomen dat te veel eten wordt opschept en betrokkene gaat kokhalzen tijdens het eten;</text:p>
                  </text:list-item>
                  <text:list-item text:style-override="id1-3-2-2-4-7-11-3-3">
                    <text:number>•</text:number>
                    <text:p text:style-name="al">te kunnen werken met een agenda;</text:p>
                  </text:list-item>
                  <text:list-item text:style-override="id1-3-2-2-4-7-11-3-4">
                    <text:number>•</text:number>
                    <text:p text:style-name="al">bij het ondernemen van nieuwe activiteiten.</text:p>
                  </text:list-item>
                </text:list>
              </text:section>
              <text:section text:name="artikel_id1-3-2-2-4-7-12" text:style-name="artikel">
                <text:p text:style-name="artikel_kop_titel"><text:span text:style-name="artikel_kop_label"/> <text:span text:style-name="artikel_kop_nr">4.5.10</text:span> Hulp bij structureren van de dag/week</text:p>
                <text:p text:style-name="al">Van partners wordt verwacht dat zij elkaar hulp bieden bij activiteiten die hen ook gezamenlijk kunnen aangaan. De hulp kan bestaan uit het bespreken van een dag-of weekplanning (vergelijk CRVB:2021:823). Daarin staat bijvoorbeeld de volgorde waarin activiteiten plaats vinden en de dag of het dagdeel waarin de activiteit zal worden gedaan. Denk bijvoorbeeld aan:</text:p>
                <text:list text:style-name="id1-3-2-2-4-7-12-3">
                  <text:list-item text:style-override="id1-3-2-2-4-7-12-3-1">
                    <text:number>•</text:number>
                    <text:p text:style-name="al">Bezoek aan de huisarts, tandarts, specialist, e.d.,</text:p>
                  </text:list-item>
                  <text:list-item text:style-override="id1-3-2-2-4-7-12-3-2">
                    <text:number>•</text:number>
                    <text:p text:style-name="al">Regelen van dagelijkse zaken zoals: de hond uitlaten, postverwerking, uitvoeren van huishoudelijke taken, e.d.,</text:p>
                  </text:list-item>
                  <text:list-item text:style-override="id1-3-2-2-4-7-12-3-3">
                    <text:number>•</text:number>
                    <text:p text:style-name="al">Bezoek aan familie,</text:p>
                  </text:list-item>
                  <text:list-item text:style-override="id1-3-2-2-4-7-12-3-4">
                    <text:number>•</text:number>
                    <text:p text:style-name="al">Deelname aan dagactiviteiten (brengen en/of opgehaald worden).</text:p>
                  </text:list-item>
                </text:list>
                <text:p text:style-name="al">Er is geen limitatieve opsomming beoogd. Het gaat om activiteiten die kunnen gaan over het sociaal functioneren van de cliënt en het aanbrengen van structuur in de thuissituatie. De hulp heeft een niet-professioneel karakter. In geval van ouders en hun meerderjarige inwonende kinderen overlegt het college met alle betrokkene wat redelijk is om als gebruikelijke hulp te bieden (vergelijk CRVB:2018:3243).</text:p>
              </text:section>
              <text:section text:name="artikel_id1-3-2-2-4-7-13" text:style-name="artikel">
                <text:p text:style-name="artikel_kop_titel"><text:span text:style-name="artikel_kop_label"/> <text:span text:style-name="artikel_kop_nr">4.5.11</text:span> Hulp bij participatie</text:p>
                <text:p text:style-name="al">Is vastgesteld dat de cliënt beperkingen heeft in de participatie, dan mag van partners of andere huisgenoten worden verwacht daar gebruikelijke hulp bij te bieden. Denk bijvoorbeeld aan: bezoek aan de familie, vrienden, kerk, moskee of synagoge, huisarts/ziekenhuis, winkelen, deelname maatschappelijke activiteiten, etc. Daaronder wordt ook het vervoer verstaan, het gaat immers om (incidentele) verplaatsingen die in het algemeen gepland kunnen worden. Daar kunnen huisgenoten onderling afspraken over maken. Onder vervoer kan ook hulp (meegaan) bij gebruikmaking van het Openbaar Vervoer worden verstaan. In het algemeen geldt dat van partners ten opzichte van elkaar meer wordt verwacht dan van inwonende kinderen voor hun ouders (RBLIM:2022:7897). Dat wil echter niet zeggen dat van een inwonend meerderjarig kind niet mag worden verwacht dat het incidentele vervoer of hulp (meegaan) bij het vervoer aan de cliënt wordt geboden. Denk bijvoorbeeld aan een bezoek aan de huisarts of vrienden/familie. Het is dan ook niet ongebruikelijk als daarvoor een vrije dag van het werk moet worden genomen.</text:p>
                <text:p text:style-name="al"/>
                <text:p text:style-name="al">
                <text:span text:style-name="nadrukcur">Vervoer en hulp bij vervoer</text:span>
              </text:p>
                <text:p text:style-name="al">Of het vervoer of de hulp (meegaan) bij vervoer als gebruikelijke hulp geboden kan worden is mede afhankelijk van de ondersteuningsbehoefte van de cliënt en dan met name de frequentie. Verder wordt rekening gehouden met een individuele vervoersbehoefte van de cliënt, zie verder 4.7 Geen gebruikelijk hulp in dit hoofdstuk. Het college kan bij het verstrekken van een vervoersvoorziening rekening houden met de gebruikelijke hulp die bij het vervoer geboden kan worden. Bijvoorbeeld een gebruikerspas voor de Regiotaxi verstrekken in plaats van individueel (rolstoel)taxivervoer. Ook bij het bezit van een eigen auto kan sprake zijn van gebruikelijke hulp. Dat wil zeggen dat in zo’n situatie geen financiële tegemoetkoming voor het gebruik van de auto verstrekt hoeft te worden.</text:p>
                <text:p text:style-name="al">
                <text:span text:style-name="nadrukcur">Begeleider Regiotaxi</text:span>
              </text:p>
                <text:p text:style-name="al">Een verplichte begeleider (medisch begeleider) mag gratis met de Regiotaxi mee. Ook als de cliënt in het bezit is van een geldige OV-begeleiderskaart, dan kan diens begeleider gratis mee. Een sociale begeleider betaalt net als de cliënt het gereduceerde tarief (de ritbijdrage). Los van de vraag of er sprake is van gebruikelijke hulp, het volgende. Er geldt geen ondersteuningsplicht voor het college om begeleiding toe te kennen zodat gebruik gemaakt kan worden van de Regiotaxi.</text:p>
              </text:section>
              <text:section text:name="artikel_id1-3-2-2-4-7-14" text:style-name="artikel">
                <text:p text:style-name="artikel_kop_titel"><text:span text:style-name="artikel_kop_label"/> <text:span text:style-name="artikel_kop_nr">4.5.12</text:span> Legen en reinigen van de toiletemmer</text:p>
                <text:p text:style-name="al">Is er geen noodzaak voor het verstrekken van een tweede toilet op de eerste verdieping, dan kan worden volstaan met losse toiletstoel. Van partners en inwonende meerderjarige kinderen mag worden verwacht dat zij het legen en reinigen van de toiletemmer als gebruikelijke hulp verrichtten (CRVB:2019:1334). Dat is natuurlijk anders als wordt vastgesteld dat zij niet in staat zijn om dat te doen.</text:p>
              </text:section>
              <text:section text:name="artikel_id1-3-2-2-4-7-15" text:style-name="artikel">
                <text:p text:style-name="artikel_kop_titel"><text:span text:style-name="artikel_kop_label"/> <text:span text:style-name="artikel_kop_nr">4.5.13</text:span> Zorg voor minderjarige inwonende kinderen</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Onder de gebruikelijke hulp valt (vanzelfsprekend) ook het bieden van toezicht, bij activiteiten zoals zwemmen of andere activiteiten die kinderen normaal gesproken doen en waar zij door hun ouders bij begeleid worden. Bij uitval van één van de ouders neemt de andere ouder de gebruikelijke hulp voor de kinderen over. Zie voor zorg van kinderen 8.3.4 Resultaat thuis zorgen voor minderjarige kinderen die tot het gezin behoren van deze beleidsregels. Verder wordt verwezen naar Bijlage 2 Richtlijn gebruikelijke hulp van ouder(s) voor minderjarige kinderen bij deze beleidsregels.</text:p>
                <text:p text:style-name="al"/>
              </text:section>
            </text:section>
            <text:section text:name="paragraaf_id1-3-2-2-4-8" text:style-name="paragraaf">
              <text:p text:style-name="paragraaf_kop"><text:span text:style-name="label"/> <text:span text:style-name="nr">4.6</text:span> Overbelasting of dreigende overbelasting</text:p>
              <text:section text:name="structuurtekst_id1-3-2-2-4-8-2" text:style-name="structuurtekst">
                <text:p text:style-name="al">Steeds moet duidelijk zijn hoe de (dreigende) overbelasting zich uit en wat deze feitelijk inhoudt. Dat wil zeggen dat een beroep op (dreigende) overbelasting van de huisgenoot aannemelijk moet worden gemaakt en zonodig nader worden onderbouwd. Is dat het geval, dan zal het college een (nader) onderzoek instellen. Bijvoorbeeld door om medisch advies te vragen. De betreffende huisgenoot is verplicht daaraan zijn medewerking te verlenen. Zie verder 2.10.2 Medewerkingsplicht van deze beleidsregels voor wat daar onder wordt verstaan en wat de gevolgen zijn van het niet meewerken. Verwezen wordt naar Bijlage 1 Onderzoek naar (dreigende) overbelasting van deze beleidsregels.</text:p>
                <text:p text:style-name="al"/>
                <text:p text:style-name="al">
                <text:span text:style-name="nadrukcur">Omvang planbare en </text:span>
                <text:span text:style-name="nadrukcur">onplanbare</text:span>
                <text:span text:style-name="nadrukcur"> ondersteuning</text:span>
              </text:p>
                <text:p text:style-name="al">Soms is het duidelijk dat de huisgenoot overbelast is, maar soms ook niet. Niet alleen de omvang van de planbare ondersteuning, maar ook de mate van de noodzaak tot het telkens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telkens aanwezigheid en alertheid wordt gevraagd van degene die geacht wordt gebruikelijke hulp te verlenen. Denk bijvoorbeeld aan de beschikbare huisgenoot die geacht wordt om niet-uitstelbare taken in het kader van gebruikelijke hulp te bieden.</text:p>
                <text:p text:style-name="al"/>
                <text:p text:style-name="al">
                <text:span text:style-name="nadrukcur">Aard van de beperkingen</text:span>
              </text:p>
                <text:p text:style-name="al">Het kan voorkomen dat de huisgenoot weliswaar psychische beperkingen heeft maar geen aantoonbare fysieke beperkingen om de huishoudelijke taken uit te voeren (bijv. CRVB:2018:3101). In geval van psychische beperkingen kan het nodig zijn om vast te stellen dat de cliënt de betreffende huisgenoot kan aansturen bij de uitvoering van de huishoudelijke activiteiten.</text:p>
                <text:p text:style-name="al"/>
                <text:p text:style-name="al">
                <text:span text:style-name="nadrukcur">Geen overbelasting</text:span>
              </text:p>
                <text:p text:style-name="al">Uit het medisch advies kan ook blijken dat de huisgenoot medisch gezien in staat is om huishoudelijke taken verdeeld over de week en in eigen tempo uit te voeren (bijv. CRVB:2018:2721).</text:p>
                <text:p text:style-name="al"/>
              </text:section>
            </text:section>
            <text:section text:name="paragraaf_id1-3-2-2-4-9" text:style-name="paragraaf">
              <text:p text:style-name="paragraaf_kop"><text:span text:style-name="label"/> <text:span text:style-name="nr">4.7</text:span> Geen gebruikelijk hulp</text:p>
              <text:section text:name="structuurtekst_id1-3-2-2-4-9-2" text:style-name="structuurtekst">
                <text:p text:style-name="al">In de volgende situaties gaat het college er in principe van uit dat de huisgenoot (tijdelijk) geen gebruikelijke hulp biedt of kan bieden:</text:p>
                <text:list text:style-name="id1-3-2-2-4-9-2-2">
                  <text:list-item text:style-override="id1-3-2-2-4-9-2-2-1">
                    <text:number>•</text:number>
                    <text:p text:style-name="al">de cliënt heeft een zeer korte levensverwachting (terminale fase);</text:p>
                  </text:list-item>
                  <text:list-item text:style-override="id1-3-2-2-4-9-2-2-2">
                    <text:number>•</text:number>
                    <text:p text:style-name="al">de huisgenoot is overbelast of dreigt dat te geraken;</text:p>
                  </text:list-item>
                  <text:list-item text:style-override="id1-3-2-2-4-9-2-2-3">
                    <text:number>•</text:number>
                    <text:p text:style-name="al">de huisgenoot is voor aaneengesloten periode(n) niet aanwezig vanwege activiteiten elders met een verplichtend karakter; of</text:p>
                  </text:list-item>
                  <text:list-item text:style-override="id1-3-2-2-4-9-2-2-4">
                    <text:number>•</text:number>
                    <text:p text:style-name="al">er is volgens het college sprake van bijzondere omstandigheden. Hieronder kan een stapeling van ondersteunings- en/of zorgtaken worden verstaan.</text:p>
                  </text:list-item>
                </text:list>
                <text:p text:style-name="al"/>
                <text:p text:style-name="al">
                <text:span text:style-name="nadrukcur">Deskundigenadvies</text:span>
              </text:p>
                <text:p text:style-name="al">Bij (dreigende) overbelasting kan het college om advies vragen, tenzij daar geen enkele twijfel over bestaat. In voorkomende gevallen kan het college ook al dan niet tijdelijk een maatwerkvoorziening verstrekken zodat de cliënt en zijn huisgenoot in de gelegenheid worden gesteld een oplossing te vinden.</text:p>
                <text:p text:style-name="al"/>
                <text:p text:style-name="al">In de volgende situaties is in ieder geval geen sprake van gebruikelijke hulp.</text:p>
                <text:p text:style-name="al"/>
                <text:p text:style-name="al">
                <text:span text:style-name="nadrukcur">Individuele vervoersbehoefte</text:span>
              </text:p>
                <text:p text:style-name="al">De cliënt kan een individuele lokale vervoersbehoefte hebben die zelfstandig kan worden gedaan met een vervoersvoorziening. In die gevallen kan (mag) de cliënt niet voor alle ondersteuning bij vervoer afhankelijk zijn van zijn huisgenoten in het kader van gebruikelijke hulp. In die gevallen kan het verstrekken van een vervoersvoorziening of tegemoetkoming in de kosten voor het gebruik van eigen auto aan de cliënt zijn aangewezen.</text:p>
                <text:p text:style-name="al"/>
                <text:p text:style-name="al">
                <text:span text:style-name="nadrukcur">Niet leerbaar</text:span>
              </text:p>
                <text:p text:style-name="al">Voor zover de huisgenoot geobjectiveerde beperkingen heeft of kennis dan wel vaardigheden mist om gebruikelijke hulp aan de cliënt te bieden en deze vaardigheden niet kunnen worden aangeleerd wordt van hen geen gebruikelijke hulp verwacht.</text:p>
                <text:p text:style-name="al"/>
                <text:p text:style-name="al">
                <text:span text:style-name="nadrukcur">Permanent toezicht</text:span>
              </text:p>
                <text:p text:style-name="al">Het bieden van permanent toezicht of 24 uurs ondersteuning in de nabijheid valt niet onder gebruikelijke hulp.</text:p>
                <text:p text:style-name="al"/>
              </text:section>
            </text:section>
            <text:section text:name="paragraaf_id1-3-2-2-4-10" text:style-name="paragraaf">
              <text:p text:style-name="paragraaf_kop"><text:span text:style-name="label"/> <text:span text:style-name="nr">4.8</text:span> Boven-gebruikelijke hulp</text:p>
              <text:section text:name="structuurtekst_id1-3-2-2-4-10-2" text:style-name="structuurtekst">
                <text:p text:style-name="al">Verder kan het zijn dat de naar algemene aanvaardbare opvattingen gebruikelijk hulp substantieel wordt overschreden. Dat kan te maken hebben met een combinatie van factoren. Denk bijvoorbeeld aan de aard en omvang van de totale ondersteuningsbehoefte van de cliënt of het combineren van het bieden van gebruikelijke hulp en de eigen activiteiten van de huisgenoot. Ook kan de zorg van ouders voor kinderen boven-gebruikelijk zijn. In vergelijking tot gezonde kinderen met een normaal ontwikkelingsprofiel kan deze zorg worden overschreden. Daarvoor wordt wel een bandbreedte van één uur per etmaal aangehouden (zie Bijlage 2 Richtlijn gebruikelijke hulp van ouder(s) voor minderjarige kinderen bij deze beleidsregels). In voorkomende gevallen kan tijdelijk een maatwerkvoorziening zijn aangewezen, tenzij (bij kinderen) aanspraak bestaat op een maatwerkvoorziening op grond van de Jeugdwet.</text:p>
                <text:p text:style-name="al"/>
              </text:section>
            </text:section>
            <text:p text:style-name="hoofdstuk_bottom"/>
          </text:section>
          <text:section text:name="hoofdstuk_id1-3-2-2-5" text:style-name="hoofdstuk">
            <text:p text:style-name="hoofdstuk_kop"><text:span text:style-name="label">Hoofdstuk</text:span> <text:span text:style-name="nr">5</text:span> Mantelzorg</text:p>
            <text:section text:name="artikel_id1-3-2-2-5-2" text:style-name="artikel">
              <text:p text:style-name="artikel_kop_titel"><text:span text:style-name="artikel_kop_label"/> <text:span text:style-name="artikel_kop_nr"/> </text:p>
              <text:p text:style-name="al">
              <text:span text:style-name="nadrukcur">Artikel 1.1.1 lid 1 </text:span>
              <text:span text:style-name="nadrukcur">Wmo</text:span>
              <text:span text:style-name="nadrukcur"> 2015 (begripsbepaling)</text:span>
            </text:p>
              <text:p text:style-name="al">
              <text:span text:style-name="nadrukcur">Artikel 4.1 lid 1 Verordening (beoordeling aanspraak)</text:span>
            </text:p>
              <text:p text:style-name="al">
              <text:span text:style-name="nadrukcur">Artikel 6.4 Verordening (kortdurend verblijf)</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Dat wil zeggen dat in die gevallen geen sprake is van gebruikelijke hulp dan wel boven-gebruikelijke hulp.</text:p>
                <text:p text:style-name="al"/>
              </text:section>
            </text:section>
            <text:section text:name="paragraaf_id1-3-2-2-5-4" text:style-name="paragraaf">
              <text:p text:style-name="paragraaf_kop"><text:span text:style-name="label"/> <text:span text:style-name="nr">5.2</text:span> Wettelijk begrip</text:p>
              <text:section text:name="structuurtekst_id1-3-2-2-5-4-2" text:style-name="structuurtekst">
                <text:p text:style-name="al">In de Wmo 2015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Wmo 2015).</text:p>
              </text:section>
              <text:section text:name="artikel_id1-3-2-2-5-4-3" text:style-name="artikel">
                <text:p text:style-name="artikel_kop_titel"><text:span text:style-name="artikel_kop_label"/> <text:span text:style-name="artikel_kop_nr">5.2.1</text:span> Niet verzilveren van een aanspraak</text:p>
                <text:p text:style-name="al">Uit de begripsbepaling van mantelzorg volgt dat de hulp of zorg die door de mantelzorger wordt geboden een wettelijke aanspraak vertegenwoordigt. Die aanspraak kan betrekking hebben op de Wmo 2015, verpleging en/of verzorging zoals bedoeld in de Zvw of hulp aan een jeugdige op grond van de Jeugdwet. Bij mantelzorg is het dus zo dat die aanspraak niet wordt verzilverd.</text:p>
              </text:section>
              <text:section text:name="artikel_id1-3-2-2-5-4-4" text:style-name="artikel">
                <text:p text:style-name="artikel_kop_titel"><text:span text:style-name="artikel_kop_label"/> <text:span text:style-name="artikel_kop_nr">5.2.2</text:span> Maatwerk als aanvulling op mantelzorg</text:p>
                <text:p text:style-name="al">Het college mag bij het bepalen van de ondersteuning die iemand nodig heeft, rekening houden met de mantelzorg die hij ontvangt (CRVB:2017:17 en CRVB:2017:3209). Dit neemt overigens niet weg dat het bieden van mantelzorg (onbetaald) vrijwillig is. Ook zal het college oog moeten hebben voor de ondersteuning die nodig is om de inzet van mantelzorg structureel mogelijk te laten zijn dan wel voor wat nodig is om de mantelzorger (af en toe) te kunnen ontlasten. Dat gebeurt in ieder geval tijdens het onderzoek.</text:p>
                <text:p text:style-name="al"/>
              </text:section>
            </text:section>
            <text:section text:name="paragraaf_id1-3-2-2-5-5" text:style-name="paragraaf">
              <text:p text:style-name="paragraaf_kop"><text:span text:style-name="label"/> <text:span text:style-name="nr">5.3</text:span> Ondersteuning mantelzorg</text:p>
              <text:section text:name="structuurtekst_id1-3-2-2-5-5-2" text:style-name="structuurtekst">
                <text:p text:style-name="al">De ondersteuning aan de mantelzorger geeft geen aanspraak op een maatwerkvoorziening (RBNHO:2017:1022). Het college moet wel onderzoek doen naar de vraag of er de behoefte is aan maatregelen ter ondersteuning zodat de mantelzorger de taken uit kan blijven voeren. Dat behoort tot de wettelijke opdracht (art. 2.3.2 lid 4 onder d Wmo 2015). Daarnaast zijn er lokale (Carrefour) of mogelijk regionale organisaties die daarin iets voor mantelzorgers kunnen betekenen. De mantelzorger kan worden verwezen naar dergelijke initiatieven.</text:p>
              </text:section>
              <text:section text:name="artikel_id1-3-2-2-5-5-3" text:style-name="artikel">
                <text:p text:style-name="artikel_kop_titel"><text:span text:style-name="artikel_kop_label"/> <text:span text:style-name="artikel_kop_nr">5.3.1</text:span> Hulpmiddelen</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en/of participatie van de cliënt bij het verstrekken van een maatwerkvoorziening het uitgangspunt is, kan duwondersteuning op de rolstoel worden verstrekt.</text:p>
              </text:section>
              <text:section text:name="artikel_id1-3-2-2-5-5-4" text:style-name="artikel">
                <text:p text:style-name="artikel_kop_titel"><text:span text:style-name="artikel_kop_label"/> <text:span text:style-name="artikel_kop_nr">5.3.2</text:span> Overbelasting van de mantelzorger</text:p>
                <text:p text:style-name="al">Respijtzorg in de vorm van een (tijdelijke) maatwerkvoorziening kan ook worden ingezet om overbelasting van mantelzorgers te voorkomen en/of op te vangen. Van cliënt en mantelzorger mag in principe worden verwacht dat zij (eventueel met ondersteuning) onderzoek doen naar mogelijkheden om de overbelasting te voorkomen of te verminderen. De inzet van andere personen uit het sociale netwerk of eventueel vrijwilligers kunnen hierin ook een rol spelen. De belangen en de draagkracht/draaglast van de mantelzorger worden hierbij meegewogen (zie Bijlage 1 Onderzoek naar (dreigende) overbelasting bij deze beleidsregels). Inzet van (tijdelijke) respijtzorg kan de draagkracht van de mantelzorger versterken.</text:p>
              </text:section>
              <text:section text:name="artikel_id1-3-2-2-5-5-5" text:style-name="artikel">
                <text:p text:style-name="artikel_kop_titel"><text:span text:style-name="artikel_kop_label"/> <text:span text:style-name="artikel_kop_nr">5.3.3</text:span> Wet langdurige zorg</text:p>
                <text:p text:style-name="al">Ook kan mantelzorg worden verleend aan een thuiswonende verzekerde met een indicatie op grond van de Wlz. In die gevallen heeft het college geen plicht om maatregelen ter ondersteuning van de mantelzorger in te zetten. Mogelijk kan voor deze verzekerden aanspraak bestaan op logeeropvang in een instelling (art. 3.1.1 lid 1 onder g Wlz). Wel kunnen deze verzekerden mogelijk gebruik maken van algemene voorzieningen.</text:p>
                <text:p text:style-name="al"/>
              </text:section>
            </text:section>
            <text:section text:name="paragraaf_id1-3-2-2-5-6" text:style-name="paragraaf">
              <text:p text:style-name="paragraaf_kop"><text:span text:style-name="label"/> <text:span text:style-name="nr">5.4</text:span> Respijtzorg</text:p>
              <text:section text:name="structuurtekst_id1-3-2-2-5-6-2" text:style-name="structuurtekst">
                <text:p text:style-name="al">De maatwerkvoorziening beoogt in eerste instantie de cliënt zelf passend te ondersteunen. Maatwerkvoorzieningen zijn immers in overwegende mate individueel gericht (zie art. 4.3 lid 1 onder c Verordening). Het college houdt in het algemeen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dagactiviteiten. Respijtzorg moet worden onderscheiden van:</text:p>
                <text:list text:style-name="id1-3-2-2-5-6-2-2">
                  <text:list-item text:style-override="id1-3-2-2-5-6-2-2-1">
                    <text:number>•</text:number>
                    <text:p text:style-name="al">de ondersteunende maatregelen die nodig zijn om een mantelzorger goed zijn werk te kunnen laten doen, en</text:p>
                  </text:list-item>
                  <text:list-item text:style-override="id1-3-2-2-5-6-2-2-2">
                    <text:number>•</text:number>
                    <text:p text:style-name="al">de maatschappelijke ondersteuning (eventueel in de vorm van een maatwerkvoorziening) die een mantelzorger nodig heeft voor zijn eigen zelfredzaamheid en participatie. De mantelzorger is dan zelf cliënt en zal de ondersteuningsvraag moeten melden bij het college waarna een onderzoek plaatsvindt. Het ligt niet voor de hand dat deze situaties snel zullen leiden tot het verstrekken van een maatwerkvoorziening.</text:p>
                  </text:list-item>
                </text:list>
                <text:p text:style-name="al">De maatwerkvoorziening als respijtzorg wordt altijd aan de cliënt toegekend die daar mogelijk een bijdrage in de kosten voor verschuldigd is. Opgemerkt wordt nog dat het college ook een maatwerkvoorziening kan verstrekken die erop is gericht dat de mantelzorger leert omgaan met de beperkingen van de cliënt.</text:p>
                <text:p text:style-name="al"/>
              </text:section>
            </text:section>
            <text:section text:name="paragraaf_id1-3-2-2-5-7" text:style-name="paragraaf">
              <text:p text:style-name="paragraaf_kop"><text:span text:style-name="label"/> <text:span text:style-name="nr">5.5</text:span> Kortdurend verblijf</text:p>
              <text:section text:name="structuurtekst_id1-3-2-2-5-7-2" text:style-name="structuurtekst">
                <text:p text:style-name="al">De Wmo 2015 kent één specifieke maatwerkvoorziening die door het college kan worden verstrekt om de mantelzorger te ontlasten Het gaat om kortdurend verblijf (art. 1.1.1 lid 1 Wmo 2015). Het college beoordeelt wel eerst of de cliënt in aanmerking kan komen voor een indicatie voor de Wlz. Nadat is vastgesteld dat de mantelzorger van de cliënt moet worden ontlast geldt nog een ander criterium. De cliënt is door het (tijdelijk/deels) wegvallen van de mantelzorg aangewezen op ondersteuning die gepaard gaat met voortdurend toezicht of 24 uurs ondersteuning in de nabijheid. Daarnaast is het zo dat geen sprake is van het bieden van noodzakelijke geneeskundige zorg. In dat geval zal de cliënt namelijk een beroep moeten doen op Eerstelijns verblijf op grond van de Zvw. Het is ook mogelijk dat de cliënt op grond van zijn aanvullende zorgverzekering in aanmerking kan komen voor kortdurend verblijf.</text:p>
              </text:section>
              <text:section text:name="artikel_id1-3-2-2-5-7-3" text:style-name="artikel">
                <text:p text:style-name="artikel_kop_titel"><text:span text:style-name="artikel_kop_label"/> <text:span text:style-name="artikel_kop_nr">5.5.1</text:span> Accommodatie en vervoer</text:p>
                <text:p text:style-name="al">Het kortdurend verblijf wordt geboden in een instelling of accommodatie van een door het college gecontracteerde aanbieder. Is de cliënt aangewezen op kortdurend verblijf dan ligt het niet voor de hand dat de cliënt zelf in staat is de accommodatie te bereiken. In het algemeen wordt aangenomen dat de mantelzorger de cliënt kan brengen en weer ophalen. Is dat niet het geval en er zijn ook geen andere voorliggende oplossingen dan kan een vervoersindicatie worden verstrekt.</text:p>
              </text:section>
              <text:section text:name="artikel_id1-3-2-2-5-7-4" text:style-name="artikel">
                <text:p text:style-name="artikel_kop_titel"><text:span text:style-name="artikel_kop_label"/> <text:span text:style-name="artikel_kop_nr">5.5.2</text:span> Omvang en duur</text:p>
                <text:p text:style-name="al">Kortdurend verblijf kan voor een etmaal per week worden verstrekt. Het is niet vereist dat het kortdurend verblijf slechts voor wekelijks (of maandelijks) gebruik kan worden toegekend. Afhankelijk van de omstandigheden in het individuele geval kunnen de periodieke aanspraken ook voor aaneengesloten gebruik van maximaal 52 etmalen per kalenderjaar worden toegekend en gebruikt. Denk bijvoorbeeld aan de situatie waarin de mantelzorger op vakantie wil. Het college kan afwijken van de gestelde norm. Bij de beoordeling van de aanspraak houdt het college in het algemeen rekening met de vraag of de cliënt aanspraak kan maken op Eerstelijns verblijf op grond van de Zvw of een indicatie op grond van de Wlz.</text:p>
                <text:p text:style-name="al"/>
              </text:section>
            </text:section>
            <text:section text:name="paragraaf_id1-3-2-2-5-8" text:style-name="paragraaf">
              <text:p text:style-name="paragraaf_kop"><text:span text:style-name="label"/> <text:span text:style-name="nr">5.6</text:span> Mantelzorgwoning</text:p>
              <text:section text:name="structuurtekst_id1-3-2-2-5-8-2" text:style-name="structuurtekst">
                <text:p text:style-name="al">Woningen dus ook mantelzorgwoningen worden niet als maatwerkvoorziening verstrekt. 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 In voorkomende gevallen wordt afstemming gezocht met het cluster Vergunningen, Toezicht en Handhaving omdat, zoals gezegd, de regels hierover zijn gewijzigd.</text:p>
              </text:section>
            </text:section>
            <text:p text:style-name="hoofdstuk_bottom"/>
          </text:section>
          <text:section text:name="hoofdstuk_id1-3-2-2-6" text:style-name="hoofdstuk">
            <text:p text:style-name="hoofdstuk_kop"><text:span text:style-name="label">Hoofdstuk</text:span> <text:span text:style-name="nr">6</text:span> Begeleiding</text:p>
            <text:section text:name="artikel_id1-3-2-2-6-2" text:style-name="artikel">
              <text:p text:style-name="artikel_kop_titel"><text:span text:style-name="artikel_kop_label"/> <text:span text:style-name="artikel_kop_nr"/> </text:p>
              <text:p text:style-name="al">
              <text:span text:style-name="nadrukcur">Hoofdstuk 6 Verordening</text:span>
            </text:p>
            </text:section>
            <text:section text:name="paragraaf_id1-3-2-2-6-3" text:style-name="paragraaf">
              <text:p text:style-name="paragraaf_kop"><text:span text:style-name="label"/> <text:span text:style-name="nr">6.1</text:span> Inleiding</text:p>
              <text:section text:name="structuurtekst_id1-3-2-2-6-3-2" text:style-name="structuurtekst">
                <text:p text:style-name="al">Met de maatwerkvoorziening begeleiding (individueel) wordt invulling gegeven aan het wettelijke begrip begeleiding. Daaronder worden activiteiten verstaan gericht op het bevorderen van zelfredzaamheid en/of participatie van de cliënt opdat hij zo lang mogelijk in zijn eigen leefomgeving kan blijven (art. 1.1.1 lid 1 Wmo 2015). Het in staat zijn tot zelfredzaamheid en participatie wil zeggen dat de cliënt zoveel mogelijk op gelijke voet met anderen mee kan doen aan de samenleving. De compensatieplicht van het college is echter niet gericht op het optimaliseren. Dat wil zeggen: niet alle beperkingen hoeven te worden opgelost. </text:p>
                <text:p text:style-name="al"/>
              </text:section>
            </text:section>
            <text:section text:name="paragraaf_id1-3-2-2-6-4" text:style-name="paragraaf">
              <text:p text:style-name="paragraaf_kop"><text:span text:style-name="label"/> <text:span text:style-name="nr">6.2</text:span> Algemene uitgangspunten</text:p>
              <text:section text:name="structuurtekst_id1-3-2-2-6-4-2" text:style-name="structuurtekst">
                <text:p text:style-name="al">Tijdens het onderzoek stelt het college vast of er voorliggende oplossingen zijn die aan het verstrekken van een maatwerkvoorziening in de vorm van begeleiding in de weg staat. Daaronder valt in ieder geval gebruikelijke hulp die een eventuele huisgenoot van de cliënt geacht wordt te bieden (zie Hoofdstuk 4 Gebruikelijke hulp van deze beleidsregels). Ook de begeleiding die geboden kan worden door bijvoorbeeld de welzijnsorganisatie kan een voorliggende oplossing zijn. Verder bepaalt de Verordening dat het college de te verstrekken maatwerkvoorziening kan combineren met eigen kracht, ondersteuning vanuit het sociaal netwerk en vrijwilligers. Als uitgangspunt geldt ook dat een collectieve maatwerkvoorziening in principe voor gaat op een individuele maatwerkvoorziening (art. 6.2 Verordening). De achtergrond daarvan is onder meer dat een collectief aanbod goedkoper is dan een individueel aanbod. Het college is immers niet gehouden meer dan de goedkoopst passende bijdrage te verlenen (zie art. 4.3 lid 1 onder b Verordening). Verder kan het natuurlijk zijn dat dagactiviteiten (collectieve maatwerkvoorziening in groepsverband) een beter passende bijdrage levert aan de zelfredzaamheid en/of participatie van de cliënt.</text:p>
                <text:p text:style-name="al"/>
              </text:section>
            </text:section>
            <text:section text:name="paragraaf_id1-3-2-2-6-5" text:style-name="paragraaf">
              <text:p text:style-name="paragraaf_kop"><text:span text:style-name="label"/> <text:span text:style-name="nr">6.3</text:span> Zelfredzaamheid en participatie</text:p>
              <text:section text:name="structuurtekst_id1-3-2-2-6-5-2" text:style-name="structuurtekst">
                <text:p text:style-name="al">Zelfredzaamheid bevat twee elementen:</text:p>
                <text:list text:style-name="id1-3-2-2-6-5-2-2">
                  <text:list-item text:style-override="id1-3-2-2-6-5-2-2-1">
                    <text:number>1.</text:number>
                    <text:p text:style-name="al">het uitvoeren van de noodzakelijke algemene dagelijkse levensverrichtingen (adl),</text:p>
                  </text:list-item>
                  <text:list-item text:style-override="id1-3-2-2-6-5-2-2-2">
                    <text:number>2.</text:number>
                    <text:p text:style-name="al">het voeren van een gestructureerd huishouden.</text:p>
                  </text:list-item>
                </text:list>
                <text:p text:style-name="al">Om de dagelijkse handelingen en praktische zaken uit te kunnen voeren moet de cliënt daar lichamelijk toe in staat zijn maar ook over vaardigheden beschikken om daar regie over te kunnen voeren. De vaardigheid is het vermogen om een handeling bekwaam uit te voeren of een probleem op te lossen. Vaardigheden op een of ander gebied wordt veelal vergaard door praktische ervaring, door korte of langere tijd regelmatig te oefenen. </text:p>
                <text:p text:style-name="al"/>
                <text:p text:style-name="al"/>
                <text:p text:style-name="al"/>
                <text:p text:style-name="al">
                <text:span text:style-name="nadrukcur">Participatie</text:span>
              </text:p>
                <text:p text:style-name="al">Participatie heeft betrekking op deelname aan het maatschappelijk verkeer; waaronder ook deelname aan dagactiviteiten kan vallen. Zie Hoofdstuk 7 Dagactiviteiten en zie voor het sociaal vervoer Hoofdstuk 11 Ondersteuning deelname maatschappelijk verkeer van deze beleidsregels.</text:p>
                <text:p text:style-name="al"/>
              </text:section>
            </text:section>
            <text:section text:name="paragraaf_id1-3-2-2-6-6" text:style-name="paragraaf">
              <text:p text:style-name="paragraaf_kop"><text:span text:style-name="label"/> <text:span text:style-name="nr">6.4</text:span> Afbakening Zorgverzekeringswet en Wmo 2015</text:p>
              <text:section text:name="structuurtekst_id1-3-2-2-6-6-2" text:style-name="structuurtekst">
                <text:p text:style-name="al">De behoefte aan (alleen) verzorging zoals die tot 1 januari 2015 op grond van de AWBZ werd verleend, kan ook meer in het verlengde van de behoefte aan begeleiding liggen. Het gaat bij deze verzorging om mensen die behoefte hebben aan ondersteuning bij de adl. Deze verzorging houdt geen verband met de behoefte aan geneeskundige zorg of een hoog risico daarop. Deze behoefte aan ondersteuning bij adl komt met name voor bij mensen met een verstandelijke of zintuiglijke beperking of psychiatrische problematiek. Deze vorm van ondersteuning bij adl is niet naar de Zvw overgeheveld, maar per 1 januari 2015 gepositioneerd onder de Wmo 2015. Als cliënten een lichamelijke aandoening krijgen waardoor een geneeskundige zorgvraag ontstaat, zullen zij zowel verpleging als hun bij de geneeskundige zorgvraag behorende verzorging vanuit de Zvw ontvangen. Verder valt voor cliënten die begeleiding en adl-ondersteuning krijgen via de Wmo 2015, de overige medische zorg vanzelfsprekend onder de te verzekeren prestaties van de Zvw.</text:p>
                <text:p text:style-name="al"/>
              </text:section>
            </text:section>
            <text:section text:name="paragraaf_id1-3-2-2-6-7" text:style-name="paragraaf">
              <text:p text:style-name="paragraaf_kop"><text:span text:style-name="label"/> <text:span text:style-name="nr">6.5</text:span> Bereiken van een resultaat</text:p>
              <text:section text:name="structuurtekst_id1-3-2-2-6-7-2" text:style-name="structuurtekst">
                <text:p text:style-name="al">Tijdens het onderzoek wordt bekeken of de cliënt is aangewezen op een maatwerkvoorziening in de vorm van begeleiding en zo ja, welke. Zo’n indicatie is natuurlijk ook afhankelijk van de aard en de mate van de beperkingen in de zelfredzaamheid of participatie. Het gaat om een te bereiken resultaat. Uit het resultaat of resultaten blijkt ook waar de begeleiding op is gericht om de cliënt in staat te stellen tot zelfredzaamheid en participatie. </text:p>
              </text:section>
              <text:section text:name="artikel_id1-3-2-2-6-7-3" text:style-name="artikel">
                <text:p text:style-name="artikel_kop_titel"><text:span text:style-name="artikel_kop_label"/> <text:span text:style-name="artikel_kop_nr">6.5.1</text:span> Reikwijdte en integraal werken</text:p>
                <text:p text:style-name="al">De gebieden die tijdens het onderzoek worden uitgevraagd vallen niet allemaal (volledig) binnen de reikwijdte van de Wmo 2015. Het breed uitvragen op verschillende gebieden maakt het mogelijk om cliënten op een goede manier door te geleiden naar andere regelingen maar ook om de maatwerkvoorziening af te stemmen op die regelingen, als daar aanleiding voor is (art. 2.3.5 lid 5 Wmo 2015). Op die manier wordt (betere) integrale dienstverlening aan inwoners bereikt. Hierna wordt een voorbeeld genoemd.</text:p>
                <text:p text:style-name="al"/>
                <text:p text:style-name="al">
                <text:span text:style-name="nadrukcur">Financiën/ administratie</text:span>
              </text:p>
                <text:p text:style-name="al">Voor zover de problematiek betrekking heeft op het oplossen van schulden, waarvoor het minnelijk (gemeentelijke) of wettelijke (WSNP) traject is bedoeld, valt de begeleiding buiten de reikwijdte van de Wmo 2015. Dan kan alleen tijdelijk begeleiding worden verstrekt voor een toeleiding (warme overdracht) naar bijvoorbeeld het financieel loket. Naast eventuele schulddienstverlening kan dan ook toeleiding naar budgetbeheer of bewindvoering worden opgepakt. Bij het financieel loket kan ook worden bekeken of de cliënt eventueel aanspraak kan maken of inkomensondersteunende maatregelen.</text:p>
                <text:p text:style-name="al"/>
                <text:p text:style-name="al">
                <text:span text:style-name="nadrukcur">Wettelijk beschermingsmaatregelen</text:span>
              </text:p>
                <text:p text:style-name="al">Er bestaat een aantal wettelijke beschermingsmaatregelen; bij de kantonrechter kan een verzoek om toelating worden gedaan. Tegen de achtergrond van de problematiek binnen dit resultaatgebied zijn dat:</text:p>
                <text:list text:style-name="id1-3-2-2-6-7-3-9">
                  <text:list-item text:style-override="id1-3-2-2-6-7-3-9-1">
                    <text:number>•</text:number>
                    <text:p text:style-name="al">Beschermingswind. Als iemand niet meer alleen voor zijn financiële zaken kan zorgen, kan hij hulp daarbij krijgen door zijn vermogen onder bewind te laten stellen en zijn financiële zaken door een ander laten regelen. Problematische schulden en verkwisting kunnen redenen zijn om beschermingsbewind uit te spreken.</text:p>
                  </text:list-item>
                  <text:list-item text:style-override="id1-3-2-2-6-7-3-9-2">
                    <text:number>•</text:number>
                    <text:p text:style-name="al">Curatele. Als iemand zowel zijn persoonlijke én financiële zaken niet meer zelf kan regelen. Persoonlijke zaken zijn bijvoorbeeld een medische behandeling of verpleging. Het gaat om personen die handelingsonbekwaam zijn.</text:p>
                  </text:list-item>
                  <text:list-item text:style-override="id1-3-2-2-6-7-3-9-3">
                    <text:number>•</text:number>
                    <text:p text:style-name="al">Mentorschap. Als iemand alleen niet meer voor zijn persoonlijke en immateriële zaken kan zorgen, kan hij een mentor krijgen om hem te helpen.</text:p>
                  </text:list-item>
                </text:list>
              </text:section>
              <text:section text:name="artikel_id1-3-2-2-6-7-4" text:style-name="artikel">
                <text:p text:style-name="artikel_kop_titel"><text:span text:style-name="artikel_kop_label"/> <text:span text:style-name="artikel_kop_nr">6.5.2</text:span> Aandachtspunten</text:p>
                <text:p text:style-name="al">De cliënt kan beperkingen ondervinden op verschillende gebieden (zie verder hierna). Het college kan bij het onderzoek gebruik maken van Bijlage 3 Aandachtspunten resultaatgebieden begeleiding bij deze beleidsregels.</text:p>
              </text:section>
              <text:section text:name="artikel_id1-3-2-2-6-7-5" text:style-name="artikel">
                <text:p text:style-name="artikel_kop_titel"><text:span text:style-name="artikel_kop_label"/> <text:span text:style-name="artikel_kop_nr">6.5.3</text:span> Resultaat</text:p>
                <text:p text:style-name="al">Het college stelt tijdens het onderzoek vast welk resultaat of welke resultaten bereikt moeten worden en welke aandachtspunten er eventueel zijn bij het bieden van de begeleiding. Daaruit volgt de begeleiding waarop de cliënt is aangewezen qua aard, omvang en frequentie. Dat wordt aangeduid met een intensiteit. Begeleiding kan worden geïndiceerd in vijf intensiteiten: waakvlamcontact, licht, middel, zwaar of intensief. De termen licht, matig en zwaar uit Bijlage 3 Aandachtspunten resultaatgebieden begeleiding laten zich niet rechtstreeks vertalen naar een gelijknamige intensiteit. Met andere woorden: wanneer de ernst van de problematiek op een van de gebieden als zwaar wordt beoordeeld, wil dit niet zeggen dat de begeleiding per definitie wordt geïndiceerd in de intensiteit zwaar. Het college hanteert de volgende intensiteiten:</text:p>
                <text:p text:style-name="al"/>
                <text:section text:name="table_id1-3-2-2-6-7-5-4" text:style-name="table">
                  <text:p text:style-name="table_top"/>
                  <table:table table:style-name="tgroup">
                    <table:table-column table:style-name="id1-3-2-2-6-7-5-4-1-1"/>
                    <table:table-column table:style-name="id1-3-2-2-6-7-5-4-1-2"/>
                    <table:table-column table:style-name="id1-3-2-2-6-7-5-4-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uren per maand</text:p>
                      </table:table-cell>
                      <table:table-cell table:style-name="cell_frame_all" table:number-rows-spanned="1" table:number-columns-spanned="1">
                        <text:p text:style-name="table_al">Bovengrens uren per maand</text:p>
                      </table:table-cell>
                    </table:table-row>
                    <table:table-row table:style-name="row">
                      <table:table-cell table:style-name="cell_frame_all" table:number-rows-spanned="1" table:number-columns-spanned="1">
                        <text:p text:style-name="table_al">Waakvlamconta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n met 4 uu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uur</text:p>
                      </table:table-cell>
                      <table:table-cell table:style-name="cell_frame_all" table:number-rows-spanned="1" table:number-columns-spanned="1">
                        <text:p text:style-name="table_al">tot en met 9 uur</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9 uur</text:p>
                      </table:table-cell>
                      <table:table-cell table:style-name="cell_frame_all" table:number-rows-spanned="1" table:number-columns-spanned="1">
                        <text:p text:style-name="table_al">tot en met 18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18 uur</text:p>
                      </table:table-cell>
                      <table:table-cell table:style-name="cell_frame_all" table:number-rows-spanned="1" table:number-columns-spanned="1">
                        <text:p text:style-name="table_al">tot en met 26 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26 uur</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Geen optelsom</text:span>
              </text:p>
                <text:p text:style-name="al">Het kan zijn dat op meerdere gebieden te behalen resultaten te formuleren zijn. Voor wat betreft de omvang van de indicatie voor begeleiding is het niet zo dat de ureninschatting per gebied bij elkaar worden opgeteld. Het gaat om maatwerk: het bereiken van het resultaat is leidend. De aanbieder kan in een bepaalde volgtijdelijkheid werken aan de te bereiken resultaten. Het kan van belang zijn (tussentijds) te evalueren. </text:p>
                <text:p text:style-name="al"/>
                <text:p text:style-name="al">
                <text:span text:style-name="nadrukcur">Resultaat en intensiteit</text:span>
              </text:p>
                <text:p text:style-name="al">Voor het bepalen van een te bepalen resultaat en bijbehorende intensiteit kan het college onderstaand schema gebruiken.</text:p>
                <text:p text:style-name="al"/>
                <text:section text:name="table_id1-3-2-2-6-7-5-12" text:style-name="table">
                  <text:p text:style-name="table_top"/>
                  <table:table table:style-name="tgroup">
                    <table:table-column table:style-name="id1-3-2-2-6-7-5-12-1-1"/>
                    <table:table-column table:style-name="id1-3-2-2-6-7-5-12-1-2"/>
                    <table:table-column table:style-name="id1-3-2-2-6-7-5-12-1-3"/>
                    <table:table-row table:style-name="row">
                      <table:table-cell table:style-name="cell_frame_all" table:number-rows-spanned="1" table:number-columns-spanned="1">
                        <text:p text:style-name="table_al">
                          <text:span text:style-name="nadrukvet">De begeleiding bestaat uit:</text:span>
                        </text:p>
                      </table:table-cell>
                      <table:table-cell table:style-name="cell_frame_all" table:number-rows-spanned="1" table:number-columns-spanned="1">
                        <text:p text:style-name="table_al">
                          <text:span text:style-name="nadrukvet">De begeleiding is:</text:span>
                        </text:p>
                      </table:table-cell>
                      <table:table-cell table:style-name="cell_frame_all" table:number-rows-spanned="1" table:number-columns-spanned="1">
                        <text:p text:style-name="table_al">
                          <text:span text:style-name="nadrukvet">Deskundigheid begeleider:</text:span>
                        </text:p>
                      </table:table-cell>
                    </table:table-row>
                    <table:table-row table:style-name="row">
                      <table:table-cell table:style-name="cell_frame_all" table:number-rows-spanned="1" table:number-columns-spanned="1">
                        <text:p text:style-name="table_al">Stimuleren en controleren.</text:p>
                      </table:table-cell>
                      <table:table-cell table:style-name="cell_frame_all" table:number-rows-spanned="1" table:number-columns-spanned="1">
                        <text:p text:style-name="table_al">Praktisch en planbaar.</text:p>
                      </table:table-cell>
                      <table:table-cell table:style-name="cell_frame_all" table:number-rows-spanned="1" table:number-columns-spanned="1">
                        <text:p text:style-name="table_al">Geen specifieke eisen.</text:p>
                      </table:table-cell>
                    </table:table-row>
                    <table:table-row table:style-name="row">
                      <table:table-cell table:style-name="cell_frame_all" table:number-rows-spanned="1" table:number-columns-spanned="1">
                        <text:p text:style-name="table_al">Stimuleren en controleren + aansturen en instrueren.</text:p>
                      </table:table-cell>
                      <table:table-cell table:style-name="cell_frame_all" table:number-rows-spanned="1" table:number-columns-spanned="1">
                        <text:p text:style-name="table_al">Specialistisch, niet uitstelbaar tot volgend contactmoment, binnen reguliere werktijden.</text:p>
                      </table:table-cell>
                      <table:table-cell table:style-name="cell_frame_all" table:number-rows-spanned="1" table:number-columns-spanned="1">
                        <text:p text:style-name="table_al">Kennis van ziektebeelden en behandelmethoden is noodzakelijk.</text:p>
                      </table:table-cell>
                    </table:table-row>
                    <table:table-row table:style-name="row">
                      <table:table-cell table:style-name="cell_frame_all" table:number-rows-spanned="1" table:number-columns-spanned="1">
                        <text:p text:style-name="table_al">Stimuleren en controleren, aansturen en instrueren + zaken overnemen.</text:p>
                      </table:table-cell>
                      <table:table-cell table:style-name="cell_frame_all" table:number-rows-spanned="1" table:number-columns-spanned="1">
                        <text:p text:style-name="table_al">Specialistisch, bij een incidenteel karakter per direct bereikbaarheid, zonodig buiten reguliere werktijden</text:p>
                      </table:table-cell>
                      <table:table-cell table:style-name="cell_frame_all" table:number-rows-spanned="1" table:number-columns-spanned="1">
                        <text:p text:style-name="table_al">Kennis van behandelmethoden én overleg met ketenpartners is noodzakelijk.</text:p>
                      </table:table-cell>
                    </table:table-row>
                  </table:table>
                  <text:p text:style-name="table_bottom"/>
                </text:section>
              </text:section>
              <text:section text:name="artikel_id1-3-2-2-6-7-6" text:style-name="artikel">
                <text:p text:style-name="artikel_kop_titel"><text:span text:style-name="artikel_kop_label"/> <text:span text:style-name="artikel_kop_nr">6.5.4</text:span> Intensiteit waakvlamcontact</text:p>
                <text:p text:style-name="al">De intensiteit waakvlamcontact is bedoeld als:</text:p>
                <text:list text:style-name="id1-3-2-2-6-7-6-3">
                  <text:list-item text:style-override="id1-3-2-2-6-7-6-3-1">
                    <text:number>•</text:number>
                    <text:p text:style-name="al">manier om af te schalen,</text:p>
                  </text:list-item>
                  <text:list-item text:style-override="id1-3-2-2-6-7-6-3-2">
                    <text:number>•</text:number>
                    <text:p text:style-name="al">nazorg en monitoring,</text:p>
                  </text:list-item>
                  <text:list-item text:style-override="id1-3-2-2-6-7-6-3-3">
                    <text:number>•</text:number>
                    <text:p text:style-name="al">preventie om zwaardere begeleiding te voorkomen,</text:p>
                  </text:list-item>
                  <text:list-item text:style-override="id1-3-2-2-6-7-6-3-4">
                    <text:number>•</text:number>
                    <text:p text:style-name="al">de “zorgmijdende” cliënt de toegekende begeleiding niet gebruikt (no show).</text:p>
                  </text:list-item>
                </text:list>
                <text:p text:style-name="al">
                <text:span text:style-name="nadrukcur">Manier om af te schalen</text:span>
              </text:p>
                <text:p text:style-name="al">Voordat de begeleiding daadwerkelijk wordt afgeschaald wordt eerst gekeken of in het netwerk van de cliënt een persoon beschikbaar en geschikt is die de functie van het waakvlamcontact op zich kan nemen. Dat wil zeggen: bij een indicatie zoekt de aanbieder samenwerking met die persoon. Het waakvlamcontact wordt dan belegd bij die persoon en heeft als doel om een vinger aan de pols te houden in de overgang naar het afbouwen van de begeleiding en/of na beëindiging van de begeleiding. Zijn er geen mogelijkheden binnen het eigen netwerk, dan biedt de aanbieder het waakvlamcontact.</text:p>
                <text:p text:style-name="al"/>
                <text:p text:style-name="al">
                <text:span text:style-name="nadrukcur">Nazorg en monitoring</text:span>
              </text:p>
                <text:p text:style-name="al">Cliënten zijn goed in beeld bij aanbieders. Daarom hoeft de cliënt niet steeds opnieuw een vraag te stellen of een intake te doorlopen. De aanbieder bewaakt dat de zelfredzaamheid van de cliënt niet afneemt. Daarnaast kan “uitstroom” naar voorliggende oplossingen ingezet of behouden worden.</text:p>
                <text:p text:style-name="al"/>
                <text:p text:style-name="al">
                <text:span text:style-name="nadrukcur">Preventie om zwaardere begeleiding te voorkomen</text:span>
              </text:p>
                <text:p text:style-name="al">Bij waakvlamcontact is de begeleiding tijdig aanwezig om op te schalen bij dreigende terugval. Op die manier hoeven de problemen van een cliënt niet verder op te stapelen. De cliënt kan terugvallen op de aanbieder als het even wat minder goed gaat. Als dat nodig is kan de aanbieder ook begeleiding bieden bij het formuleren van een ondersteuningsvraag en toeleiding tot (meer) ondersteuning.</text:p>
                <text:p text:style-name="al"/>
                <text:p text:style-name="al">
                <text:span text:style-name="nadrukcur">Zorgmijders</text:span>
              </text:p>
                <text:p text:style-name="al">Het gaat bij zogeheten “zorgmijders” om cliënten aan wie weliswaar begeleiding is toegekend maar die daar geen gebruik van maken (no show). In die situaties wordt het eerdere toekenningsbesluit vervangen door een toekenning begeleiding waakvlamcontact. Het kan ook een manier zijn om de ondersteuning voor (nieuwe) cliënten, aan wie nog geen begeleiding is verstrekt, op een laagdrempelige manier op te starten. Dat kan ook bemoeizorg zijn vanuit de GGD.</text:p>
              </text:section>
            </text:section>
            <text:p text:style-name="hoofdstuk_bottom"/>
          </text:section>
          <text:section text:name="hoofdstuk_id1-3-2-2-7" text:style-name="hoofdstuk">
            <text:p text:style-name="hoofdstuk_kop"><text:span text:style-name="label">Hoofdstuk</text:span> <text:span text:style-name="nr">7</text:span> Dagactiviteiten</text:p>
            <text:section text:name="artikel_id1-3-2-2-7-2" text:style-name="artikel">
              <text:p text:style-name="artikel_kop_titel"><text:span text:style-name="artikel_kop_label"/> <text:span text:style-name="artikel_kop_nr"/> </text:p>
              <text:p text:style-name="al">
              <text:span text:style-name="nadrukcur">Artikel 1.1 lid 1 Verordening (begripsbepaling)</text:span>
            </text:p>
              <text:p text:style-name="al">
              <text:span text:style-name="nadrukcur">Hoofdstuk 6 Verordening</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De maatwerkvoorziening dagactiviteiten is een vorm van begeleiding in groepsverband bestemd voor cliënten die niet mee kunnen doen in het ‘gewone’ dagelijkse (werk)leven. De dagactiviteiten dragen bij aan de zelfredzaamheid en/of participatie van de cliënt, zodat deze zo lang mogelijk in de eigen leefomgeving kan blijven. Dagactiviteiten omvatten structurele tijdsbesteding met een welomschreven resultaat waarbij een cliënt actief wordt betrokken en wat hem zingeving biedt. Begeleiding is hiervan een onderdeel zodat de cliënt kan deelnemen aan de dagactiviteiten. Dagactiviteiten kunnen gericht zijn op: een invulling van de dag, dagstructuur hebben en mensen ontmoeten. Ze kunnen naast structurerend ook ontwikkelingsgericht zijn. Als dat nodig is valt hieronder ook het vervoer naar en van de dagactiviteiten. Dagactiviteiten kan er ook voor zorgen dat de mantelzorger wordt ontlast. Er zijn drie vormen van dagactiviteiten die zijn afgestemd op een specifieke doelgroep (zie hierna).</text:p>
                <text:p text:style-name="al"/>
              </text:section>
            </text:section>
            <text:section text:name="paragraaf_id1-3-2-2-7-4" text:style-name="paragraaf">
              <text:p text:style-name="paragraaf_kop"><text:span text:style-name="label"/> <text:span text:style-name="nr">7.2</text:span> Algemene uitgangspunten</text:p>
              <text:section text:name="structuurtekst_id1-3-2-2-7-4-2" text:style-name="structuurtekst">
                <text:p text:style-name="al">Tijdens het onderzoek stelt het college vast of er voorliggende oplossingen zijn die aan het verstrekken van een maatwerkvoorziening in de vorm van dagactiviteiten in de weg staat. Daaronder kan gebruikelijke hulp vallen die een eventuele huisgenoot van de cliënt geacht wordt te bieden. Ook de begeleiding die geboden kan worden door een welzijnsorganisatie kan een voorliggende oplossing zijn. Verder bepaalt de Verordening dat het college de te verstrekken maatwerkvoorziening kan combineren met eigen kracht, ondersteuning vanuit het sociaal netwerk en vrijwilligers. Als uitgangspunt geldt ook dat een collectieve maatwerkvoorziening in principe voor gaat op een individuele maatwerkvoorziening (art. 6.2 van de Verordening). De achtergrond daarvan is onder meer dat een collectief aanbod goedkoper is dan een individueel aanbod. Het college is immers niet gehouden meer dan de goedkoopst passende bijdrage te verlenen (zie art. 4.3 lid 1 onder b Verordening). Verder kan het natuurlijk zijn dat dagactiviteiten (collectieve maatwerkvoorziening in groepsverband) een beter passende bijdrage levert aan de zelfredzaamheid en/of participatie van de cliënt dan individuele begeleiding.</text:p>
              </text:section>
              <text:section text:name="artikel_id1-3-2-2-7-4-3" text:style-name="artikel">
                <text:p text:style-name="artikel_kop_titel"><text:span text:style-name="artikel_kop_label"/> <text:span text:style-name="artikel_kop_nr">7.2.1</text:span> Voorliggende oplossing</text:p>
                <text:p text:style-name="al">De Bouwerskamp is een laagdrempelige inloopvoorziening voor inwoners waaronder cliënten met een psychische kwetsbaarheid. De Bouwerskamp is een algemene voorziening en kan voor gaan op het verstrekken van een maatwerkvoorziening dagactiviteiten.</text:p>
                <text:p text:style-name="al"/>
                <text:p text:style-name="al">
                <text:span text:style-name="nadrukcur">Beschikbaarheid</text:span>
              </text:p>
                <text:p text:style-name="al">De openingstijden van de Bouwerskamp zijn:</text:p>
                <text:list text:style-name="id1-3-2-2-7-4-3-6">
                  <text:list-item text:style-override="id1-3-2-2-7-4-3-6-1">
                    <text:number>•</text:number>
                    <text:p text:style-name="al">Maandag tot en met vrijdag van 9.00-17.00 uur</text:p>
                  </text:list-item>
                  <text:list-item text:style-override="id1-3-2-2-7-4-3-6-2">
                    <text:number>•</text:number>
                    <text:p text:style-name="al">Plus twee avonden doordeweeks tot 19.00 uur</text:p>
                  </text:list-item>
                  <text:list-item text:style-override="id1-3-2-2-7-4-3-6-3">
                    <text:number>•</text:number>
                    <text:p text:style-name="al">En op zondag van 15.00-19.00 uur.</text:p>
                  </text:list-item>
                </text:list>
                <text:p text:style-name="al"/>
                <text:p text:style-name="al">
                <text:span text:style-name="nadrukcur">Resultaten</text:span>
              </text:p>
                <text:p text:style-name="al">De inloopvoorziening Bouwerskamp richt zich op het bereiken van de volgende resultaten:</text:p>
                <text:list text:style-name="id1-3-2-2-7-4-3-10">
                  <text:list-item text:style-override="id1-3-2-2-7-4-3-10-1">
                    <text:number>•</text:number>
                    <text:p text:style-name="al">Het zich thuis laten voelen en contacten leggen.</text:p>
                  </text:list-item>
                  <text:list-item text:style-override="id1-3-2-2-7-4-3-10-2">
                    <text:number>•</text:number>
                    <text:p text:style-name="al">Het faciliteren van cliënten met een psychische kwetsbaarheid om zich te ontwikkelen om een volgende stap te zetten in het meedoen in de maatschappij, ook arbeidsmatig. Hierbij wordt geïnvesteerd op herstel en inzet van ervaringsdeskundigheid.</text:p>
                  </text:list-item>
                  <text:list-item text:style-override="id1-3-2-2-7-4-3-10-3">
                    <text:number>•</text:number>
                    <text:p text:style-name="al">Het signaleren van verergering van de problematiek en somatische achteruitgang en hiernaar handelen. Het hierbij ontlasten van de mantelzorger.</text:p>
                  </text:list-item>
                  <text:list-item text:style-override="id1-3-2-2-7-4-3-10-4">
                    <text:number>•</text:number>
                    <text:p text:style-name="al">Het werken aan een gezonde leefstijl bij cliënten door het bieden van gezonde voeding, het verstrekken van informatie over voeding en bewegen en het samenwerken met de Voedselbank om verspilling van voedsel tegen te gaan.</text:p>
                  </text:list-item>
                  <text:list-item text:style-override="id1-3-2-2-7-4-3-10-5">
                    <text:number>•</text:number>
                    <text:p text:style-name="al">Het onder de aandacht brengen van stigma’s.</text:p>
                  </text:list-item>
                  <text:list-item text:style-override="id1-3-2-2-7-4-3-10-6">
                    <text:number>•</text:number>
                    <text:p text:style-name="al">Het faciliteren van ruimte aan vrijwilligersorganisaties op het gebied van zelfhulp waarmee zwaardere zorg voorkomen wordt.</text:p>
                  </text:list-item>
                  <text:list-item text:style-override="id1-3-2-2-7-4-3-10-7">
                    <text:number>•</text:number>
                    <text:p text:style-name="al">Er ontstaat begrip en acceptatie tussen verschillende doelgroepen waardoor de drempel verlaagd wordt om samen activiteiten te ondernemen. Hierdoor is er een breder aanbod van activiteiten voor wie er behoefte aan heeft.</text:p>
                  </text:list-item>
                  <text:list-item text:style-override="id1-3-2-2-7-4-3-10-8">
                    <text:number>•</text:number>
                    <text:p text:style-name="al">Het samenwerken tussen organisaties waardoor expertise en inzet voor een brede doelgroep wordt benut.</text:p>
                  </text:list-item>
                  <text:list-item text:style-override="id1-3-2-2-7-4-3-10-9">
                    <text:number>•</text:number>
                    <text:p text:style-name="al">Het vergroten van het bereik van mensen, zodat er meer mensen bereikt worden en naar de Bouwerskamp komen.</text:p>
                  </text:list-item>
                  <text:list-item text:style-override="id1-3-2-2-7-4-3-10-10">
                    <text:number>•</text:number>
                    <text:p text:style-name="al">Het normaliseren en afschalen van hulpverlening.</text:p>
                  </text:list-item>
                  <text:list-item text:style-override="id1-3-2-2-7-4-3-10-11">
                    <text:number>•</text:number>
                    <text:p text:style-name="al">Het versterken van het netwerk van cliënten buiten de Bouwerskamp.</text:p>
                  </text:list-item>
                </text:list>
              </text:section>
            </text:section>
            <text:section text:name="paragraaf_id1-3-2-2-7-5" text:style-name="paragraaf">
              <text:p text:style-name="paragraaf_kop"><text:span text:style-name="label"/> <text:span text:style-name="nr">7.3</text:span> Vormen van dagactiviteiten</text:p>
              <text:section text:name="structuurtekst_id1-3-2-2-7-5-2" text:style-name="structuurtekst">
                <text:p text:style-name="al">Er zijn drie maatwerkvoorzieningen in de vorm van dagactiviteiten die elk bestemd zijn voor een verschillend deel van de populatie. Onderstaande tabel geeft een overzicht van de verschillende producten, de bijbehorende deelpopulatie en activiteiten:</text:p>
              </text:section>
              <text:section text:name="artikel_id1-3-2-2-7-5-3" text:style-name="artikel">
                <text:p text:style-name="artikel_kop_titel"><text:span text:style-name="artikel_kop_label"/> <text:span text:style-name="artikel_kop_nr">7.3.1</text:span> Doelgroep en scheidslijn dagactiviteiten</text:p>
                <text:section text:name="table_id1-3-2-2-7-5-3-2" text:style-name="table">
                  <text:p text:style-name="table_top"/>
                  <table:table table:style-name="tgroup">
                    <table:table-column table:style-name="id1-3-2-2-7-5-3-2-1-1"/>
                    <table:table-column table:style-name="id1-3-2-2-7-5-3-2-1-2"/>
                    <table:table-column table:style-name="id1-3-2-2-7-5-3-2-1-3"/>
                    <table:table-column table:style-name="id1-3-2-2-7-5-3-2-1-4"/>
                    <table:table-row table:style-name="row">
                      <table:table-cell table:style-name="cell_frame_all" table:number-rows-spanned="1" table:number-columns-spanned="1">
                        <text:p text:style-name="table_al">Naam product</text:p>
                      </table:table-cell>
                      <table:table-cell table:style-name="cell_frame_all" table:number-rows-spanned="1" table:number-columns-spanned="1">
                        <text:p text:style-name="table_al">Deelpopulatie</text:p>
                      </table:table-cell>
                      <table:table-cell table:style-name="cell_frame_all" table:number-rows-spanned="1" table:number-columns-spanned="1">
                        <text:p text:style-name="table_al">Activiteiten </text:p>
                      </table:table-cell>
                      <table:table-cell table:style-name="cell_frame_all" table:number-rows-spanned="1" table:number-columns-spanned="1">
                        <text:p text:style-name="table_al">Exclusief deelpopulatie</text:p>
                      </table:table-cell>
                    </table:table-row>
                    <table:table-row table:style-name="row">
                      <table:table-cell table:style-name="cell_frame_all" table:number-rows-spanned="1" table:number-columns-spanned="1">
                        <text:p text:style-name="table_al">Dagactiviteiten belevingsgericht</text:p>
                      </table:table-cell>
                      <table:table-cell table:style-name="cell_frame_all" table:number-rows-spanned="1" table:number-columns-spanned="1">
                        <text:p text:style-name="table_al">Ouderen en (jong) dementerenden</text:p>
                      </table:table-cell>
                      <table:table-cell table:style-name="cell_frame_all" table:number-rows-spanned="1" table:number-columns-spanned="1">
                        <text:p text:style-name="table_al">Recreatief</text:p>
                      </table:table-cell>
                      <table:table-cell table:style-name="cell_frame_all" table:number-rows-spanned="1" table:number-columns-spanned="1">
                        <text:p text:style-name="table_al">Arbeidsmatige leeftijd m.u.v. jong dementerenden</text:p>
                      </table:table-cell>
                    </table:table-row>
                    <table:table-row table:style-name="row">
                      <table:table-cell table:style-name="cell_frame_all" table:number-rows-spanned="1" table:number-columns-spanned="1">
                        <text:p text:style-name="table_al">Dagactiviteiten NAH</text:p>
                      </table:table-cell>
                      <table:table-cell table:style-name="cell_frame_all" table:number-rows-spanned="1" table:number-columns-spanned="1">
                        <text:p text:style-name="table_al">Niet aangeboren hersenletsel (NAH)</text:p>
                      </table:table-cell>
                      <table:table-cell table:style-name="cell_frame_all" table:number-rows-spanned="1" table:number-columns-spanned="1">
                        <text:p text:style-name="table_al">Recreatief en ontwikkelings-gericht</text:p>
                      </table:table-cell>
                      <table:table-cell table:style-name="cell_frame_all" table:number-rows-spanned="1" table:number-columns-spanned="1">
                        <text:p text:style-name="table_al">Cliënten die geen NAH hebben</text:p>
                      </table:table-cell>
                    </table:table-row>
                    <table:table-row table:style-name="row">
                      <table:table-cell table:style-name="cell_frame_all" table:number-rows-spanned="1" table:number-columns-spanned="1">
                        <text:p text:style-name="table_al">Dagactiviteiten arbeidsmatig</text:p>
                      </table:table-cell>
                      <table:table-cell table:style-name="cell_frame_all" table:number-rows-spanned="1" table:number-columns-spanned="1">
                        <text:p text:style-name="table_al">Arbeidsmatige leeftijd</text:p>
                      </table:table-cell>
                      <table:table-cell table:style-name="cell_frame_all" table:number-rows-spanned="1" table:number-columns-spanned="1">
                        <text:p text:style-name="table_al">Ontwikkelings-gericht</text:p>
                      </table:table-cell>
                      <table:table-cell table:style-name="cell_frame_all" table:number-rows-spanned="1" table:number-columns-spanned="1">
                        <text:list text:style-name="id1-3-2-2-7-5-3-2-1-5-4-4-1">
                          <text:list-item text:style-override="id1-3-2-2-7-5-3-2-1-5-4-4-1-1">
                            <text:number>-</text:number>
                            <text:p text:style-name="table_al">Deelpopulatie NAH,</text:p>
                          </text:list-item>
                          <text:list-item text:style-override="id1-3-2-2-7-5-3-2-1-5-4-4-1-2">
                            <text:number>-</text:number>
                            <text:p text:style-name="table_al">Pensioengerechtigde leeftijd en dementerenden</text:p>
                          </text:list-item>
                        </text:list>
                      </table:table-cell>
                    </table:table-row>
                  </table:table>
                  <text:p text:style-name="table_bottom"/>
                </text:section>
                <text:p text:style-name="al"/>
                <text:p text:style-name="al">
                <text:span text:style-name="nadrukcur">Pensioengerechtigd en toch dagactiviteiten arbeidsmatig?</text:span>
              </text:p>
                <text:p text:style-name="al">De cliënt staat centraal. Neem bijvoorbeeld een cliënt die deelneemt aan de dagactiviteiten arbeidsmatig en de pensioengerechtigde leeftijd bereikt maar graag wil blijven deelnemen aan de dagactiviteiten arbeidsmatig. Deze cliënt kan daar in afstemming met de aanbieder en het college blijven. De cliënt ontvangt wel een andere indicatie, namelijk voor dagactiviteiten belevingsgericht. De aanbieder van dagactiviteiten belevingsgericht en de aanbieder dagactiviteiten arbeidsmatig werken samen om deze cliënt te bedienen. Dat kan een combinatie van dagactiviteiten zijn of volledige deelname aan de dagactiviteiten arbeidsmatig. Aanbieders kunnen bijvoorbeeld hun samenwerking vormgeven in een hoofd- en onderaannemerschap.</text:p>
                <text:p text:style-name="al"/>
              </text:section>
            </text:section>
            <text:section text:name="paragraaf_id1-3-2-2-7-6" text:style-name="paragraaf">
              <text:p text:style-name="paragraaf_kop"><text:span text:style-name="label"/> <text:span text:style-name="nr">7.4</text:span> Dagactiviteiten niet aangeboren hersenletsel (NAH)</text:p>
              <text:section text:name="structuurtekst_id1-3-2-2-7-6-2" text:style-name="structuurtekst">
                <text:p text:style-name="al">Cliënten met niet-aangeboren hersenletsel (NAH) hebben schade aan de hersenen die is ontstaan in de loop van hun leven. Dit zorgt voor een onomkeerbare breuk in hun levenslijn; een cliënt met NAH ervaart dat wat voorheen vanzelfsprekend was, dat nu niet meer is. Dit vraagt om speciale aanpak en aandacht, bijvoorbeeld voor rouwverwerking en leerbaarheid.</text:p>
                <text:p text:style-name="al"/>
              </text:section>
            </text:section>
            <text:section text:name="paragraaf_id1-3-2-2-7-7" text:style-name="paragraaf">
              <text:p text:style-name="paragraaf_kop"><text:span text:style-name="label"/> <text:span text:style-name="nr">7.5</text:span> Dagactiviteiten belevingsgericht</text:p>
              <text:section text:name="structuurtekst_id1-3-2-2-7-7-2" text:style-name="structuurtekst">
                <text:p text:style-name="al">De doelgroep voor deze maatwerkvoorziening zijn cliënten vanaf de pensioengerechtigde leeftijd en (jong) dementerenden. De doelgroep kenmerkt zich door een onomkeerbaar verlies van regie en een grote mate van zorgafhankelijkheid. Het gaat bij dagactiviteiten belevingsgericht om cliënten die ernstig beperkt zijn in hun zelfredzaamheid en die (nagenoeg) niet meer in staat zijn om hun eigen dagstructuur vorm te geven. Denk aan cognitieve beperkingen door dementie en/of fysieke beperkingen door een ziekte of ouderdom. Omdat zij sterk beperkt zijn in de zelfredzaamheid kan dat leiden tot: sociaal isolement, afnemende vaardigheden en het langzaam verliezen van de regie over het leven. De dagactiviteiten belevingsgericht geven structuur en een zinvolle invulling van de dag aan deze groep ouderen en (jong) dementerenden. Deze maatwerkvoorziening voorkomt ook dat iemand geen sociale contacten meer heeft en geïsoleerd raakt.</text:p>
                <text:p text:style-name="al"/>
                <text:p text:style-name="al">
                <text:span text:style-name="nadrukcur">Recreatief met als doel beleven</text:span>
              </text:p>
                <text:p text:style-name="al">De dagactiviteiten belevingsgericht zijn veelal recreatief van aard en hebben als doel ‘beleven’. Als de cliënt beginnende en lichte beperkingen heeft, zijn de activiteiten vooral recreatief van aard en gericht op het hebben van contacten, versterken sociaal netwerk en ontmoeting. Activiteiten zijn bijvoorbeeld: wandelen, knutselen, klussen, gymnastieken, zingen of samen koken en andere mensen ontmoeten. Voor deze cliënten kan een algemene voorziening, een vrij toegankelijke voorziening en/of inzet van een vrijwilliger voldoende zijn, al dan niet in combinatie met deze maatwerkvoorziening een passende oplossing zijn.</text:p>
                <text:p text:style-name="al"/>
                <text:p text:style-name="al">
                <text:span text:style-name="nadrukcur">Opvang en stabiliseren</text:span>
              </text:p>
                <text:p text:style-name="al">Afhankelijk van de mate van maar ook de prognose van de beperkingen van de cliënt zijn de dagactiviteiten vaak recreatief van aard en gericht op stabilisering, het voorkomen of vertragen van verdere achteruitgang, het zo lang mogelijk behouden van vaardigheden, het zo lang mogelijk zelfstandig kunnen wonen. Het richt zich op opvang van cliënten die naar verhouding veel structuur, begeleiding en toezicht nodig hebben, bijvoorbeeld cliënten met dementie. De begeleiding is intensiever en meer specialistisch dan recreatief met als doel beleven vanwege de beperkingen (fysiek, verstandelijk, geestelijk). Het is daarnaast vaak gericht op het ontlasten van mantelzorgers. Een groot deel van deze cliënten komt via de maatwerkvoorziening dagactiviteiten belevingsgericht uiteindelijk terecht in de Wlz.</text:p>
                <text:p text:style-name="al"/>
              </text:section>
            </text:section>
            <text:section text:name="paragraaf_id1-3-2-2-7-8" text:style-name="paragraaf">
              <text:p text:style-name="paragraaf_kop"><text:span text:style-name="label"/> <text:span text:style-name="nr">7.6</text:span> Dagactiviteiten arbeidsmatig</text:p>
              <text:section text:name="structuurtekst_id1-3-2-2-7-8-2" text:style-name="structuurtekst">
                <text:p text:style-name="al">De (onbetaalde) dagactiviteiten arbeidsmatig is bestemd voor cliënten:</text:p>
                <text:list text:style-name="id1-3-2-2-7-8-2-2">
                  <text:list-item text:style-override="id1-3-2-2-7-8-2-2-1">
                    <text:number>•</text:number>
                    <text:p text:style-name="al">van 18 jaar tot de pensioengerechtigde leeftijd (arbeidsmatige leeftijd),</text:p>
                  </text:list-item>
                  <text:list-item text:style-override="id1-3-2-2-7-8-2-2-2">
                    <text:number>•</text:number>
                    <text:p text:style-name="al">die (nog) geen aanspraak kunnen maken op ondersteuning bij de arbeidsparticipatie, en</text:p>
                  </text:list-item>
                  <text:list-item text:style-override="id1-3-2-2-7-8-2-2-3">
                    <text:number>•</text:number>
                    <text:p text:style-name="al">een mate van ontwikkelingspotentieel hebben richting maatschappelijk participeren.</text:p>
                  </text:list-item>
                </text:list>
                <text:p text:style-name="al"/>
                <text:p text:style-name="al">
                <text:span text:style-name="nadrukcur">Kenmerk doelgroep</text:span>
              </text:p>
                <text:p text:style-name="al">Veelal gaat het om cliënten met een verstandelijke beperking, psychosociale problematiek of psychiatrische stoornis. De beperking is dermate belemmerend dat cliënten (al dan niet tijdelijk) nog geen ondersteuning kan krijgen bij de inschakeling bij de arbeidsparticipatie van de gemeente of het UWV. De reden daarvan is dat de cliënt (nog) niet over arbeidsvermogen (of verdiencapaciteit) beschikt. De doelgroep heeft dikwijls moeite om een stabiele structuur en invulling aan hun dagen te geven. De maatwerkvoorziening dagactiviteiten arbeidsmatig biedt als het ware een alternatief voor werk of school voor cliënten die (nog) geen betaald werk kunnen doen. Daaronder wordt ook ondersteuning in de arbeidsparticipatie verstaan, zoals (begeleid) vrijwilligerswerk. De dagactiviteiten arbeidsmatig biedt cliënten zingeving.</text:p>
              </text:section>
              <text:section text:name="artikel_id1-3-2-2-7-8-3" text:style-name="artikel">
                <text:p text:style-name="artikel_kop_titel"><text:span text:style-name="artikel_kop_label"/> <text:span text:style-name="artikel_kop_nr">7.6.1</text:span> Doelgroep en beoordelen problematiek</text:p>
                <text:p text:style-name="al">Het college stelt tijdens het onderzoek vast welk resultaat of welke resultaten bereikt moeten worden en welke aandachtspunten er eventueel zijn. Hiervoor maakt het college ook gebruik van de uitvraag op verschillende gebieden. Is de cliënt aangewezen op een maatwerkvoorziening dagactiviteiten arbeidsmatig dan wordt vastgesteld wat als passende bijdrage kan worden aangemerkt. Dat wordt aangeduid met een intensiteit. Om de intensiteit te bepalen kan het college bij het onderzoek gebruik maken van Bijlage 3 Aandachtspunten resultaatgebieden begeleiding bij deze beleidsregels.</text:p>
                <text:p text:style-name="al">Het college hanteert de volgende intensiteiten:</text:p>
                <text:p text:style-name="al"/>
                <text:section text:name="table_id1-3-2-2-7-8-3-5" text:style-name="table">
                  <text:p text:style-name="table_top"/>
                  <table:table table:style-name="tgroup">
                    <table:table-column table:style-name="id1-3-2-2-7-8-3-5-1-1"/>
                    <table:table-column table:style-name="id1-3-2-2-7-8-3-5-1-2"/>
                    <table:table-column table:style-name="id1-3-2-2-7-8-3-5-1-3"/>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Ondergrens dagdelen per maand</text:p>
                      </table:table-cell>
                      <table:table-cell table:style-name="cell_frame_all" table:number-rows-spanned="1" table:number-columns-spanned="1">
                        <text:p text:style-name="table_al">Bovengrens dagdelen per maand</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dagdelen</text:p>
                      </table:table-cell>
                      <table:table-cell table:style-name="cell_frame_all" table:number-rows-spanned="1" table:number-columns-spanned="1">
                        <text:p text:style-name="table_al">tot en met 18 dagdelen</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19 dagdelen</text:p>
                      </table:table-cell>
                      <table:table-cell table:style-name="cell_frame_all" table:number-rows-spanned="1" table:number-columns-spanned="1">
                        <text:p text:style-name="table_al">tot en met 26 dagdelen</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27 dagdelen</text:p>
                      </table:table-cell>
                      <table:table-cell table:style-name="cell_frame_all" table:number-rows-spanned="1" table:number-columns-spanned="1">
                        <text:p text:style-name="table_al">tot en met 35 dagdelen</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35 dagdele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Werksetting, begeleiding en coaching</text:span>
              </text:p>
                <text:p text:style-name="al">De maatwerkvoorziening dagactiviteiten arbeidsmatig omvat activiteiten in een werkachtige setting. Cliënten ontplooien hun capaciteiten, leren kennis en vaardigheden, leef- en werkritme en omgangsvormen die ze ook nodig hebben op de werkvloer, zodat waar mogelijk hun kansen op de arbeidsmarkt worden vergroot. De begeleiding bestaat uit ondersteuning en coaching en richt zich op het stimuleren van de zelfredzaamheid en eigen regie en het krijgen van veiligheid en structuur. De begeleiding gaat uit van de mogelijkheden en wensen van de cliënt en staat in het teken van het ontwikkelen van eigen initiatief, talenten. Begeleiding spreekt de competenties aan.</text:p>
                <text:p text:style-name="al"/>
                <text:p text:style-name="al">
                <text:span text:style-name="nadrukcur">Realiseren van ontwikkeling</text:span>
              </text:p>
                <text:p text:style-name="al">De beperkingen van deze cliënten zijn dusdanig, dat er ontwikkeling verwacht en gerealiseerd kan worden. Het doel is afhankelijk van het ontwikkelperspectief van de individuele cliënt. De mate en snelheid van ontwikkeling verschilt per persoon. Het gaat erom dat cliënten zich ontwikkelen op maximaal eigen vermogen. Waar mogelijk stromen de deelnemers uit deze maatwerkvoorziening omdat ze er niet meer op zijn aangewezen of kan worden afgeschaald naar voorliggende oplossingen. Ook kan een cliënt doorstromen naar een vorm van werk of ondersteuning gericht op arbeidsparticipatie. De maatwerkvoorziening dagactiviteiten arbeidsmatig dient dan als opstapje naar werk voor cliënt waarvoor de stap naar werk of een vorm van arbeidsparticipatie (tijdelijk) nog te groot is.</text:p>
                <text:p text:style-name="al"/>
                <text:p text:style-name="al"/>
                <text:p text:style-name="al">
                <text:span text:style-name="nadrukcur">Geen doorstroom naar werk/arbeidsparticipatie</text:span>
              </text:p>
                <text:p text:style-name="al">In bepaalde gevallen zal gezien de beperkingen van de cliënt doorstroom naar een vorm van werk niet haalbaar zijn. De maatwerkvoorziening dagactiviteiten arbeidsmatig staat dan in het teken van participatie met als doel cliënten een zinvolle invulling van de dag te geven die past bij hun interesse en vaardigheden en hun naar vermogen te laten ontwikkelen.</text:p>
                <text:p text:style-name="al"/>
              </text:section>
            </text:section>
            <text:section text:name="paragraaf_id1-3-2-2-7-9" text:style-name="paragraaf">
              <text:p text:style-name="paragraaf_kop"><text:span text:style-name="label"/> <text:span text:style-name="nr">7.7</text:span> Mogelijkheden tot arbeidsparticipatie</text:p>
              <text:section text:name="structuurtekst_id1-3-2-2-7-9-2" text:style-name="structuurtekst">
                <text:p text:style-name="al">Tijdens het onderzoek door het college komt ook de mogelijke samenwerking aan bod met andere partijen (art. 2.3.2 lid 4 onder f Wmo 2015). Bijvoorbeeld de medewerker van de gemeente Noordoostpolder zelf in het kader van de uitvoering van de Participatiewet of een arbeidsdeskundige van het Uitvoeringsinstituut werknemersverzekeringen (UWV). Valt de cliënt onder de doelgroep van de Participatiewet of het UWV, dan kan samenwerking maar ook afstemming van de bijvoorbeeld te verstrekken begeleiding of dagactiviteiten arbeidsmatig op grond van de wet zijn aangewezen (art. 2.3.5 lid 5 Wmo 2015).</text:p>
                <text:p text:style-name="al"/>
                <text:p text:style-name="al">
                <text:span text:style-name="nadrukcur">Reikwijdte</text:span>
              </text:p>
                <text:p text:style-name="al">De cliënt die een beroep doet op de Wmo 2015 kan in aanmerking komen voor voorzieningen gericht op zijn arbeidsparticipatie op grond van de Participatiewet of van het UWV. Daaronder kan ook het verrichten van vrijwilligerswerk vallen. In dat geval zal de cliënt een verzoek moeten indienen bij de betreffende organisatie. Ondersteuning in de mogelijkheden tot arbeidsinschakeling valt niet binnen de reikwijdte van de Wmo 2015.</text:p>
                <text:p text:style-name="al"/>
                <text:p text:style-name="al">
                <text:span text:style-name="nadrukcur">Cliënt verstrekt inlichtingen of gegevens</text:span>
              </text:p>
                <text:p text:style-name="al">Bij het onderzoek na de melding zal de cliënt desgevraagd inlichtingen of gegevens moeten verstrekken om de noodzaak van ondersteuning op grond van de Wmo 2015 vast te kunnen stellen. Zie verder 2.10 Inlichtingen- en medewerkingsplicht in deze beleidsregels.</text:p>
                <text:p text:style-name="al"/>
                <text:p text:style-name="al">
                <text:span text:style-name="nadrukcur">Werkwijze</text:span>
              </text:p>
                <text:p text:style-name="al">Bij de melding van een ondersteuningsvraag gericht op dagactiviteiten arbeidsmatig wordt in de volgende situaties samen door de klantmanager Wmo en de klantmanager Participatie of accountmanager werk onderzoek gedaan naar de mogelijkheden van ondersteuning bij de arbeidsinschakeling of dat dagactiviteiten arbeidsmatig is aangewezen. De cliënt:</text:p>
                <text:list text:style-name="id1-3-2-2-7-9-2-11">
                  <text:list-item text:style-override="id1-3-2-2-7-9-2-11-1">
                    <text:number>•</text:number>
                    <text:p text:style-name="al">heeft een uitkering van de gemeente Noordoostpolder of het UWV en beschikt nog niet over een voorziening (traject) richting arbeidsinschakeling. Het gaat om cliënten met arbeidsvermogen; zij hebben dus geen UWV-uitkering vanwege volledige én duurzame arbeidsongeschiktheid (ook 80 tot 100% arbeidsongeschiktheid) of zijn door de gemeente niet ontheven van de arbeidsverplichtingen.</text:p>
                  </text:list-item>
                  <text:list-item text:style-override="id1-3-2-2-7-9-2-11-2">
                    <text:number>•</text:number>
                    <text:p text:style-name="al">heeft geen uitkering van de gemeente Noordoostpolder of het UWV en beschikt nog niet over een voorziening (traject) richting arbeidsinschakeling. Niet-uitkeringsgerechtigden kunnen onder de doelgroep van de Participatiewet vallen als zij beschikken over arbeidsvermogen.</text:p>
                  </text:list-item>
                  <text:list-item text:style-override="id1-3-2-2-7-9-2-11-3">
                    <text:number>•</text:number>
                    <text:p text:style-name="al">staat ingeschreven in het doelgroepregister van het UWV maar is nog niet werkzaam in een baan die valt onder de banenafspraak. </text:p>
                  </text:list-item>
                </text:list>
                <text:p text:style-name="al"/>
                <text:p text:style-name="al">
                <text:span text:style-name="nadrukcur">Doelgroepregister</text:span>
                <text:span text:style-name="nadrukcur"> UWV</text:span>
              </text:p>
                <text:p text:style-name="al">De volgende personen vallen in ieder geval in het doelgroepregister:</text:p>
                <text:list text:style-name="id1-3-2-2-7-9-2-15">
                  <text:list-item text:style-override="id1-3-2-2-7-9-2-15-1">
                    <text:number>•</text:number>
                    <text:p text:style-name="al">doelgroep van de Participatiewet (art. 7 lid 1 onder a PW) en waarvan is vastgesteld dat die persoon niet zelfstandig het minimumloon kan verdienen. Bijvoorbeeld de doelgroep loonkostensubsidie.</text:p>
                  </text:list-item>
                  <text:list-item text:style-override="id1-3-2-2-7-9-2-15-2">
                    <text:number>•</text:number>
                    <text:p text:style-name="al">die een WSW-indicatie (Wet Sociale Werkvoorziening) heeft of had.</text:p>
                  </text:list-item>
                  <text:list-item text:style-override="id1-3-2-2-7-9-2-15-3">
                    <text:number>•</text:number>
                    <text:p text:style-name="al">die een oude Wajong of Wajong 2010 uitkering ontving en die kan werken.</text:p>
                  </text:list-item>
                  <text:list-item text:style-override="id1-3-2-2-7-9-2-15-4">
                    <text:number>•</text:number>
                    <text:p text:style-name="al">schoolverlaters van het voortgezet speciaal onderwijs (vso) en het praktijkonderwijs (pro) die zich schriftelijk hebben aangemeld bij UWV.</text:p>
                  </text:list-item>
                  <text:list-item text:style-override="id1-3-2-2-7-9-2-15-5">
                    <text:number>•</text:number>
                    <text:p text:style-name="al">die alleen met een voorziening (hulp, hulpmiddelen en regelingen) het wettelijk minimumloon kunnen verdienen.</text:p>
                  </text:list-item>
                </text:list>
                <text:p text:style-name="al"/>
                <text:p text:style-name="al">
                <text:span text:style-name="nadrukcur">Bijzonderheden</text:span>
              </text:p>
                <text:list text:style-name="id1-3-2-2-7-9-2-18">
                  <text:list-item text:style-override="id1-3-2-2-7-9-2-18-1">
                    <text:number>•</text:number>
                    <text:p text:style-name="al">Het UWV kan ook aan personen met een UWV-uitkering zonder verplichting tot arbeidsinschakeling een voorziening aanbieden als de client dat wenst. </text:p>
                  </text:list-item>
                  <text:list-item text:style-override="id1-3-2-2-7-9-2-18-2">
                    <text:number>•</text:number>
                    <text:p text:style-name="al">Scholen voor (voortgezet) speciaal onderwijs moeten in ieder geval een ontwikkelingsperspectiefplan (opp) voor leerlingen vaststellen. In dit plan staat de verwachte uitstroombestemming van de leerling: type vo of uitstroomprofiel vso en in het vso de verwachte uitstroombestemming (dagbesteding, arbeidsmarktgericht of vervolgonderwijs).</text:p>
                  </text:list-item>
                  <text:list-item text:style-override="id1-3-2-2-7-9-2-18-3">
                    <text:number>•</text:number>
                    <text:p text:style-name="al">Het UWV beoordeelt of iemand in aanmerking komt voor een indicatie beschut werk. Een beschutte werkplek valt niet onder de banenafspraak en degene met een indicatie wordt niet opgenomen in het doelgroepregister.</text:p>
                  </text:list-item>
                </text:list>
              </text:section>
            </text:section>
            <text:p text:style-name="hoofdstuk_bottom"/>
          </text:section>
          <text:section text:name="hoofdstuk_id1-3-2-2-8" text:style-name="hoofdstuk">
            <text:p text:style-name="hoofdstuk_kop"><text:span text:style-name="label">Hoofdstuk</text:span> <text:span text:style-name="nr">8</text:span> Huishoudelijke ondersteuning</text:p>
            <text:section text:name="paragraaf_id1-3-2-2-8-2" text:style-name="paragraaf">
              <text:p text:style-name="paragraaf_kop"><text:span text:style-name="label"/> <text:span text:style-name="nr">8.1</text:span> Inleiding</text:p>
              <text:section text:name="structuurtekst_id1-3-2-2-8-2-2" text:style-name="structuurtekst">
                <text:p text:style-name="al">
                <text:span text:style-name="nadrukcur">Artikel 1.1 lid 1 Verordening</text:span>
              </text:p>
                <text:p text:style-name="al">Onder huishoudelijke ondersteuning wordt verstaan: geheel of gedeeltelijk ondersteunen of overnemen van noodzakelijke activiteiten in het huishouden dan wel van de leefeenheid waartoe de cliënt behoort. Huishoudelijke ondersteuning bestaat uit: schoonmaakondersteuning en ondersteuning bij regie/zorg over het huishouden. Het college kan de te verstrekken maatwerkvoorziening combineren met het (tijdelijk) overnemen van de huishoudelijke werkzaamheden en/of het bieden van begeleiding bij het zelf uitvoeren daarvan. Verder is het zo dat degene die de begeleiding (als bedoeld in Hoofdstuk 6 Begeleiding) biedt contact moet hebben met degene die de huishoudelijke werkzaamheden overneemt van de cliënt om tot goede afstemming van de te bieden huishoudelijke ondersteuning te komen. Dat kan ook met de huisgenoot zijn die gebruikelijk hulp biedt. Deze maatwerkvoorziening wordt alleen dan verstrekt als geen sprake is van: eigen kracht, gebruik kunnen maken van algemeen gebruikelijke voorzieningen, gebruikelijke hulp of een algemene voorziening geen passende bijdrage is en er verder ook geen andere personen in het netwerk zijn die taken kunnen overnemen.</text:p>
                <text:p text:style-name="al"/>
              </text:section>
            </text:section>
            <text:section text:name="paragraaf_id1-3-2-2-8-3" text:style-name="paragraaf">
              <text:p text:style-name="paragraaf_kop"><text:span text:style-name="label"/> <text:span text:style-name="nr">8.2</text:span> Maatwerkvoorziening schoonmaakondersteuning</text:p>
              <text:section text:name="structuurtekst_id1-3-2-2-8-3-2" text:style-name="structuurtekst">
                <text:p text:style-name="al">Schoonmaakondersteuning heeft betrekking op het bereiken van een aantal resultaten. Het gaat om:</text:p>
                <text:list text:style-name="id1-3-2-2-8-3-2-2">
                  <text:list-item text:style-override="id1-3-2-2-8-3-2-2-1">
                    <text:number>•</text:number>
                    <text:p text:style-name="al">Resultaat een schoon en leefbaar huis;</text:p>
                  </text:list-item>
                  <text:list-item text:style-override="id1-3-2-2-8-3-2-2-2">
                    <text:number>•</text:number>
                    <text:p text:style-name="al">Resultaat schone en draagbare kleding en ander linnengoed; en</text:p>
                  </text:list-item>
                  <text:list-item text:style-override="id1-3-2-2-8-3-2-2-3">
                    <text:number>•</text:number>
                    <text:p text:style-name="al">Resultaat boodschappen doen voor het dagelijks leven. </text:p>
                  </text:list-item>
                </text:list>
                <text:p text:style-name="al">De twee laatstgenoemde resultaten komen incidenteel voor. Incidenteel omdat deze resultaten doorgaans met voorliggende oplossingen worden opgelost. Slechts in uitzonderlijke gevallen wordt hiervoor door het college een indicatie afgegeven.</text:p>
              </text:section>
              <text:section text:name="artikel_id1-3-2-2-8-3-3" text:style-name="artikel">
                <text:p text:style-name="artikel_kop_titel"><text:span text:style-name="artikel_kop_label"/> <text:span text:style-name="artikel_kop_nr">8.2.1</text:span> Resultaat een schoon en leefbaar huis</text:p>
                <text:p text:style-name="al">Dit resultaat gaat over het schoonhouden van de woning. Iedereen moet gebruik kunnen maken van schone en leefbare elementaire woonruimten, zoals een woonkamer, een slaapkamer, een slaapkamer die anders wordt gebruikt, een keuken, sanitaire ruimtes (maximaal één badkamer en twee toiletten) en aangrenzende hal, trap en/of overloop.</text:p>
                <text:p text:style-name="al"/>
                <text:p text:style-name="al">
                <text:span text:style-name="nadrukcur">Elementaire woonruimten</text:span>
              </text:p>
                <text:p text:style-name="al">Het gaat bij deze woonruimten over de primaire leefruimten in de woning die de cliënt daadwerkelijk (dagelijks of in ieder geval meerdere keren per week) in gebruik heeft. Deze ruimten worden schoongemaakt volgens de algemeen gebruikelijke hygiënische normen. Leefbaar staat voor opgeruimd en functioneel, bijvoorbeeld om vallen te voorkomen. Om een schoon en leefbaar huis te realiseren zal huishoudelijk werk moeten worden uitgevoerd. Concreet gaat het om taken zoals stofzuigen van de woning, het schoonmaken van de sanitaire ruimten, keuken en het dweilen van vloeren.</text:p>
                <text:p text:style-name="al"/>
                <text:p text:style-name="al">
                <text:span text:style-name="nadrukcur">Alleen de binnenkant van de woning</text:span>
              </text:p>
                <text:p text:style-name="al">De huishoudelijke taken beperken zich tot de binnenkant van de woning. Onderhoud van tuin, opruimen van een schuur, de stoep vegen, ramen zemen aan de buitenkant vallen hier niet onder een schoon en leefbaar huis (CRVB:2017:1302, CRVB:2017:885, RBZWB:2023:49). Dat wil niet zeggen dat bijvoorbeeld het vegen van een balkon nooit gedaan zou mogen worden, maar er wordt geen aparte indicatie voor gegeven.</text:p>
                <text:p text:style-name="al"/>
                <text:p text:style-name="al">
                <text:span text:style-name="nadrukcur">Twee incidenteel voorkomende situaties</text:span>
              </text:p>
                <text:p text:style-name="al">Er zijn nog twee resultaten waar in incidentele situaties een indicatie maatwerkvoorziening schoonmaakondersteuning voor kan worden afgegeven. Het gaat om:</text:p>
                <text:list text:style-name="id1-3-2-2-8-3-3-12">
                  <text:list-item text:style-override="id1-3-2-2-8-3-3-12-1">
                    <text:number>1.</text:number>
                    <text:p text:style-name="al">Resultaat schone en draagbare kleding en ander linnengoed; en</text:p>
                  </text:list-item>
                  <text:list-item text:style-override="id1-3-2-2-8-3-3-12-2">
                    <text:number>2.</text:number>
                    <text:p text:style-name="al">Resultaat boodschappen voor het dagelijks leven.</text:p>
                  </text:list-item>
                </text:list>
                <text:p text:style-name="al">Incidenteel omdat deze resultaten doorgaans met voorliggende oplossingen worden bereikt en er daarom slechts in uitzonderlijke gevallen tot een indicatie van een maatwerkvoorziening zullen leiden. </text:p>
              </text:section>
              <text:section text:name="artikel_id1-3-2-2-8-3-4" text:style-name="artikel">
                <text:p text:style-name="artikel_kop_titel"><text:span text:style-name="artikel_kop_label"/> <text:span text:style-name="artikel_kop_nr">8.2.2</text:span> Resultaat schone en draagbare kleding en ander linnengoed</text:p>
                <text:p text:style-name="al">Dit resultaat gaat over de overname van de wasverzorging. In Bijlage 4 Huishoudelijke ondersteuning (normtijden activiteiten en frequentie) zijn de activiteiten opgenomen die onder de wasverzorging vallen. Een indicatie voor de maatwerkvoorziening wasverzorging zal zich zelden voordoen omdat het resultaat doorgaans bereikt kan worden door gebruik te maken van de algemene voorziening wasservice (zie 8.13 Algemene voorziening van deze beleidsregels) of met hulp van het sociaal netwerk. Er wordt dan geen indicatie maatwerkvoorziening voor wasverzorging afgegeven. </text:p>
                <text:p text:style-name="al"/>
                <text:p text:style-name="al">
                <text:span text:style-name="nadrukcur">Deeltaken zelf uitvoeren</text:span>
              </text:p>
                <text:p text:style-name="al">Mocht de algemene voorziening wasservice (nog) geen passende oplossing zijn, dan is het wel vaak zo dat cliënten een deel van de wasverzorging nog zelf kunnen uitvoeren. Zie Bijlage 4 Huishoudelijke ondersteuning (normtijden activiteiten en frequentie) bij deze beleidsregels.</text:p>
                <text:p text:style-name="al"/>
                <text:p text:style-name="al">
                <text:span text:style-name="nadrukcur">Uitgangspunt strijken van was</text:span>
              </text:p>
                <text:p text:style-name="al">Als uitgangspunt geldt dat de was niet wordt gestreken, tenzij dat medisch noodzakelijk is. Dat zal moeten blijken uit een medisch advies; waaronder ook wát gestreken zou moeten worden. Er kan worden volstaan met het opvouwen van de was. Van de cliënt wordt verwacht dat hij beschikt of kan beschikken over strijkvrije kleding (bijv. CRVB:2024:1487). </text:p>
              </text:section>
              <text:section text:name="artikel_id1-3-2-2-8-3-5" text:style-name="artikel">
                <text:p text:style-name="artikel_kop_titel"><text:span text:style-name="artikel_kop_label"/> <text:span text:style-name="artikel_kop_nr">8.2.3</text:span> Resultaat boodschappen voor het dagelijks leven</text:p>
                <text:p text:style-name="al">Dit resultaat gaat over de overname van het doen van boodschappen voor het dagelijks leven. </text:p>
                <text:p text:style-name="al">Tot de goederen voor primaire levensbehoeften worden boodschappen gerekend die nodig zijn voor dagelijkse levensbehoeften. Hieronder vallen levensmiddelen, toiletartikelen en schoonmaakmiddelen, zaken die dagelijks/wekelijks worden gebruikt. Andere inkopen vallen niet onder dit resultaat. Een indicatie voor de overname van het doen van boodschappen zal zich zelden voordoen omdat dit resultaat doorgaans bereikt zal worden door gebruik te maken van de online boodschappendienst (algemeen gebruikelijke voorziening) of met hulp van huisgenoten (gebruikelijke hulp). Ook kinderen die niet meer thuis wonen of buren van de cliënt kunnen mogelijk hulp bieden. </text:p>
                <text:p text:style-name="al"/>
              </text:section>
            </text:section>
            <text:section text:name="paragraaf_id1-3-2-2-8-4" text:style-name="paragraaf">
              <text:p text:style-name="paragraaf_kop"><text:span text:style-name="label"/> <text:span text:style-name="nr">8.3</text:span> Maatwerkvoorziening ondersteuning: regie/ zorg over het huishouden</text:p>
              <text:section text:name="structuurtekst_id1-3-2-2-8-4-2" text:style-name="structuurtekst">
                <text:p text:style-name="al">De inzet van een maatwerkvoorziening ondersteuning regie/zorg over het huishouden kan in meer of mindere mate afhankelijk zijn van de vraag in hoeverre de cliënt beschikt over regievermogen. In dat geval kan ondersteuning om een gestructureerd huishouden te kunnen voeren nodig zijn.</text:p>
                <text:p text:style-name="al">De maatwerkvoorziening ondersteuning bij regie/ zorg over het huishouden bestaat uit de volgende resultaten:</text:p>
                <text:list text:style-name="id1-3-2-2-8-4-2-3">
                  <text:list-item text:style-override="id1-3-2-2-8-4-2-3-1">
                    <text:number>•</text:number>
                    <text:p text:style-name="al">een gestructureerde organisatie van het huishouden;</text:p>
                  </text:list-item>
                  <text:list-item text:style-override="id1-3-2-2-8-4-2-3-2">
                    <text:number>•</text:number>
                    <text:p text:style-name="al">bevorderen zelfredzaamheid door advies, instructie, voorlichting (AIV);</text:p>
                  </text:list-item>
                  <text:list-item text:style-override="id1-3-2-2-8-4-2-3-3">
                    <text:number>•</text:number>
                    <text:p text:style-name="al">maaltijden: broodmaaltijd en/of warme maaltijd;</text:p>
                  </text:list-item>
                  <text:list-item text:style-override="id1-3-2-2-8-4-2-3-4">
                    <text:number>•</text:number>
                    <text:p text:style-name="al">thuis zorgen voor minderjarige kinderen die tot het gezin behoren.</text:p>
                  </text:list-item>
                </text:list>
                <text:p text:style-name="al">De twee laatstgenoemde resultaten komen incidenteel voor. Incidenteel omdat deze resultaten doorgaans met voorliggende oplossingen worden opgelost. Slechts in uitzonderlijke gevallen wordt hiervoor door het college een indicatie afgegeven.</text:p>
                <text:p text:style-name="al"/>
              </text:section>
              <text:section text:name="artikel_id1-3-2-2-8-4-3" text:style-name="artikel">
                <text:p text:style-name="artikel_kop_titel"><text:span text:style-name="artikel_kop_label"/> <text:span text:style-name="artikel_kop_nr">8.3.1</text:span> Resultaat een gestructureerde organisatie van het huishouden</text:p>
                <text:p text:style-name="al">Een gestructureerde organisatie van het huishouden gaat over het, al dan niet samen met de cliënt, bepalen welke huishoudelijke werkzaamheden wanneer worden gedaan (regievoering over het huishouden). Het gaat bij de taak regie voeren over het huishouden niet om overname van huishoudelijke taken maar om activeren van de cliënt en samen optrekken bij de uitvoering van huishoudelijke taken. </text:p>
                <text:p text:style-name="al"/>
                <text:p text:style-name="al">
                <text:span text:style-name="nadrukcur">Regievermogen</text:span>
              </text:p>
                <text:p text:style-name="al">De inzet van een maatwerkvoorziening kan in meer of mindere mate afhankelijk zijn van de vraag in hoeverre de cliënt beschikt over regievermogen. Daaronder kan worden verstaan of de cliënt het vermogen heeft om een adequaat oordeel te vormen over dagelijks voorkomende situaties op het gebied van sociale redzaamheid, probleemgedrag, psychisch functioneren of geheugen en oriëntatie. </text:p>
                <text:p text:style-name="al"/>
                <text:p text:style-name="al">
                <text:span text:style-name="nadrukcur">Samenloop met ambulante begeleiding</text:span>
              </text:p>
                <text:p text:style-name="al">Ambulante begeleiding en de huishoudelijke ondersteuning kunnen met dit resultaat kunnen samenlopen. Dat wil zeggen naast elkaar kunnen bestaan. In de praktijk gaat het vaak om cliënten met beperkingen die voortkomen uit chronisch psychische of psychosociale klachten. In die gevallen wordt er geen indicatie voor ambulante begeleiding gegeven maar wordt huishoudelijke ondersteuning op dit resultaat gegeven.</text:p>
              </text:section>
              <text:section text:name="artikel_id1-3-2-2-8-4-4" text:style-name="artikel">
                <text:p text:style-name="artikel_kop_titel"><text:span text:style-name="artikel_kop_label"/> <text:span text:style-name="artikel_kop_nr">8.3.2</text:span> Resultaat bevorderen zelfredzaamheid door advies, instructie, voorlichting (AIV) </text:p>
                <text:p text:style-name="al">Bij dit resultaat gaat het niet over de overname van huishoudelijke taken maar over het aanleren daarvan. Het is daarom belangrijk dat de aanbieder weet wat de cliënt moet aanleren. Dat is onderdeel van de kortdurende indicatie; het te bereiken resultaat. Het resultaat gaat over het beschikken van de vaardigheid om zelfstandig te zorgen voor een schoon en leefbaar huis, voor schone en draagbare kleding en andere linnengoed, koken/maaltijdverzorging en het doen van boodschappen voor het dagelijks leven. </text:p>
                <text:p text:style-name="al"/>
                <text:p text:style-name="al">
                <text:span text:style-name="nadrukcur">Voor wie is AIV</text:span>
              </text:p>
                <text:p text:style-name="al">Aan cliënten die leerbaar zijn kan tijdelijk AIV worden verstrekt over het zelf kunnen uitvoeren van huishoudelijke taken en/ of het plannen daarvan. Het gaat bijvoorbeeld om voorlichting en instructie over het gebruik van (ergonomische) hulpmiddelen zoals een plumeau of een telescoopsteel bij het uitvoeren van huishoudelijke taken of over de indeling van de ruimte, waardoor een taak met minder fysieke belasting zelf kan worden uitgevoerd. Bij het plannen van huishoudelijke taken gaat het over het verdelen van de huishoudelijke taken over de week. Zie hierna onder het kopje twee doelgroepen.</text:p>
                <text:p text:style-name="al"/>
                <text:p text:style-name="al">
                <text:span text:style-name="nadrukcur">Wanneer leerbaar</text:span>
              </text:p>
                <text:p text:style-name="al">Het college kan op verschillende momenten vaststellen dat de cliënt leerbaar is en tijdelijk is aangewezen op AIV:</text:p>
                <text:list text:style-name="id1-3-2-2-8-4-4-9">
                  <text:list-item text:style-override="id1-3-2-2-8-4-4-9-1">
                    <text:number>•</text:number>
                    <text:p text:style-name="al">Tijdens het onderzoek na de melding;</text:p>
                  </text:list-item>
                  <text:list-item text:style-override="id1-3-2-2-8-4-4-9-2">
                    <text:number>•</text:number>
                    <text:p text:style-name="al">Gedurende de indicatie;</text:p>
                  </text:list-item>
                  <text:list-item text:style-override="id1-3-2-2-8-4-4-9-3">
                    <text:number>•</text:number>
                    <text:p text:style-name="al">Na beëindiging van de maatwerkvoorziening en er sprake is van een ‘leerbare’ partner.</text:p>
                  </text:list-item>
                </text:list>
                <text:p text:style-name="al"/>
                <text:p text:style-name="al">
                <text:span text:style-name="nadrukcur">Langer zelfredzaam</text:span>
              </text:p>
                <text:p text:style-name="al">Het uiteindelijke resultaat is het bevorderen van de zelfredzaamheid van de cliënt door inzet van AIV. Cliënten zijn langer zelfredzaam doordat ze zelf actiever blijven en hierdoor geen of minder snel gebruik hoeven te maken van een langdurige indicatie schoonmaakondersteuning of kunnen starten met een indicatie schoonmaakondersteuning met een lager volume of frequentie. </text:p>
                <text:p text:style-name="al"/>
                <text:p text:style-name="al">
                <text:span text:style-name="nadrukcur">Twee doelgroepen</text:span>
              </text:p>
                <text:p text:style-name="al">Er kunnen twee doelgroepen zijn die voor AIV in aanmerking komen:</text:p>
                <text:list text:style-name="id1-3-2-2-8-4-4-16">
                  <text:list-item text:style-override="id1-3-2-2-8-4-4-16-1">
                    <text:number>1.</text:number>
                    <text:p text:style-name="al">De cliënt die nauwelijks beperkingen heeft maar is aangewezen op AIV gericht op het aanleren van huishoudelijke activiteiten.</text:p>
                  </text:list-item>
                  <text:list-item text:style-override="id1-3-2-2-8-4-4-16-2">
                    <text:number>2.</text:number>
                    <text:p text:style-name="al">De cliënt die beperkingen heeft en tijdelijk is aangewezen op AIV gericht op het stimuleren van de zelfredzaamheid door samen met de cliënt te kijken naar in ieder geval het gebruik van de juiste (lichte) werkmaterialen, indeling van de woning en verdeling van huishoudelijke taken over een week.</text:p>
                  </text:list-item>
                </text:list>
                <text:p text:style-name="al"/>
                <text:p text:style-name="al">
                <text:span text:style-name="nadrukcur">Relatie </text:span>
                <text:span text:style-name="nadrukcur">reablement</text:span> </text:p>
                <text:p text:style-name="al">AIV sluit aan op de landelijke ontwikkeling reablement (herstelgerichte zorg). Dat heeft betrekking op het behouden en vergroten van de zelfredzaamheid van de cliënt door tijdelijke inzet van herstelgerichte zorg. De herstelgerichte zorg kan voor huishoudelijke ondersteuning bestaan uit AIV over hoe en wanneer bepaalde huishoudelijke taken uitgevoerd (moeten) worden.</text:p>
                <text:p text:style-name="al"/>
                <text:p text:style-name="al">
                <text:span text:style-name="nadrukcur">Periode</text:span>
              </text:p>
                <text:p text:style-name="al">Wordt een maatwerkvoorziening voor dit resultaat ingezet, dan is dat meestal gedurende een periode van zes weken. Zie Bijlage 4 Huishoudelijke ondersteuning (normtijden activiteiten en frequentie). Het resultaat is dat de cliënt over de vaardigheid beschikt zelfstandig een huishouding te voeren. Het is daarom belangrijk dat de aanbieder weet wat de cliënt moet aanleren. Dat is onderdeel van de indicatie; het te bereiken resultaat. Een verlenging van de indicatie voor AIV is niet uitgesloten. Het college beoordeelt de noodzaak mede op basis van een evaluatieverslag van de aanbieder.</text:p>
                <text:p text:style-name="al"/>
                <text:p text:style-name="al">
                <text:span text:style-name="nadrukcur">Meerpersoonshuishouden</text:span>
              </text:p>
                <text:p text:style-name="al">Een indicatie voor dit resultaat zal zich bij een meerpersoonshuishouden zelden voordoen omdat sprake zal zijn van gebruikelijke hulp (overname). </text:p>
                <text:p text:style-name="al"/>
                <text:p text:style-name="al">
                <text:span text:style-name="nadrukcur">Rol aanbieders</text:span>
              </text:p>
                <text:p text:style-name="al">Aanbieders hebben hierin ook een rol als het cliënten betreft waarvan tijdens de indicatie blijkt dat zij leerbaar zijn. Het kan ook gaan om belastende factoren zoals niet het juiste schoonmateriaal. </text:p>
                <text:p text:style-name="al"/>
                <text:p text:style-name="al">
                <text:span text:style-name="nadrukcur">Extra aandacht voor </text:span>
                <text:span text:style-name="nadrukcur">zorgmijders</text:span>
              </text:p>
                <text:p text:style-name="al">In situaties waarbij het niet wenselijk of haalbaar is dat een cliënt meerdere ondersteuners heeft, bijvoorbeeld bij (potentiële) zorgmijders, dan zorgt aanbieder dat één ondersteuner zowel de schoonmaakondersteuning als de ondersteuning bij regie/ zorg uitvoert. Het college zorgt dat aanbieder hiervan op de hoogte is.</text:p>
                <text:p text:style-name="al"/>
                <text:p text:style-name="al">
                <text:span text:style-name="nadrukcur">Incidenteel voorkomende resultaten regie/zorg</text:span>
              </text:p>
                <text:p text:style-name="al">Er zijn twee resultaten regie/zorg die slechts in incidentele gevallen worden geïndiceerd. Het gaat om:</text:p>
                <text:list text:style-name="id1-3-2-2-8-4-4-35">
                  <text:list-item text:style-override="id1-3-2-2-8-4-4-35-1">
                    <text:number>1.</text:number>
                    <text:p text:style-name="al">het verzorgen van brood- en/of warme maaltijden; en</text:p>
                  </text:list-item>
                  <text:list-item text:style-override="id1-3-2-2-8-4-4-35-2">
                    <text:number>2.</text:number>
                    <text:p text:style-name="al">de verzorging van minderjarige kinderen van het huishouden.</text:p>
                  </text:list-item>
                </text:list>
              </text:section>
              <text:section text:name="artikel_id1-3-2-2-8-4-5" text:style-name="artikel">
                <text:p text:style-name="artikel_kop_titel"><text:span text:style-name="artikel_kop_label"/> <text:span text:style-name="artikel_kop_nr">8.3.3</text:span> Resultaat maaltijden: broodmaaltijd en/of warme maaltijd</text:p>
                <text:p text:style-name="al">In incidentele gevallen valt het verzorgen van brood- en/of warme maaltijden onder de maatwerkvoorziening regie/zorg over het huishouden. Dit resultaat valt onder de huishoudelijke ondersteuning als sprake is van overname van het: </text:p>
                <text:list text:style-name="id1-3-2-2-8-4-5-3">
                  <text:list-item text:style-override="id1-3-2-2-8-4-5-3-1">
                    <text:number>•</text:number>
                    <text:p text:style-name="al">klaarzetten of aanreiken van de broodmaaltijd;</text:p>
                  </text:list-item>
                  <text:list-item text:style-override="id1-3-2-2-8-4-5-3-2">
                    <text:number>•</text:number>
                    <text:p text:style-name="al">klaarzetten of opwarmen van een maaltijd;</text:p>
                  </text:list-item>
                  <text:list-item text:style-override="id1-3-2-2-8-4-5-3-3">
                    <text:number>•</text:number>
                    <text:p text:style-name="al">bereiden van de warme maaltijd (alleen als voorliggende oplossingen zoals kant- en klaar maaltijden niet passend zijn);</text:p>
                  </text:list-item>
                  <text:list-item text:style-override="id1-3-2-2-8-4-5-3-4">
                    <text:number>•</text:number>
                    <text:p text:style-name="al">tafel dekken en afruimen;</text:p>
                  </text:list-item>
                  <text:list-item text:style-override="id1-3-2-2-8-4-5-3-5">
                    <text:number>•</text:number>
                    <text:p text:style-name="al">eten en drinken klaarzetten;</text:p>
                  </text:list-item>
                  <text:list-item text:style-override="id1-3-2-2-8-4-5-3-6">
                    <text:number>•</text:number>
                    <text:p text:style-name="al">in/uitruimen van de vaatwasser of de afwas doen en het opruimen van de vaat.</text:p>
                  </text:list-item>
                </text:list>
                <text:p text:style-name="al">Zie Bijlage 4 Huishoudelijke ondersteuning (normtijden activiteiten en frequentie) bij deze beleidsregels.</text:p>
                <text:p text:style-name="al"/>
                <text:p text:style-name="al">
                <text:span text:style-name="nadrukcur">In/uitruimen van de vaatwasser of de afwas doen en het opruimen van de vaat</text:span>
              </text:p>
                <text:p text:style-name="al">Deze activiteiten zijn onderdeel van het resultaat maaltijden. Is het resultaat maaltijden niet nodig, dan wordt beoordeeld of in/uitruimen van de vaatwasser of de afwas doen en het opruimen van de vaat nodig is. Er wordt rekening gehouden met wat de cliënt zelf kan (eigen kracht).</text:p>
                <text:p text:style-name="al"/>
                <text:p text:style-name="al">
                <text:span text:style-name="nadrukcur">Niet-</text:span>
                <text:span text:style-name="nadrukcur">uitstelbaar</text:span>
              </text:p>
                <text:p text:style-name="al">Bij dit resultaat gaat het om niet-uitstelbare taken. Dat wil zeggen: taken die doorgaans dagelijks moeten worden gedaan of in ieder geval niet kunnen worden uitgesteld tot de hulp weer langskomt bij de cliënt. Bij maaltijden spreekt dat voor zich.</text:p>
                <text:p text:style-name="al"/>
                <text:p text:style-name="al">
                <text:span text:style-name="nadrukcur">Voorliggende oplossingen</text:span>
              </text:p>
                <text:p text:style-name="al">Een indicatie voor het overnemen van het doen van maaltijdverzorging zal zich zelden voordoen omdat dit resultaat doorgaans: op eigen kracht, met algemeen gebruikelijke voorzieningen (kant en klaar maaltijden), met gebruikelijke hulp of met hulp van anderen bereikt kan worden. Ook het mee kunnen eten bij een buurt- of verzorgingshuis valt hieronder. </text:p>
                <text:p text:style-name="al"/>
                <text:p text:style-name="al">
                <text:span text:style-name="nadrukcur">Uitgangspunt broodmaaltijden</text:span>
              </text:p>
                <text:p text:style-name="al">Een broodmaaltijd kan één keer per dag worden gemaakt en klaargezet. De tweede broodmaaltijd wordt dan gelijk gemaakt en in koelkast klaargezet. Dat is in lijn met de rechtspraak van de CRvB qua aard en frequentie (bijv. CRVB:2016:2960).</text:p>
                <text:p text:style-name="al"/>
                <text:p text:style-name="al">
                <text:span text:style-name="nadrukcur">Hulp sociaal netwerk</text:span>
              </text:p>
                <text:p text:style-name="al">Kan de cliënt met ondersteuning van de mensen om hem heen het resultaat bereiken, dan heeft het college geen ondersteuningsplicht. Tijdens het onderzoek wordt gekeken of bijvoorbeeld één van de buren bereid is een maaltijd klaar te zetten of op te warmen als de cliënt dat niet zelf kan.</text:p>
                <text:p text:style-name="al"/>
                <text:p text:style-name="al">
                <text:span text:style-name="nadrukcur">Aansporen bereiden en eten maaltijd</text:span>
              </text:p>
                <text:p text:style-name="al">Kan een cliënt wel zelf een maaltijd nuttigen, maar niet weet of vergeet om tijdig een maaltijd te bereiden, dan kan de aansporing daartoe onder ambulante begeleiding vallen. Het gaat meestal om cliënten die ook voor het bereiken van andere resultaten al een indicatie voor begeleiding hebben. </text:p>
                <text:p text:style-name="al"/>
                <text:p text:style-name="al">Wijkverpleging en maaltijdvoorziening</text:p>
                <text:p text:style-name="al">Maaltijdvoorziening valt onder wijkverpleging (Zvw) als een cliënt ‘behoefte aan geneeskundige zorg of een hoog risico daarop’ heeft en er geen aanspraak is op Wlz-zorg. Dat is het geval als de client:</text:p>
                <text:list text:style-name="id1-3-2-2-8-4-5-26">
                  <text:list-item text:style-override="id1-3-2-2-8-4-5-26-1">
                    <text:number>•</text:number>
                    <text:p text:style-name="al">hulp nodig heeft om het eten en drinken in zijn mond te brengen (eten en drinken geven),</text:p>
                  </text:list-item>
                  <text:list-item text:style-override="id1-3-2-2-8-4-5-26-2">
                    <text:number>•</text:number>
                    <text:p text:style-name="al">is aangewezen op toezicht bij de maaltijden in verband met bijvoorbeeld verslikkingsgevaar.</text:p>
                  </text:list-item>
                </text:list>
                <text:p text:style-name="al">Zie verder 6.4 Afbakening Zorgverzekeringswet en Wmo 2015 in deze beleidsregels.</text:p>
              </text:section>
              <text:section text:name="artikel_id1-3-2-2-8-4-6" text:style-name="artikel">
                <text:p text:style-name="artikel_kop_titel"><text:span text:style-name="artikel_kop_label"/> <text:span text:style-name="artikel_kop_nr">8.3.4</text:span> Resultaat thuis zorgen voor minderjarige kinderen die tot het gezin behoren</text:p>
                <text:p text:style-name="al">Een indicatie voor het overnemen van de zorg voor minderjarige kinderen zal zich zelden voordoen omdat dit resultaat doorgaans bereikt zal worden door eigen kracht, gebruikelijke hulp (de andere ouder) of hulp van anderen. Het gaat om de dagelijkse, gebruikelijke hulp voor gezonde kinderen (jonger dan 12 jaar) als beide ouders niet in staat zijn deze te leveren. Het betreft activiteiten als wassen en aankleden, hulp bij eten en/of drinken, maaltijd voorbereiden en toezicht houden. Ook het brengen en halen van kinderen naar school/crèche vallen eronder. In principe is het de verantwoordelijkheid van ouders om, op tijden dat zij beide niet in staat zijn voor de kinderen te zorgen dat zelf te regelen. De Wmo heeft alleen een taak in het tijdelijk bijspringen, zodat voor de ouder(s) ruimte ontstaat om zelf een oplossing te vinden. In de praktijk betreft dit ondersteuning die doorgaans per direct moet kunnen worden ingezet en zonodig buiten de reguliere werktijden om. Diverse vormen van kinderopvang kunnen als voorliggende oplossing worden aangemerkt.</text:p>
                <text:p text:style-name="al"/>
              </text:section>
            </text:section>
            <text:section text:name="paragraaf_id1-3-2-2-8-5" text:style-name="paragraaf">
              <text:p text:style-name="paragraaf_kop"><text:span text:style-name="label"/> <text:span text:style-name="nr">8.4</text:span> Wet langdurige zorg en huishoudelijke ondersteuning</text:p>
              <text:section text:name="structuurtekst_id1-3-2-2-8-5-2" text:style-name="structuurtekst">
                <text:p text:style-name="al">Bestaat de leefeenheid uit meer dan één persoon, dan kan het voorkomen dat een van hen een indicatie heeft op grond van de Wlz. De Wlz-indicatie is alleen gericht en bestemd voor de Wlz-gerechtigde. Het college zal moeten onderzoeken welke ondersteuning naar aard en omvang (nog) nodig is voor de cliënt (CRVB:2023:2165). Het kan zijn dat er op grond van de Wmo 2015 een lagere indicatie kan worden verstrekt omdat de Wlz-indicatie voorziet in bijvoorbeeld schoonmaakactiviteiten voor de Wlz-gerechtigde die niet dubbel uitgevoerd te hoeven worden.</text:p>
                <text:p text:style-name="al"/>
              </text:section>
            </text:section>
            <text:section text:name="paragraaf_id1-3-2-2-8-6" text:style-name="paragraaf">
              <text:p text:style-name="paragraaf_kop"><text:span text:style-name="label"/> <text:span text:style-name="nr">8.5</text:span> Uitstelbare en niet-uitstelbare taken</text:p>
              <text:section text:name="structuurtekst_id1-3-2-2-8-6-2" text:style-name="structuurtekst">
                <text:p text:style-name="al">Of gebruikelijke hulp kan worden geboden is ook afhankelijk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komen dat de huisgenoot regelmatig niet aanwezig is vanwege activiteiten elders met een verplichtend karakter. Denk bijvoorbeeld aan de reguliere werkzaamheden.</text:p>
                <text:p text:style-name="al"/>
                <text:p text:style-name="al">
                <text:span text:style-name="nadrukcur">Schoonmaakwerkzaamheden</text:span>
              </text:p>
                <text:p text:style-name="al">In geval van schoonmaakwerkzaamheden zal het meestal gaan om uitstelbare taken. Dit betekent dat de huishoudelijke activiteiten ook in de avond of het weekend uitgevoerd kunnen worden. Zijn deze taken echter niet-uitstelbaar en is de huisgenoot niet beschikbaar (afwezig), dan kan daarvoor een maatwerkvoorziening schoonmaakondersteuning worden verstrekt.</text:p>
                <text:p text:style-name="al"/>
                <text:p text:style-name="al">
                <text:span text:style-name="nadrukcur">Wasverzorging</text:span>
              </text:p>
                <text:p text:style-name="al">Ook in geval van wasverzorging zal het meestal gaan om een uitstelbare taak. Dit betekent dat deze huishoudelijke activiteit wasverzorging in de avond of het weekend uitgevoerd kan worden. Dat betekent ook dat de algemene voorziening wasservice een passende oplossing zal zijn (zie 8.13 Algemene voorziening van deze beleidsregels). En zo niet, dan kan de maatwerkvoorziening wasverzorging worden verstrekt. </text:p>
                <text:p text:style-name="al"/>
                <text:p text:style-name="al">
                <text:span text:style-name="nadrukcur">Maaltijden</text:span>
              </text:p>
                <text:p text:style-name="al">Maaltijden vallen niet onder een uitstelbare taak.</text:p>
                <text:p text:style-name="al"/>
              </text:section>
            </text:section>
            <text:section text:name="paragraaf_id1-3-2-2-8-7" text:style-name="paragraaf">
              <text:p text:style-name="paragraaf_kop"><text:span text:style-name="label"/> <text:span text:style-name="nr">8.6</text:span> Beleidsuitgangspunten huishoudelijke ondersteuning</text:p>
              <text:section text:name="structuurtekst_id1-3-2-2-8-7-2" text:style-name="structuurtekst">
                <text:p text:style-name="al">Bij de beoordeling hanteert het college de volgende beleidsuitgangspunten.</text:p>
                <text:list text:style-name="id1-3-2-2-8-7-2-2">
                  <text:list-item text:style-override="id1-3-2-2-8-7-2-2-1">
                    <text:number>•</text:number>
                    <text:p text:style-name="al">Eigen kracht/eigen verantwoordelijkheid</text:p>
                  </text:list-item>
                  <text:list-item text:style-override="id1-3-2-2-8-7-2-2-2">
                    <text:number>•</text:number>
                    <text:p text:style-name="al">Huisdieren en de gesaneerde woning</text:p>
                  </text:list-item>
                  <text:list-item text:style-override="id1-3-2-2-8-7-2-2-3">
                    <text:number>•</text:number>
                    <text:p text:style-name="al">Algemeen gebruikelijke voorzieningen</text:p>
                  </text:list-item>
                  <text:list-item text:style-override="id1-3-2-2-8-7-2-2-4">
                    <text:number>•</text:number>
                    <text:p text:style-name="al">Gebruikelijke hulp</text:p>
                  </text:list-item>
                  <text:list-item text:style-override="id1-3-2-2-8-7-2-2-5">
                    <text:number>•</text:number>
                    <text:p text:style-name="al">Hulp van personen uit het sociaal netwerk en mantelzorg</text:p>
                  </text:list-item>
                  <text:list-item text:style-override="id1-3-2-2-8-7-2-2-6">
                    <text:number>•</text:number>
                    <text:p text:style-name="al">Gebruik van algemene voorzieningen</text:p>
                  </text:list-item>
                  <text:list-item text:style-override="id1-3-2-2-8-7-2-2-7">
                    <text:number>•</text:number>
                    <text:p text:style-name="al">Normtijden HHM 2019</text:p>
                  </text:list-item>
                </text:list>
                <text:p text:style-name="al"/>
                <text:p text:style-name="al"/>
              </text:section>
            </text:section>
            <text:section text:name="paragraaf_id1-3-2-2-8-8" text:style-name="paragraaf">
              <text:p text:style-name="paragraaf_kop"><text:span text:style-name="label"/> <text:span text:style-name="nr">8.7</text:span> Eigen kracht en eigen verantwoordelijkheid</text:p>
              <text:section text:name="structuurtekst_id1-3-2-2-8-8-2" text:style-name="structuurtekst">
                <text:p text:style-name="al">
                <text:span text:style-name="nadrukcur">Algemeen</text:span>
              </text:p>
                <text:p text:style-name="al">Onder eigen kracht wordt het vermogen verstaan een oplossing te vinden voor de beperkingen die de cliënt ondervindt.</text:p>
                <text:p text:style-name="al"/>
                <text:p text:style-name="al">
                <text:span text:style-name="nadrukcur">Feitelijk eigen kracht</text:span>
              </text:p>
                <text:p text:style-name="al">Onder eigen kracht wordt ook het feitelijk in staat zijn tot het deels zelf uitvoeren van huishoudelijke activiteiten verstaan (CRVB:2022:308). In het algemeen zal een cliënt die een melding doet nog over enige eigen kracht beschikken. Dat wil zeggen dat een deel van de te bereiken resultaten nog deels zelf kunnen worden uitgevoerd. Daaronder valt ook het gebruik maken van ergonomische hulpmiddelen die als algemeen gebruikelijke voorziening kunnen worden aangemerkt. </text:p>
                <text:p text:style-name="al"/>
                <text:p text:style-name="al">
                <text:span text:style-name="nadrukcur">Lichte en zware huishoudelijke taken</text:span>
              </text:p>
                <text:p text:style-name="al">Er wordt in het normenkader HHM 2019 geen onderscheidt gemaakt tussen lichte en zware huishoudelijke activiteiten. In het kader van de feitelijke eigen kracht zullen cliënten vaak (een aantal) huishoudelijke activiteiten zelf kunnen uitvoeren. In dat kader wordt onder:</text:p>
                <text:list text:style-name="id1-3-2-2-8-8-2-9">
                  <text:list-item text:style-override="id1-3-2-2-8-8-2-9-1">
                    <text:number>•</text:number>
                    <text:p text:style-name="al">de lichte huishoudelijke taken de volgende activiteiten verstaan: afwassen/vaatwasser inruimen, opruimen, stof afnemen op ooghoogte. Het gaat om huishoudelijke activiteiten waarvoor de client niet hoeft te bukken of reiken. </text:p>
                  </text:list-item>
                  <text:list-item text:style-override="id1-3-2-2-8-8-2-9-2">
                    <text:number>•</text:number>
                    <text:p text:style-name="al">de zware huishoudelijke taken de volgende activiteiten verstaan: hoog/laag afstoffen, stofzuigen/swifferen, schoonmaken van sanitair (toilet en badkamer) en keuken, bedden verschonen, ramen lappen binnenzijde, opruimen huishoudelijk afval.</text:p>
                  </text:list-item>
                </text:list>
                <text:p text:style-name="al">Het college houdt rekening met de feitelijke eigen kracht door de ‘minder inzet’ af te trekken van de basisnorm (zie 8.14 Normenkader huishoudelijke ondersteuning HHM 2019 van deze beleidsregels). </text:p>
                <text:p text:style-name="al"/>
                <text:p text:style-name="al">
                <text:span text:style-name="nadrukcur">Eigen kracht: met inachtneming van leefregels</text:span>
              </text:p>
                <text:p text:style-name="al">Activiteiten die door de cliënt zelf kunnen worden uitgevoerd behoren uiteraard tot de eigen verantwoordelijkheid (lees ook: eigen kracht). Iemand heeft in zo’n geval geen tekort in de zelfredzaamheid die het college met een maatwerkvoorziening moet compenseren. Het kan ook zijn dat de cliënt met inachtneming van bepaalde leefregels de huishoudelijke taken verspreid over de week in een rustig tempo zelf kan uitvoeren (CRVB:2022:308), zie ook Hoofdstuk 3 Beoordeling van de aanspraak van deze beleidsregels.</text:p>
                <text:p text:style-name="al"/>
                <text:p text:style-name="al">
                <text:span text:style-name="nadrukcur">Eigen kracht: </text:span>
                <text:span text:style-name="nadrukcur">wasverzorging</text:span>
              </text:p>
                <text:p text:style-name="al">In de meeste situaties is de algemene voorziening wasservice een passende oplossing en komt de cliënt niet in aanmerking voor een maatwerkvoorziening (zie 8.13 Algemene voorziening van deze beleidsregels). Is de algemene voorziening wasservice geen passende oplossing en is er geen sprake van gebruikelijke hulp of hulp uit het sociaal netwerk, dan beoordeelt het college of de cliënt zelf een deel van de wasverzorging doen. In dat geval hoeft niet de gehele wasverzorging overgenomen te worden; dit onder aftrek van ‘minder inzet’ op de basisnorm. Denk bijvoorbeeld aan: de was sorteren of de was in de wasmachine stoppen en deze aanzetten.</text:p>
                <text:p text:style-name="al"/>
                <text:p text:style-name="al">
                <text:span text:style-name="nadrukcur">Eigen kracht: boodschappen voor het dagelijks leven</text:span>
              </text:p>
                <text:p text:style-name="al">Kan de cliënt zelf een deel van de boodschappen doen, dan hoeft niet het gehele resultaat boodschappen voor het dagelijks leven overgenomen te worden. Denk aan een deeltaak zoals het opstellen van de boodschappenlijst. Zie ook 8.10 Algemeen gebruikelijke voorzieningen van deze beleidsregels voor de boodschappendienst.</text:p>
                <text:p text:style-name="al"/>
                <text:p text:style-name="al">
                <text:span text:style-name="nadrukcur">Eigen kracht: zo efficiënt mogelijk</text:span>
              </text:p>
                <text:p text:style-name="al">Een andere vorm van het benutten van eigen kracht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die - voordat de ramen aan de binnenkant gewassen kunnen worden - eerst verwijderd moeten worden, (te) volle vensterbanken, kasten met allerlei kleinheden, etc. Dat wil zeggen dat er geen sprake is van een specifiek kenmerk om ‘meer inzet’ te indiceren boven de basisnorm schoonmaakondersteuning (zie 8.14 Normenkader huishoudelijke ondersteuning HHM 2019 van deze beleidsregels).</text:p>
                <text:p text:style-name="al"/>
              </text:section>
            </text:section>
            <text:section text:name="paragraaf_id1-3-2-2-8-9" text:style-name="paragraaf">
              <text:p text:style-name="paragraaf_kop"><text:span text:style-name="label"/> <text:span text:style-name="nr">8.9</text:span> Huisdieren en de gesaneerde woning</text:p>
              <text:section text:name="structuurtekst_id1-3-2-2-8-9-2" text:style-name="structuurtekst">
                <text:p text:style-name="al">
                <text:span text:style-name="nadrukcur">Houden van huisdieren</text:span>
              </text:p>
                <text:p text:style-name="al">Heeft de cliënt huisdieren, dan hanteert het college het volgende uitgangspunt. In het algemeen geldt dat het hebben van huisdieren niet hoeft te leiden tot meer inzet van huishoudelijke ondersteuning (CRVB:2019:2585). Heeft de cliënt een zogeheten hulphond, die is verstrekt op grond van de Zvw, dan zal het college daar wel rekening mee moeten houden (RBGEL:2018:1741). De verzorging van huisdieren valt buiten het normenkader van deze beleidsregels (vergelijk CRVB:2021:88).</text:p>
                <text:p text:style-name="al"/>
                <text:p text:style-name="al">
                <text:span text:style-name="nadrukcur">Gesaneerde woning</text:span>
              </text:p>
                <text:p text:style-name="al">Verder is het zo dat er wordt uitgegaan van een gesaneerde woning, ingeval van bijvoorbeeld huisstofmijtallergie of COPD.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p text:style-name="al"/>
              </text:section>
            </text:section>
            <text:section text:name="paragraaf_id1-3-2-2-8-10" text:style-name="paragraaf">
              <text:p text:style-name="paragraaf_kop"><text:span text:style-name="label"/> <text:span text:style-name="nr">8.10</text:span> Algemeen gebruikelijke voorzieningen</text:p>
              <text:section text:name="structuurtekst_id1-3-2-2-8-10-2" text:style-name="structuurtekst">
                <text:p text:style-name="al">Als algemeen uitgangspunt geldt dat de cliënt beschikt over algemeen gebruikelijke voorzieningen, waarmee de huishoudelijke ondersteuning kan worden uitgevoerd maar ook zo efficiënt mogelijk kan worden geboden. Denk aan een (robot)stofzuiger, een wasmachine, een wasdroger, schoonmaakmiddelen, een dweil, etc. (vergelijk CRVB:2015:1503). Het gaat in dit geval ook om bepaalde zaken, die het mogelijk maken dat de cliënt een deel van de huishoudelijke activiteiten zelf kan uitvoeren. Bijvoorbeeld stof afnemen met een plumeau.</text:p>
                <text:p text:style-name="al"/>
                <text:p text:style-name="al">
                <text:span text:style-name="nadrukcur">Voorkomen van een aanspraak</text:span>
              </text:p>
                <text:p text:style-name="al">Het kan ook zijn dat met algemeen gebruikelijke voorzieningen een aanspraak (deels) wordt voorkomen. Denk bijvoorbeeld aan:</text:p>
                <text:list text:style-name="id1-3-2-2-8-10-2-5">
                  <text:list-item text:style-override="id1-3-2-2-8-10-2-5-1">
                    <text:number>•</text:number>
                    <text:p text:style-name="al">strijkvrije kleding (CRVB:2024:1487),</text:p>
                  </text:list-item>
                  <text:list-item text:style-override="id1-3-2-2-8-10-2-5-2">
                    <text:number>•</text:number>
                    <text:p text:style-name="al">de boodschappendienst (CRVB:2019:3690),</text:p>
                  </text:list-item>
                  <text:list-item text:style-override="id1-3-2-2-8-10-2-5-3">
                    <text:number>•</text:number>
                    <text:p text:style-name="al">kant-en-klaar maaltijden van de supermarkt of de maaltijdservice,</text:p>
                  </text:list-item>
                  <text:list-item text:style-override="id1-3-2-2-8-10-2-5-4">
                    <text:number>•</text:number>
                    <text:p text:style-name="al">de aanschaf van een wasdroger (CRVB:2005:AT8015) of</text:p>
                  </text:list-item>
                  <text:list-item text:style-override="id1-3-2-2-8-10-2-5-5">
                    <text:number>•</text:number>
                    <text:p text:style-name="al">het plaatsen van de wasmachine en/of droger op een verhoging of in een ruimte die (wel) bereikbaar is voor de cliënt, zodat hij (een deel van) de was zelf kan doen (vergelijk CRVB:2005:AT8015). </text:p>
                  </text:list-item>
                </text:list>
                <text:p text:style-name="al">Algemeen gebruikelijke voorzieningen kunnen als voorliggende oplossing worden aangemerkt; er wordt dan geen maatwerkvoorziening schoonmaakondersteuning verstrekt. Zie verder 3.2.7 Algemeen gebruikelijke voorziening van deze beleidsregels voor hoe het college dat beoordeelt.</text:p>
                <text:p text:style-name="al"/>
              </text:section>
            </text:section>
            <text:section text:name="paragraaf_id1-3-2-2-8-11" text:style-name="paragraaf">
              <text:p text:style-name="paragraaf_kop"><text:span text:style-name="label"/> <text:span text:style-name="nr">8.11</text:span> Gebruikelijke hulp</text:p>
              <text:section text:name="structuurtekst_id1-3-2-2-8-11-2" text:style-name="structuurtekst">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jurisprudentie (bijv. CRVB:2018:2721, CRVB:2019:1334, CRVB:2019:2616, CRVB:2021:1114). Het college zal - als het onderzoek daartoe aanleiding geeft - vast moeten (laten) stellen of de huisgenoot in staat is de huishoudelijke taken over te nemen, al dan niet onder aansturing van de cliënt (CRVB:2019:2616). Dat kan bijvoorbeeld met een medisch advies (zie Hoofdstuk 17 Advisering van dez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verder Hoofdstuk 4 Gebruikelijke hulp van deze beleidsregels.</text:p>
                <text:p text:style-name="al"/>
              </text:section>
            </text:section>
            <text:section text:name="paragraaf_id1-3-2-2-8-12" text:style-name="paragraaf">
              <text:p text:style-name="paragraaf_kop"><text:span text:style-name="label"/> <text:span text:style-name="nr">8.12</text:span> Hulp van personen uit het sociaal netwerk en mantelzorg</text:p>
              <text:section text:name="structuurtekst_id1-3-2-2-8-12-2" text:style-name="structuurtekst">
                <text:p text:style-name="al">De Wmo 2015 bepaalt dat als de cliënt hulp krijgt of kan krijgen van personen uit zijn sociaal netwerk waaronder mantelzorg, er geen of slechts een aanvullende ondersteuningsplicht voor het college bestaat. Hulp van deze personen is echter niet afdwingbaar. Dat geldt ook voor het bieden van mantelzorg (CRVB:2017:17, CRVB:2017:3209).</text:p>
              </text:section>
              <text:section text:name="artikel_id1-3-2-2-8-12-3" text:style-name="artikel">
                <text:p text:style-name="artikel_kop_titel"><text:span text:style-name="artikel_kop_label"/> <text:span text:style-name="artikel_kop_nr">18.12.1</text:span> Onderzoek</text:p>
                <text:p text:style-name="al">Tijdens het onderzoek wordt gekeken of de cliënt -kort gezegd- hulp van anderen kan krijgen. Zijn andere personen uit het netwerk van de cliënt aanwezig bij het gesprek, dan kunnen praktische zaken tot oplossingen leiden waardoor geen of minder maatwerkvoorziening huishoudelijke ondersteuning verstrekt hoeft te worden.</text:p>
              </text:section>
              <text:section text:name="artikel_id1-3-2-2-8-12-4" text:style-name="artikel">
                <text:p text:style-name="artikel_kop_titel"><text:span text:style-name="artikel_kop_label"/> <text:span text:style-name="artikel_kop_nr">18.12.2</text:span> Rol aanbieder</text:p>
                <text:p text:style-name="al">De aanbieder heeft gedurende de indicatie (frequent) contact met de cliënt en mogelijk ook met personen uit het sociaal netwerk. De aanbieder kan met betrokkenen bespreken of bijvoorbeeld personen uit het sociaal netwerk bepaalde huishoudelijke werkzaamheden zouden kunnen overnemen. En zo ja, welke werkzaamheden. De aanbieder meldt dat bij het college, zie ook 2.6 Signaleringsfunctie aanbieder van deze beleidsregels.</text:p>
                <text:p text:style-name="al"/>
              </text:section>
            </text:section>
            <text:section text:name="paragraaf_id1-3-2-2-8-13" text:style-name="paragraaf">
              <text:p text:style-name="paragraaf_kop"><text:span text:style-name="label"/> <text:span text:style-name="nr">8.13</text:span> Algemene voorziening</text:p>
              <text:section text:name="structuurtekst_id1-3-2-2-8-13-2" text:style-name="structuurtekst">
                <text:p text:style-name="al">Uit het onderzoek kan blijken dat gebruikmaking van een algemene voorziening een passende oplossing is voor de beperkingen die door de cliënt worden ondervonden in de zelfredzaamheid of participatie. Dat wil zeggen dat de cliënt niet of slechts gedeeltelijk is aangewezen op een maatwerkvoorziening.</text:p>
              </text:section>
              <text:section text:name="artikel_id1-3-2-2-8-13-3" text:style-name="artikel">
                <text:p text:style-name="artikel_kop_titel"><text:span text:style-name="artikel_kop_label"/> <text:span text:style-name="artikel_kop_nr">8.13.1</text:span> Wasservice</text:p>
                <text:p text:style-name="al">De algemene voorziening wasservice bestaat uit:</text:p>
                <text:list text:style-name="id1-3-2-2-8-13-3-3">
                  <text:list-item text:style-override="id1-3-2-2-8-13-3-3-1">
                    <text:number>•</text:number>
                    <text:p text:style-name="al">het eens per week ophalen van de was door de aanbieder bij de cliënt thuis bij de voordeur of de schuur,</text:p>
                  </text:list-item>
                  <text:list-item text:style-override="id1-3-2-2-8-13-3-3-2">
                    <text:number>•</text:number>
                    <text:p text:style-name="al">de aanbieder zorgt voor de waszakken,</text:p>
                  </text:list-item>
                  <text:list-item text:style-override="id1-3-2-2-8-13-3-3-3">
                    <text:number>•</text:number>
                    <text:p text:style-name="al">labelen van wasgoed is niet nodig, het wasgoed van de cliënt wordt niet vermengd met wasgoed van anderen,</text:p>
                  </text:list-item>
                  <text:list-item text:style-override="id1-3-2-2-8-13-3-3-4">
                    <text:number>•</text:number>
                    <text:p text:style-name="al">het wassen en drogen van de was wordt gedaan op locatie bij de aanbieder,</text:p>
                  </text:list-item>
                  <text:list-item text:style-override="id1-3-2-2-8-13-3-3-5">
                    <text:number>•</text:number>
                    <text:p text:style-name="al">het eens per week weer terugbrengen van de opgevouwen was,</text:p>
                  </text:list-item>
                  <text:list-item text:style-override="id1-3-2-2-8-13-3-3-6">
                    <text:number>•</text:number>
                    <text:p text:style-name="al">wassen en drogen gebeurt milieubewust en duurzaam,</text:p>
                  </text:list-item>
                  <text:list-item text:style-override="id1-3-2-2-8-13-3-3-7">
                    <text:number>•</text:number>
                    <text:p text:style-name="al">er wordt een neutraal wasmiddel gebruikt en geen wasverzachter.</text:p>
                  </text:list-item>
                </text:list>
                <text:p text:style-name="al">De was wordt aangeboden in een waszak; die ontvangt de cliënt van de aanbieder. Van de cliënt wordt verwacht dat hij voldoende kleding of andere linnengoed heeft om een week te overbruggen.</text:p>
                <text:p text:style-name="al"/>
                <text:p text:style-name="al">
                <text:span text:style-name="nadrukcur">Kleding strijken</text:span>
              </text:p>
                <text:p text:style-name="al">Zoals gezegd is het uitgangspunt bij de maatwerkvoorziening schoonmaakondersteuning dat de was niet wordt gestreken (CRVB:2024:1478). In overleg met de aanbieder kan de cliënt wel, tegen betaling, gebruik maken van het laten strijken of stomen van kledingstukken. </text:p>
                <text:p text:style-name="al"/>
                <text:p text:style-name="al">
                <text:span text:style-name="nadrukcur">Indicatie Wet langdurige zorg</text:span>
              </text:p>
                <text:p text:style-name="al">De algemene voorziening wasservice is op grond van de Wmo niet toegankelijk voor verzekerden die in een instelling wonen op grond van de Wet langdurige zorg (Wlz). De Wlz-instelling is namelijk verplicht om de wasverzorging voor de persoonlijke was (kleding) voor de bewoners te organiseren. Dat kan door de Wlz-instelling zelf worden gedaan maar ook door bijvoorbeeld een commerciële partij. Daar mag de Wlz-instelling een bijdrage voor vragen; in de praktijk gebeurt dat ook. Gaat het om een te hoge bijdrage, dan kan de verzekerde daarvoor een aanvraag om bijzondere bijstand indienen (CRVB:2012:BW7543). Verzekerden met een Wlz-indicatie die thuis wonen ontvangen de wasverzorging op grond van de Wlz.</text:p>
              </text:section>
              <text:section text:name="artikel_id1-3-2-2-8-13-4" text:style-name="artikel">
                <text:p text:style-name="artikel_kop_titel"><text:span text:style-name="artikel_kop_label"/> <text:span text:style-name="artikel_kop_nr">8.13.2</text:span> Wasservice als passende oplossing</text:p>
                <text:p text:style-name="al">De algemene voorziening wasservice wordt in de volgende situaties in ieder geval als passende oplossing aangemerkt:</text:p>
                <text:list text:style-name="id1-3-2-2-8-13-4-3">
                  <text:list-item text:style-override="id1-3-2-2-8-13-4-3-1">
                    <text:number>•</text:number>
                    <text:p text:style-name="al">Als het doen van de was als uitstelbare taak kan worden aangemerkt. De wasservice biedt in ieder geval de mogelijkheid om 6 waszakken per week aan te bieden. De eerste, derde en vijfde waszak mogen maximaal twee was- en droogbeurten bevatten en de tweede, vierde en zesde waszak maximaal één was- en droogbeurt. Dat komt neer op 9 wasbeurten per week. Een dergelijke omvang zal in de praktijk niet vaak voorkomen.</text:p>
                  </text:list-item>
                  <text:list-item text:style-override="id1-3-2-2-8-13-4-3-2">
                    <text:number>•</text:number>
                    <text:p text:style-name="al">Er een mogelijkheid is voor het:</text:p>
                    <text:list text:style-name="id1-3-2-2-8-13-4-3-2-3">
                      <text:list-item text:style-override="id1-3-2-2-8-13-4-3-2-3-1">
                        <text:number>-</text:number>
                        <text:p text:style-name="al">aanbieden van de was in de daarvoor bestemde waszak. Hiermee wordt de situatie bedoeld dat de aangeboden was met hulp in de waszak bij de voordeur wordt neergezet en even kan blijven staan tot het moment dat de aanbieder de was ophaalt;</text:p>
                      </text:list-item>
                      <text:list-item text:style-override="id1-3-2-2-8-13-4-3-2-3-2">
                        <text:number>-</text:number>
                        <text:p text:style-name="al">aannemen of opruimen van de was. Hiermee wordt de situatie bedoeld dat de opgevouwen was even in huis kan blijven staan tot er hulp beschikbaar is om de was op te ruimen.</text:p>
                      </text:list-item>
                    </text:list>
                  </text:list-item>
                </text:list>
                <text:p text:style-name="al"/>
                <text:p text:style-name="al">
                <text:span text:style-name="nadrukcur">Geen passende oplossing</text:span>
              </text:p>
                <text:p text:style-name="al">De algemene voorziening wasservice is niet geschikt als:</text:p>
                <text:list text:style-name="id1-3-2-2-8-13-4-7">
                  <text:list-item text:style-override="id1-3-2-2-8-13-4-7-1">
                    <text:number>•</text:number>
                    <text:p text:style-name="al">sprake is van frequent optredende incontinentie en aannemelijk is dat het gebruik van incontinentiemateriaal geen afdoende oplossing is, </text:p>
                  </text:list-item>
                  <text:list-item text:style-override="id1-3-2-2-8-13-4-7-2">
                    <text:number>•</text:number>
                    <text:p text:style-name="al">de cliënt gebruik maakt van zalven op grond waarvan een hoge hygiëne noodzakelijk is vanwege infectiegevaar (CRVB:2019:982);</text:p>
                  </text:list-item>
                  <text:list-item text:style-override="id1-3-2-2-8-13-4-7-3">
                    <text:number>•</text:number>
                    <text:p text:style-name="al">het aantal noodzakelijke wasbeurten een omstandigheid is dat het geen passende oplossing is. In de praktijk kan dat te maken hebben met jonge kinderen.</text:p>
                  </text:list-item>
                </text:list>
                <text:p text:style-name="al">In zulke gevallen kan de was mogelijk niet (een week) blijven liggen. Het gaat dan in zo’n situatie om een niet-uitstelbare taak. Er zijn meer voorbeelden denkbaar.</text:p>
                <text:p text:style-name="al"/>
                <text:p text:style-name="al">
                <text:span text:style-name="nadrukcur">Gebruikelijke hulp</text:span>
              </text:p>
                <text:p text:style-name="al">De omstandigheid dat de algemene voorziening wasservice geen passende oplossing is, wil niet zeggen dat er geen sprake kan zijn van gebruikelijke hulp (bijv. RBLIM:2022:7897).</text:p>
                <text:p text:style-name="al"/>
              </text:section>
            </text:section>
            <text:section text:name="paragraaf_id1-3-2-2-8-14" text:style-name="paragraaf">
              <text:p text:style-name="paragraaf_kop"><text:span text:style-name="label"/> <text:span text:style-name="nr">8.14</text:span> Normenkader huishoudelijke ondersteuning HHM 2019</text:p>
              <text:section text:name="structuurtekst_id1-3-2-2-8-14-2" text:style-name="structuurtekst">
                <text:p text:style-name="al">Huishoudelijke ondersteuning valt uiteen in twee maatwerkvoorzieningen: schoonmaakondersteuning waaronder ook de wasverzorging valt (voorheen HH1) en ondersteuning bij regie/zorg over het huishouden (voorheen HH2). Zie Bijlage 4 Huishoudelijke ondersteuning (normtijden activiteiten en frequentie) bij deze beleidsregels. Met uitzondering van het resultaat kindzorg (regie/zorg) zijn de normtijden gebaseerd op de HHM 2019.</text:p>
                <text:p text:style-name="al"/>
                <text:p text:style-name="al">
                <text:span text:style-name="nadrukcur">Normenkader als richtlijn</text:span>
              </text:p>
                <text:p text:style-name="al">Het doel van het gebruik van het normenkader huishoudelijke ondersteuning is om uniformiteit in de toekenning na te streven. Het gaat hierbij om een richtlijn, die is gebaseerd op volledige overname van huishoudelijke activiteiten. Iedere individuele situatie wordt separaat onderzocht en er wordt met behulp van de richtlijn ondersteuning op maat toegekend. Het college kan afwijken met zowel op- als neerwaartse bijstellingen. Wanneer cliënten als gevolg van hun (medische) beperkingen onvoldoende ondersteund worden door de basisvoorziening schoon en leefbaar huis, kan minder of meer ondersteuning ingezet worden. Dit zijn bijvoorbeeld: een hoger niveau van hygiëne of schoonhouden realiseren of het klaarzetten van maaltijden. Verder wordt rekening gehouden met de mogelijkheden van: eigen kracht, gebruikelijke hulp en hulp van het netwerk. Hierbij geeft het college gemotiveerd aan waarom de basisnorm wordt verhoogd of verlaagd. </text:p>
              </text:section>
              <text:section text:name="artikel_id1-3-2-2-8-14-3" text:style-name="artikel">
                <text:p text:style-name="artikel_kop_titel"><text:span text:style-name="artikel_kop_label"/> <text:span text:style-name="artikel_kop_nr">8.14.1</text:span> Basisnorm</text:p>
                <text:p text:style-name="al">Met de basisnorm wordt 125 minuten per week bedoeld volgens het normenkader HHM 2019. Zoals gezegd kan de basisnorm worden verlaagd of verhoogd. Dat is afhankelijk van de situatie van de cliënt. Zie Bijlage 4 Huishoudelijke ondersteuning (normtijden activiteiten en frequentie) voor het normenkader voor de omvang van de verlaging of verhoging van de basisnorm. Het HHM Normenkader 2019 levert geen strijd op met het CIZ-protocol (CRVB:2024:1605).</text:p>
              </text:section>
              <text:section text:name="artikel_id1-3-2-2-8-14-4" text:style-name="artikel">
                <text:p text:style-name="artikel_kop_titel"><text:span text:style-name="artikel_kop_label"/> <text:span text:style-name="artikel_kop_nr">8.14.2</text:span> Gemiddelde cliëntsituatie</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list text:style-name="id1-3-2-2-8-14-4-3">
                  <text:list-item text:style-override="id1-3-2-2-8-14-4-3-1">
                    <text:number>•</text:number>
                    <text:p text:style-name="al">Een huishouden met 1 of 2 volwassenen zonder thuiswonende kinderen;</text:p>
                  </text:list-item>
                  <text:list-item text:style-override="id1-3-2-2-8-14-4-3-2">
                    <text:number>•</text:number>
                    <text:p text:style-name="al">Wonend in een zelfstandige huisvestingssituatie, gelijkvloers of met een trap;</text:p>
                  </text:list-item>
                  <text:list-item text:style-override="id1-3-2-2-8-14-4-3-3">
                    <text:number>•</text:number>
                    <text:p text:style-name="al">Er zijn geen huisdieren aanwezig die extra inzet van ondersteuning vragen;</text:p>
                  </text:list-item>
                  <text:list-item text:style-override="id1-3-2-2-8-14-4-3-4">
                    <text:number>•</text:number>
                    <text:p text:style-name="al">De cliënt kan de woning dagelijks op orde houden (bijvoorbeeld aanrecht afnemen, algemeen opruimen) zodat deze gereed is voor de schoonmaak;</text:p>
                  </text:list-item>
                  <text:list-item text:style-override="id1-3-2-2-8-14-4-3-5">
                    <text:number>•</text:number>
                    <text:p text:style-name="al">De cliënt heeft geen mogelijkheden om zelf bij te dragen aan de activiteiten die moeten worden uitgevoerd;</text:p>
                  </text:list-item>
                  <text:list-item text:style-override="id1-3-2-2-8-14-4-3-6">
                    <text:number>•</text:number>
                    <text:p text:style-name="al">Er is geen ondersteuning vanuit mantelzorgers, netwerk en vrijwilligers bij activiteiten die moeten worden uitgevoerd;</text:p>
                  </text:list-item>
                  <text:list-item text:style-override="id1-3-2-2-8-14-4-3-7">
                    <text:number>•</text:number>
                    <text:p text:style-name="al">Er zijn geen beperkingen of belemmeringen aan de orde bij de cliënt die maken dat de woning extra vervuilt of dat de woning extra schoon moet zijn;</text:p>
                  </text:list-item>
                  <text:list-item text:style-override="id1-3-2-2-8-14-4-3-8">
                    <text:number>•</text:number>
                    <text:p text:style-name="al">De woning heeft geen uitzonderlijke inrichting en is niet extra bewerkelijk of extra omvangrijk.</text:p>
                  </text:list-item>
                </text:list>
              </text:section>
              <text:section text:name="artikel_id1-3-2-2-8-14-5" text:style-name="artikel">
                <text:p text:style-name="artikel_kop_titel"><text:span text:style-name="artikel_kop_label"/> <text:span text:style-name="artikel_kop_nr">8.14.3</text:span> Individuele situaties op basis van kenmerken</text:p>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of een kenmerk leidt tot extra vervuiling of vraagt om een extra niveau van schoon, waardoor meer inzet nodig is. De volgende invloedsfactoren kunnen maken dat meer of minder ondersteuningstijd nodig is:</text:p>
                <text:list text:style-name="id1-3-2-2-8-14-5-3">
                  <text:list-item text:style-override="id1-3-2-2-8-14-5-3-1">
                    <text:number>a.</text:number>
                    <text:p text:style-name="al">Kenmerken cliënt</text:p>
                    <text:list text:style-name="id1-3-2-2-8-14-5-3-1-3">
                      <text:list-item text:style-override="id1-3-2-2-8-14-5-3-1-3-1">
                        <text:number>•</text:number>
                        <text:p text:style-name="al">Mogelijkheden cliënt zelf: 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8-14-5-3-1-3-2">
                        <text:number>•</text:number>
                        <text:p text:style-name="al">Beperkingen en belemmeringen van de cliënt: 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8-14-5-3-1-3-2-3">
                          <text:list-item text:style-override="id1-3-2-2-8-14-5-3-1-3-2-3-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8-14-5-3-1-3-2-3-2">
                            <text:number>2.</text:number>
                            <text:p text:style-name="al">Het kan nodig zijn de woning extra goed schoon te maken. Ter voorkoming van problemen bij de cliënt voortkomend uit bijvoorbeeld allergie, astma, longemfyseem, COPD. Daarbij geldt het uitgangspunt van een gesaneerde woning.</text:p>
                          </text:list-item>
                        </text:list>
                      </text:list-item>
                      <text:list-item text:style-override="id1-3-2-2-8-14-5-3-1-3-3">
                        <text:number>•</text:number>
                        <text:p text:style-name="al">Ondersteuning vanuit mantelzorgers, gebruikelijke hulp, netwerk en vrijwilligers: De hoeveelheid ondersteuning die wordt geboden vanuit mantelzorgers, het netwerk van de cliënt en eventuele vrijwilligers, waardoor minder inzet vanuit het college noodzakelijk is omdat een deel van de activiteiten door hulp van anderen wordt gedaan. Daar vult het college alleen op aan als dat nodig blijkt.</text:p>
                      </text:list-item>
                    </text:list>
                  </text:list-item>
                </text:list>
                <text:list text:style-name="id1-3-2-2-8-14-5-4">
                  <text:list-item text:style-override="id1-3-2-2-8-14-5-4-1">
                    <text:number>b.</text:number>
                    <text:p text:style-name="al">Kenmerken huishouden</text:p>
                    <text:list text:style-name="id1-3-2-2-8-14-5-4-1-3">
                      <text:list-item text:style-override="id1-3-2-2-8-14-5-4-1-3-1">
                        <text:number>•</text:number>
                        <text:p text:style-name="al">Samenstelling van het huishouden: het aantal personen en de leeftijd van leden in het huishouden. Als sprake is van een huishouden van twee personen, is niet persé extra inzet nodig. Dit is bijvoorbeeld wel het geval als zij gescheiden slapen, waardoor een extra slaapkamer in gebruik is. Het kan ook betekenen dat er minder ondersteuning nodig is, omdat de partner een deel van de activiteiten uitvoert (gebruikelijke hulp).</text:p>
                      </text:list-item>
                      <text:list-item text:style-override="id1-3-2-2-8-14-5-4-1-3-2">
                        <text:number/>
                        <text:p text:style-name="al">De aanwezigheid van een kind of kinderen kan leiden tot extra noodzaak van inzet van ondersteuning. Dit is mede afhankelijk van de leeftijd en leefstijl van de betreffende kinderen en van de bijdrage die het kind levert in de huishouding.</text:p>
                      </text:list-item>
                      <text:list-item text:style-override="id1-3-2-2-8-14-5-4-1-3-3">
                        <text:number>•</text:number>
                        <text:p text:style-name="al">Huisdiere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Zie 8.7 Eigen kracht en eigen verantwoordelijkheid van deze beleidsregels voor het te hanteren uitgangspunt over huisdieren.</text:p>
                      </text:list-item>
                    </text:list>
                  </text:list-item>
                </text:list>
                <text:list text:style-name="id1-3-2-2-8-14-5-5">
                  <text:list-item text:style-override="id1-3-2-2-8-14-5-5-1">
                    <text:number>c.</text:number>
                    <text:p text:style-name="al">Kenmerken woning</text:p>
                    <text:list text:style-name="id1-3-2-2-8-14-5-5-1-3">
                      <text:list-item text:style-override="id1-3-2-2-8-14-5-5-1-3-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2-8-14-5-5-1-3-2">
                        <text:number>•</text:number>
                        <text:p text:style-name="al">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8-14-5-5-1-3-3">
                        <text:number>•</text:number>
                        <text:p text:style-name="al">Omvang van de woning: een grote woning kan, maar hoeft niet per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section>
              <text:section text:name="artikel_id1-3-2-2-8-14-6" text:style-name="artikel">
                <text:p text:style-name="artikel_kop_titel"><text:span text:style-name="artikel_kop_label"/> <text:span text:style-name="artikel_kop_nr">8.14.4</text:span> Nadere instructies HHM 2019</text:p>
                <text:p text:style-name="al">In september 2022 zijn door HHM in bijlage 1 van het normenkader 2019 nadere instructies toegevoegd over de toepassing. Het college zoekt op een aantal punten aansluiting in de motivering van de beslissing op de aanvraag van huishoudelijke ondersteuning bij deze instructies voor minder of meer inzet. In februari 2024 is door HHM een toelichting geschreven voor de activiteiten en de normtijden voor de wasverzorging. Dit naar aanleiding van een uitspraak van de CRvB (CRVB:2023:2470). Zie schema in Bijlage 4 Huishoudelijke ondersteuning (normtijden activiteiten en frequentie) van deze beleidsregels.</text:p>
                <text:p text:style-name="al"/>
                <text:p text:style-name="al">
                <text:span text:style-name="nadrukcur">Uitgangspunten</text:span>
              </text:p>
                <text:p text:style-name="al">Opgemerkt wordt dat het uitgangspunt voor meer inzet als gevolg van huisdieren ook al is opgenomen in dit hoofdstuk. Verder kan een robotstofzuiger (algemeen gebruikelijke voorziening) leiden tot minder inzet van schoonmaakondersteuning. Zie 3.2.7 Algemeen gebruikelijke voorziening van deze beleidsregels.</text:p>
              </text:section>
              <text:section text:name="artikel_id1-3-2-2-8-14-7" text:style-name="artikel">
                <text:p text:style-name="artikel_kop_titel"><text:span text:style-name="artikel_kop_label"/> <text:span text:style-name="artikel_kop_nr">8.14.5</text:span> Een keer per twee weken schoonmaakondersteuning</text:p>
                <text:p text:style-name="al">Bij nieuwe cliënten én bij nieuwe meldingen (verzoek om verlenging van de indicatie) bekijkt het college de mogelijkheid of de schoonmaakondersteuning (volledige overname) eens per twee weken kan worden ingezet in plaats van wekelijks. Het moet wel duidelijk zijn dat:</text:p>
                <text:list text:style-name="id1-3-2-2-8-14-7-3">
                  <text:list-item text:style-override="id1-3-2-2-8-14-7-3-1">
                    <text:number>•</text:number>
                    <text:p text:style-name="al">dat de cliënt dit wenst of daar in ieder geval mee instemt;</text:p>
                  </text:list-item>
                  <text:list-item text:style-override="id1-3-2-2-8-14-7-3-2">
                    <text:number>•</text:number>
                    <text:p text:style-name="al">sprake is van (enige) eigen kracht op grond waarvan de basisnorm van 125 minuten per week sowieso wordt verlaagd;</text:p>
                  </text:list-item>
                  <text:list-item text:style-override="id1-3-2-2-8-14-7-3-3">
                    <text:number>•</text:number>
                    <text:p text:style-name="al">de cliënt zelf in staat is om het aanrecht schoon te houden en in algemene zin kan opruimen;</text:p>
                  </text:list-item>
                  <text:list-item text:style-override="id1-3-2-2-8-14-7-3-4">
                    <text:number>•</text:number>
                    <text:p text:style-name="al">geen sprake is van niet-uitstelbare taken. </text:p>
                  </text:list-item>
                </text:list>
                <text:p text:style-name="al">Mocht blijken dat de tweewekelijkse inzet niet volstaat, dan kan de cliënt dit doorgeven aan het college. De schoonmaakondersteuning wordt zo spoedig als mogelijk wekelijks ingezet.</text:p>
                <text:p text:style-name="al"/>
              </text:section>
            </text:section>
            <text:section text:name="paragraaf_id1-3-2-2-8-15" text:style-name="paragraaf">
              <text:p text:style-name="paragraaf_kop"><text:span text:style-name="label"/> <text:span text:style-name="nr">8.15</text:span> Werkwijze selectie van een aanbieder</text:p>
              <text:section text:name="structuurtekst_id1-3-2-2-8-15-2" text:style-name="structuurtekst">
                <text:p text:style-name="al">De cliënt wordt door het college de mogelijkheid geboden om te kiezen uit de door de gemeente gecontracteerde aanbieders. De cliënt krijgt daarvoor een overzicht van de aanbieders. De selectie van een aanbieder vindt plaats op basis van de volgende criteria:</text:p>
                <text:list text:style-name="id1-3-2-2-8-15-2-2">
                  <text:list-item text:style-override="id1-3-2-2-8-15-2-2-1">
                    <text:number>•</text:number>
                    <text:p text:style-name="al">keuze van de cliënt;</text:p>
                  </text:list-item>
                  <text:list-item text:style-override="id1-3-2-2-8-15-2-2-2">
                    <text:number>•</text:number>
                    <text:p text:style-name="al">indien de cliënt geen voorkeur heeft: de aanbieder die het meest geschikt is voor het bieden van hulp /ondersteuning voor de specifieke casus volgens het college;</text:p>
                  </text:list-item>
                  <text:list-item text:style-override="id1-3-2-2-8-15-2-2-3">
                    <text:number>•</text:number>
                    <text:p text:style-name="al">indien de cliënt geen voorkeur heeft en bij gelijke geschiktheid van aanbieders voor de specifieke casus: de prijs van de dienstverlening;</text:p>
                  </text:list-item>
                  <text:list-item text:style-override="id1-3-2-2-8-15-2-2-4">
                    <text:number>•</text:number>
                    <text:p text:style-name="al">in geval van gelijke geschiktheid en gelijke tarieven zal de opdracht per toerbeurt aan een aanbieder worden toegewezen.</text:p>
                  </text:list-item>
                </text:list>
                <text:p text:style-name="al">Dit alles onder de voorwaarde van beschikbaarheid van de ondersteuning bij de aanbieder. De keuze van de cliënt gaat echter niet zo ver dat diens voorkeur voor een bepaalde ondersteuner bepalend is voor de keuze van de aanbieder met wie het college een overeenkomst sluit. Bepalend is of de verstrekte maatwerkvoorziening passend is (CRVB:2021:2784).</text:p>
              </text:section>
            </text:section>
            <text:p text:style-name="hoofdstuk_bottom"/>
          </text:section>
          <text:section text:name="hoofdstuk_id1-3-2-2-9" text:style-name="hoofdstuk">
            <text:p text:style-name="hoofdstuk_kop"><text:span text:style-name="label">Hoofdstuk</text:span> <text:span text:style-name="nr">9</text:span> Beschermd wonen</text:p>
            <text:section text:name="artikel_id1-3-2-2-9-2" text:style-name="artikel">
              <text:p text:style-name="artikel_kop_titel"><text:span text:style-name="artikel_kop_label"/> <text:span text:style-name="artikel_kop_nr"/> </text:p>
              <text:p text:style-name="al">
              <text:span text:style-name="nadrukcur">Hoofdstuk 6 van de Verordening</text:span>
            </text:p>
              <text:p text:style-name="al"/>
            </text:section>
            <text:section text:name="paragraaf_id1-3-2-2-9-3" text:style-name="paragraaf">
              <text:p text:style-name="paragraaf_kop"><text:span text:style-name="label"/> <text:span text:style-name="nr">9.1</text:span> Inleiding</text:p>
              <text:section text:name="structuurtekst_id1-3-2-2-9-3-2" text:style-name="structuurtekst">
                <text:p text:style-name="al">De Wmo 2015 definieert beschermd wonen als volgt: “het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 (art. 1.1.1 lid 1 Wmo 2015).</text:p>
                <text:p text:style-name="al"/>
              </text:section>
            </text:section>
            <text:section text:name="paragraaf_id1-3-2-2-9-4" text:style-name="paragraaf">
              <text:p text:style-name="paragraaf_kop"><text:span text:style-name="label"/> <text:span text:style-name="nr">9.2</text:span> Doelgroep Beschermd Wonen</text:p>
              <text:section text:name="structuurtekst_id1-3-2-2-9-4-2" text:style-name="structuurtekst">
                <text:p text:style-name="al">Het gaat bij de indicatie voor beschermd wonen om een specifieke doelgroep die vanwege psychische en/of psychosociale problemen en/of verstandelijke beperking niet in staat zijn zich te handhaven in de samenleving. Daarnaast is er sprake van regieproblemen op het gebied van zelfredzaamheid en participatie. De cliënt is om die redenen tijdelijk aangewezen op verblijf in een beschermende woonomgeving met bijbehorend toezicht en begeleiding. De noodzaak voor een beschermende woonomgeving wordt, zo blijkt uit de begripsbepaling, (mede) bepaald aan de hand van de aanwezigheid van risico’s:</text:p>
                <text:list text:style-name="id1-3-2-2-9-4-2-2">
                  <text:list-item text:style-override="id1-3-2-2-9-4-2-2-1">
                    <text:number>•</text:number>
                    <text:p text:style-name="al">het voorkomen van verwaarlozing; en/of</text:p>
                  </text:list-item>
                  <text:list-item text:style-override="id1-3-2-2-9-4-2-2-2">
                    <text:number>•</text:number>
                    <text:p text:style-name="al">maatschappelijke overlast; en/of</text:p>
                  </text:list-item>
                  <text:list-item text:style-override="id1-3-2-2-9-4-2-2-3">
                    <text:number>•</text:number>
                    <text:p text:style-name="al">het afwenden van gevaar voor de cliënt of anderen.</text:p>
                  </text:list-item>
                </text:list>
                <text:p text:style-name="al"/>
                <text:p text:style-name="al">Het toezicht is noodzakelijk ter voorkoming van één of meer van de hiervoor genoemde risico’s en bestaat uit een (noodzakelijke) behoefte aan meerdere en onplanbare ondersteuningsmomenten per etmaal op essentiële terreinen van het dagelijks leven.</text:p>
                <text:p text:style-name="al"/>
              </text:section>
            </text:section>
            <text:section text:name="paragraaf_id1-3-2-2-9-5" text:style-name="paragraaf">
              <text:p text:style-name="paragraaf_kop"><text:span text:style-name="label"/> <text:span text:style-name="nr">9.3</text:span> Doelstelling Beschermd Wonen</text:p>
              <text:section text:name="structuurtekst_id1-3-2-2-9-5-2" text:style-name="structuurtekst">
                <text:p text:style-name="al">De doelstelling is om voor mensen in een beschermde woonvorm het leven daar waar mogelijk te stabiliseren, normaliseren en het perspectief op ontwikkeling en integratie in de samenleving te bevorderen. Ten einde duurzaam uit te stromen naar de gemeente van herkomst.</text:p>
                <text:p text:style-name="al"/>
              </text:section>
            </text:section>
            <text:section text:name="paragraaf_id1-3-2-2-9-6" text:style-name="paragraaf">
              <text:p text:style-name="paragraaf_kop"><text:span text:style-name="label"/> <text:span text:style-name="nr">9.4</text:span> Indicatiebesluit Beschermd Wonen</text:p>
              <text:section text:name="structuurtekst_id1-3-2-2-9-6-2" text:style-name="structuurtekst">
                <text:p text:style-name="al">Het college van gemeente Almere kan een indicatie voor beschermd wonen verstrekken als de aanvraag middels een handtekening van de cliënt is bekrachtigd. Hierbij wordt rekening gehouden met de ondersteuningsvraag van de cliënt. Het college van gemeente Almere zal ook een beslissing nemen wanneer cliënt het onderzoeksverslag, ondanks herinneringen vanuit de GGD, niet ondertekend retour heeft gestuurd. Het college neemt het besluit op basis van het advies van de GGD, omdat de cliënt akkoord is gegaan met de melding voor beschermd wonen en mee heeft gewerkt aan het onderzoek. Deze werkwijze is in het kader van het belang van de cliënt.</text:p>
              </text:section>
              <text:section text:name="artikel_id1-3-2-2-9-6-3" text:style-name="artikel">
                <text:p text:style-name="artikel_kop_titel"><text:span text:style-name="artikel_kop_label"/> <text:span text:style-name="artikel_kop_nr">9.4.3</text:span> Beschermd Wonen Profiel Beschut Wonen</text:p>
                <text:section text:name="table_id1-3-2-2-9-6-3-2" text:style-name="table">
                  <text:p text:style-name="table_top"/>
                  <table:table table:style-name="tgroup">
                    <table:table-column table:style-name="id1-3-2-2-9-6-3-2-1-1"/>
                    <table:table-column table:style-name="id1-3-2-2-9-6-3-2-1-2"/>
                    <table:table-row table:style-name="row">
                      <table:table-cell table:style-name="cell_frame_all" table:number-rows-spanned="1" table:number-columns-spanned="2">
                        <text:p text:style-name="table_al">
                          <text:span text:style-name="nadrukvet">Beschermd wonen profiel Beschut Wonen</text:span>
                        </text:p>
                        <text:p text:style-name="table_al"/>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Beschut Wonen is een lichtere vorm van ondersteuning binnen de financiering van beschermd wonen. De cliënt woont in een accommodatie van de aanbieder en krijgt hier gemiddeld vier uur individuele begeleiding per week. Begeleiding is 24/7 beschikbaar en kan binnen 30 minuten aanwezig zijn. </text:p>
                        <text:p text:style-name="table_al"/>
                        <text:p text:style-name="table_al">Het uiteindelijke doel van Beschut Wonen is uitstroom naar zelfstandig wonen. Daarnaast moet Beschut Wonen uitstroom vanuit intensievere vormen van beschermd wonen of andere (intramurale) setting bevorderen of instroom naar intensievere vormen van beschermd wonen of andere (intramurale) setting voorkomen. Beschut Wonen kan bijvoorbeeld ook ingezet worden voor cliënten die uitstromen vanuit de Forensische Zorg, een GGZ-instelling of de Jeugdhulp. </text:p>
                        <text:p text:style-name="table_al"/>
                        <text:p text:style-name="table_al">Cliënten kunnen een aanvraag doen voor Beschut Wonen met óf zonder dagbesteding. De aanvraag wordt beoordeeld door de GGD (dus regionaal). Indien een aanvraag Beschut Wonen met dagbesteding wordt beschikt, dan ontvangt de aanbieder hiervoor één tarief, waarbij het onderdeel dagbesteding gebaseerd is op gemiddeld 4 dagdelen dagbesteding per week. Dit wordt bekostigd vanuit de regionale Wmo-middelen.</text:p>
                        <text:p text:style-name="table_al"/>
                        <text:p text:style-name="table_al">De hieronder genoemde criteria gelden als randvoorwaarde voor Beschut Wonen. Uitgangspunt is echter altijd maatwerk. Er is daarom ruimte voor uitzonderingen. Over het algemeen geldt dat de cliënt:</text:p>
                        <text:list text:style-name="id1-3-2-2-9-6-3-2-1-3-2-2-8">
                          <text:list-item text:style-override="id1-3-2-2-9-6-3-2-1-3-2-2-8-1">
                            <text:number>•</text:number>
                            <text:p text:style-name="table_al">Een psychiatrische/ psychische aandoening heeft, mogelijk in combinatie met een verstandelijke beperking. Op het gebied van de psychiatrische aandoening is stabiliteit behaald, echter is het nog noodzakelijk dat er dagelijks contact is met de cliënt om dit te monitoren.</text:p>
                          </text:list-item>
                          <text:list-item text:style-override="id1-3-2-2-9-6-3-2-1-3-2-2-8-2">
                            <text:number>•</text:number>
                            <text:p text:style-name="table_al">Zelf de ondersteuningsvraag kan formuleren.</text:p>
                          </text:list-item>
                          <text:list-item text:style-override="id1-3-2-2-9-6-3-2-1-3-2-2-8-3">
                            <text:number>•</text:number>
                            <text:p text:style-name="table_al">De hulpvraag 30 minuten kan uitstellen.</text:p>
                          </text:list-item>
                          <text:list-item text:style-override="id1-3-2-2-9-6-3-2-1-3-2-2-8-4">
                            <text:number>•</text:number>
                            <text:p text:style-name="table_al">Dagbesteding, opleiding en/of werk volgt.</text:p>
                          </text:list-item>
                          <text:list-item text:style-override="id1-3-2-2-9-6-3-2-1-3-2-2-8-5">
                            <text:number>•</text:number>
                            <text:p text:style-name="table_al">Basale ADL-vaardigheden beheerst.</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De begeleiding bestaat uit: </text:p>
                        <text:list text:style-name="id1-3-2-2-9-6-3-2-1-3-3-2-2">
                          <text:list-item text:style-override="id1-3-2-2-9-6-3-2-1-3-3-2-2-1">
                            <text:number>•</text:number>
                            <text:p text:style-name="table_al">De cliënt ondersteunen bij het stabiel blijven en begeleiden naar zelfstandigheid.</text:p>
                          </text:list-item>
                          <text:list-item text:style-override="id1-3-2-2-9-6-3-2-1-3-3-2-2-2">
                            <text:number>•</text:number>
                            <text:p text:style-name="table_al">De aanbieder werkt samen met de cliënt aan doelen om de uitstroom naar een zelfstandige woning mogelijk te maken. </text:p>
                          </text:list-item>
                          <text:list-item text:style-override="id1-3-2-2-9-6-3-2-1-3-3-2-2-3">
                            <text:number>•</text:number>
                            <text:p text:style-name="table_al">Aanbieder begeleidt de cliënt naar dagbesteding of passende activering die aansluit bij de hersteldoelen, waarbij onderwijs en werk voorliggend zijn aan dagbesteding. Trajecten die lopen via het UWV maken geen onderdeel uit van dagbesteding.</text:p>
                          </text:list-item>
                          <text:list-item text:style-override="id1-3-2-2-9-6-3-2-1-3-3-2-2-4">
                            <text:number>•</text:number>
                            <text:p text:style-name="table_al">De aanbieder meldt de cliënt zes maanden voordat iemand naar verwachting klaar is voor uitstroom aan voor de uitstroomtafel.</text:p>
                          </text:list-item>
                        </text:list>
                        <text:p text:style-name="table_al"/>
                        <text:p text:style-name="table_al">De aanbieder biedt:</text:p>
                        <text:list text:style-name="id1-3-2-2-9-6-3-2-1-3-3-2-5">
                          <text:list-item text:style-override="id1-3-2-2-9-6-3-2-1-3-3-2-5-1">
                            <text:number>•</text:number>
                            <text:p text:style-name="table_al">Aanbieder biedt gemiddeld vier uur individuele begeleiding per week.</text:p>
                          </text:list-item>
                          <text:list-item text:style-override="id1-3-2-2-9-6-3-2-1-3-3-2-5-2">
                            <text:number>•</text:number>
                            <text:p text:style-name="table_al">Er is in principe geen sprake van groepsbegeleiding. Het staat de aanbieder vrij om groepsbegeleiding in te zetten vanuit de beschikbare uren individuele begeleiding.</text:p>
                          </text:list-item>
                          <text:list-item text:style-override="id1-3-2-2-9-6-3-2-1-3-3-2-5-3">
                            <text:number>•</text:number>
                            <text:p text:style-name="table_al">Aanbieder biedt planbare zorg buiten kantoortijden. </text:p>
                          </text:list-item>
                          <text:list-item text:style-override="id1-3-2-2-9-6-3-2-1-3-3-2-5-4">
                            <text:number>•</text:number>
                            <text:p text:style-name="table_al">Zorg kan worden geleverd tussen 07:00 uur en 22:00 op alle weekdagen.</text:p>
                          </text:list-item>
                          <text:list-item text:style-override="id1-3-2-2-9-6-3-2-1-3-3-2-5-5">
                            <text:number>•</text:number>
                            <text:p text:style-name="table_al">Aanbieder is 24/7 beschikbaar en indien nodig binnen 30 minuten aanwezig (oproepbaar). </text:p>
                          </text:list-item>
                          <text:list-item text:style-override="id1-3-2-2-9-6-3-2-1-3-3-2-5-6">
                            <text:number>•</text:number>
                            <text:p text:style-name="table_al">De aanbieder biedt een woning waarbij de cliënt in staat is om zelfstandig naar een locatie van de hulpverlenende instantie te gaan. Dit kan zowel een woning op het terrein van de hulpverlenende instantie zijn of daarbuiten, afhankelijk van de behoeften van de cliënt. </text:p>
                          </text:list-item>
                          <text:list-item text:style-override="id1-3-2-2-9-6-3-2-1-3-3-2-5-7">
                            <text:number>•</text:number>
                            <text:p text:style-name="table_al">Beschut wonen vindt zo veel als mogelijk plaats in de herkomstgemeente van de cliën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cliënt heeft voldoende vaardigheden ontwikkeld om zelfstandig te kunnen wonen en functioneren met de benodigd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De beschikkingsduur is tijdelijk van aard. Maximaal 1,5 jaar, met een evaluatiemoment door middel van de uitstroomtafel na 1 jaar (of indien het een korter traject betreft 6 maanden voor uitstroom). Verlenging van de beschikking is mogelijk in uitzonderlijke gevallen.</text:p>
                      </table:table-cell>
                    </table:table-row>
                  </table:table>
                  <text:p text:style-name="table_bottom"/>
                </text:section>
                <text:p text:style-name="al">
                <text:span text:style-name="nadrukcur">9.4.2 Beschermd Wonen Midden</text:span>
              </text:p>
                <text:section text:name="table_id1-3-2-2-9-6-3-4" text:style-name="table">
                  <text:p text:style-name="table_top"/>
                  <table:table table:style-name="tgroup">
                    <table:table-column table:style-name="id1-3-2-2-9-6-3-4-1-1"/>
                    <table:table-column table:style-name="id1-3-2-2-9-6-3-4-1-2"/>
                    <table:table-row table:style-name="row">
                      <table:table-cell table:style-name="cell_frame_all" table:number-rows-spanned="1" table:number-columns-spanned="2">
                        <text:p text:style-name="table_al">
                          <text:span text:style-name="nadrukvet">Beschermd Wonen Midden</text:span>
                        </text:p>
                        <text:p text:style-name="table_al"/>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24-uurs begeleiding, aan volwassenen met psychische of psychosociale problemen, in een veilige en weinig eisende accommodatie van een Beschermd wonen instelling. Het doel is toe te werken naar stabilisatie van de psychische en/of psychosociale problematiek, herstel van de zelfredzaamheid en zelfstandig wonen met eventueel ambulante ondersteuning.</text:p>
                        <text:p text:style-name="table_al"/>
                        <text:p text:style-name="table_al">Over het algemeen geldt dat de cliënt:</text:p>
                        <text:list text:style-name="id1-3-2-2-9-6-3-4-1-3-2-2-4">
                          <text:list-item text:style-override="id1-3-2-2-9-6-3-4-1-3-2-2-4-1">
                            <text:number>•</text:number>
                            <text:p text:style-name="table_al">Geen gebruik kan maken van voorliggende voorzieningen of wetgeving omdat deze onvoldoende ondersteuning bieden.</text:p>
                          </text:list-item>
                          <text:list-item text:style-override="id1-3-2-2-9-6-3-4-1-3-2-2-4-2">
                            <text:number>•</text:number>
                            <text:p text:style-name="table_al">Geen netwerk heeft dat (voldoende) steun biedt of steun kan bieden.</text:p>
                          </text:list-item>
                          <text:list-item text:style-override="id1-3-2-2-9-6-3-4-1-3-2-2-4-3">
                            <text:number>•</text:number>
                            <text:p text:style-name="table_al">Beperkingen ervaart door: Psychische en/of psychosociale problemen, mogelijk in combinatie met een verstandelijke beperking, verslaving, gedragsproblematiek, somatische aandoening en/of lichamelijke beperking. </text:p>
                          </text:list-item>
                          <text:list-item text:style-override="id1-3-2-2-9-6-3-4-1-3-2-2-4-4">
                            <text:number>•</text:number>
                            <text:p text:style-name="table_al">Mogelijk in aanraking is (geweest) met politie/justitie.</text:p>
                          </text:list-item>
                          <text:list-item text:style-override="id1-3-2-2-9-6-3-4-1-3-2-2-4-5">
                            <text:number>•</text:number>
                            <text:p text:style-name="table_al">Beperkt inzicht heeft in de eigen problematiek en/of gevolgen van eigen handelen/gedrag.</text:p>
                          </text:list-item>
                          <text:list-item text:style-override="id1-3-2-2-9-6-3-4-1-3-2-2-4-6">
                            <text:number>•</text:number>
                            <text:p text:style-name="table_al">Onvoldoende in staat is zijn ondersteuningsvraag zelf te formuleren en uit te stellen.</text:p>
                          </text:list-item>
                          <text:list-item text:style-override="id1-3-2-2-9-6-3-4-1-3-2-2-4-7">
                            <text:number>•</text:number>
                            <text:p text:style-name="table_al">Problemen ervaart bij het onderhouden van sociale relaties en het invullen van de dag.</text:p>
                          </text:list-item>
                          <text:list-item text:style-override="id1-3-2-2-9-6-3-4-1-3-2-2-4-8">
                            <text:number>•</text:number>
                            <text:p text:style-name="table_al">Beperkte vaardigheden bezit om problemen op te lossen of besluiten te nemen.</text:p>
                          </text:list-item>
                          <text:list-item text:style-override="id1-3-2-2-9-6-3-4-1-3-2-2-4-9">
                            <text:number>•</text:number>
                            <text:p text:style-name="table_al">Begeleiding bij één of meerdere taken van de basale algemeen dagelijkse levensverrichtingen (ADL)<text:note text:id="noot_id1-3-2-2-9-6-3-4-1-3-2-2-4-9-2-1" text:note-class="footnote"><text:note-citation text:label="1">1</text:note-citation><text:note-body><text:p text:style-name="noot.al">Onder basale ADL wordt verstaan: persoonlijke hygiëne, zelfstandig kunnen verplaatsen binnenshuis, aankleden, eten en drinken.</text:p></text:note-body></text:note> nodig heeft. </text:p>
                          </text:list-item>
                          <text:list-item text:style-override="id1-3-2-2-9-6-3-4-1-3-2-2-4-10">
                            <text:number>•</text:number>
                            <text:p text:style-name="table_al">Begeleiding of overname bij één of meerdere taken van de instrumentele ADL<text:note text:id="noot_id1-3-2-2-9-6-3-4-1-3-2-2-4-10-2-1" text:note-class="footnote"><text:note-citation text:label="2">2</text:note-citation><text:note-body><text:p text:style-name="noot.al">Onder instrumentele ADL wordt verstaan: reizen, maaltijd bereiden, boodschappen doen, huishouden voeren, administratie, financiën, medicatie beheren, afspraken maken en nakomen, problemen oplossen en besluiten nemen.</text:p></text:note-body></text:note> nodig heeft.</text:p>
                          </text:list-item>
                          <text:list-item text:style-override="id1-3-2-2-9-6-3-4-1-3-2-2-4-11">
                            <text:number>•</text:number>
                            <text:p text:style-name="table_al">Intrinsiek gemotiveerd is.</text:p>
                          </text:list-item>
                          <text:list-item text:style-override="id1-3-2-2-9-6-3-4-1-3-2-2-4-12">
                            <text:number>•</text:number>
                            <text:p text:style-name="table_al">Beperkt gevoelig kan zijn voor begeleiding.</text:p>
                          </text:list-item>
                          <text:list-item text:style-override="id1-3-2-2-9-6-3-4-1-3-2-2-4-13">
                            <text:number>•</text:number>
                            <text:p text:style-name="table_al">Begeleid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Ondersteuning is 24 uur op een dag, 7 dagen in de week beschikbaar voor de cliënt. Omdat de cliënt in de nacht soms ondersteuning nodig heeft is er een slapende wacht aanwezig of wordt gebruik gemaakt van digi-contact waarbij begeleiding oproepbaar is en binnen 30 minuten aanwezig. De begeleiding is gericht op stabilisatie en het vergroten van zelfredzaamheid en zelfregie. De begeleiding is gericht op het ontwikkelen van zelfregie en zelfredzaamheid. Daarnaast is begeleiding in samenspraak met de behandelaar gericht op het leren omgaan met de beperkingen (cognitief en psychisch) en het beheersbaar houden en gaandeweg doen afnemen van de gedragsproblemen. Het uiteindelijke doel is zelfstandig wonen eventueel met ambulante ondersteuning in de gemeente van herkomst. De intensiteit van de begeleiding fluctueert en sluit aan bij de ondersteuningsbehoefte van de cliënt. </text:p>
                        <text:p text:style-name="table_al"/>
                        <text:p text:style-name="table_al">Begeleiding bestaat uit: </text:p>
                        <text:list text:style-name="id1-3-2-2-9-6-3-4-1-3-3-2-4">
                          <text:list-item text:style-override="id1-3-2-2-9-6-3-4-1-3-3-2-4-1">
                            <text:number>•</text:number>
                            <text:p text:style-name="table_al">Samen met de cliënt een ondersteuningsplan opstellen gericht op herstel.</text:p>
                          </text:list-item>
                          <text:list-item text:style-override="id1-3-2-2-9-6-3-4-1-3-3-2-4-2">
                            <text:number>•</text:number>
                            <text:p text:style-name="table_al">Ondersteunen en motiveren van de cliënt bij het behalen van zijn (herstel)doelen.</text:p>
                          </text:list-item>
                          <text:list-item text:style-override="id1-3-2-2-9-6-3-4-1-3-3-2-4-3">
                            <text:number>•</text:number>
                            <text:p text:style-name="table_al">Begeleiding bij het aanleren van vaardigheden gericht op de zelfredzaamheid en bij het omgaan met beperkingen. </text:p>
                          </text:list-item>
                          <text:list-item text:style-override="id1-3-2-2-9-6-3-4-1-3-3-2-4-4">
                            <text:number>•</text:number>
                            <text:p text:style-name="table_al">Toezien op, begeleiding bij en aanleveren van basale ADL, zodat de cliënt zo zelfstandig mogelijk de basale ADL kan uitvoeren. Wanneer er een somatische grondslag is, wordt zo nodig wijkverpleging /verzorging ingezet voor het overnemen van taken.</text:p>
                          </text:list-item>
                          <text:list-item text:style-override="id1-3-2-2-9-6-3-4-1-3-3-2-4-5">
                            <text:number>•</text:number>
                            <text:p text:style-name="table_al">Toezien op, begeleiding bij en aanleveren van instrumentele ADL vaardigheden, indien nodig taken tijdelijk overnemen en ondersteunen bij het verwerven van vaardigheden zodat de cliënt zo zelfstandig mogelijk de instrumentele ADL kan uitvoeren. </text:p>
                          </text:list-item>
                          <text:list-item text:style-override="id1-3-2-2-9-6-3-4-1-3-3-2-4-6">
                            <text:number>•</text:number>
                            <text:p text:style-name="table_al">Toezien op de geestelijke- en lichamelijke gezondheid van de cliënt en indien nodig contact opnemen met behandelaar/huisarts/specialist</text:p>
                          </text:list-item>
                          <text:list-item text:style-override="id1-3-2-2-9-6-3-4-1-3-3-2-4-7">
                            <text:number>•</text:number>
                            <text:p text:style-name="table_al">Begeleiding bij het vergroten van de sociale redzaamheid. </text:p>
                          </text:list-item>
                          <text:list-item text:style-override="id1-3-2-2-9-6-3-4-1-3-3-2-4-8">
                            <text:number>•</text:number>
                            <text:p text:style-name="table_al">Begeleiding bij het aanleren van vaardigheden om zelfstandig de dag in te vullen/een weekplanning te maken en overnemen waar nodig. </text:p>
                          </text:list-item>
                          <text:list-item text:style-override="id1-3-2-2-9-6-3-4-1-3-3-2-4-9">
                            <text:number>•</text:number>
                            <text:p text:style-name="table_al">Begeleiding bij het aanleren van vaardigheden met betrekking tot het doen van de financiën, administratie en contact met instanties. Geldbeheer moet indien nodig bij een bewindvoerder/curator worden ondergebracht.</text:p>
                          </text:list-item>
                          <text:list-item text:style-override="id1-3-2-2-9-6-3-4-1-3-3-2-4-10">
                            <text:number>•</text:number>
                            <text:p text:style-name="table_al">Monitoren en tijdig signaleren van het gedrag van de cliënt.</text:p>
                          </text:list-item>
                          <text:list-item text:style-override="id1-3-2-2-9-6-3-4-1-3-3-2-4-11">
                            <text:number>•</text:number>
                            <text:p text:style-name="table_al">Ondersteunen van de cliënt bij het formuleren van de hulpvraag. </text:p>
                          </text:list-item>
                          <text:list-item text:style-override="id1-3-2-2-9-6-3-4-1-3-3-2-4-12">
                            <text:number>•</text:number>
                            <text:p text:style-name="table_al">Ondersteunen van de cliënt bij het behouden dan wel vergroten van zijn sociale netwerk. </text:p>
                          </text:list-item>
                          <text:list-item text:style-override="id1-3-2-2-9-6-3-4-1-3-3-2-4-13">
                            <text:number>•</text:number>
                            <text:p text:style-name="table_al">Begeleiding bij contact met politie/justitie.</text:p>
                          </text:list-item>
                          <text:list-item text:style-override="id1-3-2-2-9-6-3-4-1-3-3-2-4-14">
                            <text:number>•</text:number>
                            <text:p text:style-name="table_al">Begeleiding bij het behouden en vergroten van het sociale netwerk.</text:p>
                          </text:list-item>
                          <text:list-item text:style-override="id1-3-2-2-9-6-3-4-1-3-3-2-4-15">
                            <text:number>•</text:number>
                            <text:p text:style-name="table_al">Begeleiding bij afstemming met de, eventueel, betrokken behandelaar.</text:p>
                          </text:list-item>
                          <text:list-item text:style-override="id1-3-2-2-9-6-3-4-1-3-3-2-4-16">
                            <text:number>•</text:number>
                            <text:p text:style-name="table_al">Begeleiding bij duurzame uitstroom naar de gemeente van herkomst.</text:p>
                          </text:list-item>
                          <text:list-item text:style-override="id1-3-2-2-9-6-3-4-1-3-3-2-4-17">
                            <text:number>•</text:number>
                            <text:p text:style-name="table_al">Begeleiding richting een passende vervolgplek. </text:p>
                          </text:list-item>
                          <text:list-item text:style-override="id1-3-2-2-9-6-3-4-1-3-3-2-4-18">
                            <text:number>•</text:number>
                            <text:p text:style-name="table_al">Begeleiding bij het vinden en vasthouden van zinvolle en passende dagbesteding.</text:p>
                          </text:list-item>
                          <text:list-item text:style-override="id1-3-2-2-9-6-3-4-1-3-3-2-4-19">
                            <text:number>•</text:number>
                            <text:p text:style-name="table_al">Begeleiding bij het organiseren van aanvullende hulpverlening (somatisch/thuiszorg/Wmo-voorzieningen (scootmobiel etc.).</text:p>
                          </text:list-item>
                        </text:list>
                        <text:p text:style-name="table_al"/>
                        <text:p text:style-name="table_al">De beschermd wonen locatie biedt:</text:p>
                        <text:p text:style-name="table_al">24/7 beschikbaar is voor cliënt, met in de nacht een slapende wacht of digi-contact waarbij begeleiding binnen 30 minuten aanwezig is</text:p>
                        <text:p text:style-name="table_al">Minimaal 4 uur individuele ondersteuning per week.</text:p>
                        <text:list text:style-name="id1-3-2-2-9-6-3-4-1-3-3-2-9">
                          <text:list-item text:style-override="id1-3-2-2-9-6-3-4-1-3-3-2-9-1">
                            <text:number>•</text:number>
                            <text:p text:style-name="table_al">Begeleiding, bescherming en stabiliteit in een veilige en weinig eisende woonomgeving. </text:p>
                          </text:list-item>
                          <text:list-item text:style-override="id1-3-2-2-9-6-3-4-1-3-3-2-9-2">
                            <text:number>•</text:number>
                            <text:p text:style-name="table_al">Gemiddeld minimaal vier dagdelen dagbesteding of passende activering per week die aansluit bij de hersteldoelen, waarbij onderwijs en werk voorliggend zijn aan dagbesteding. Trajecten die lopen via het UWV maken geen onderdeel van dagbesteding ui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De financiële en algemene administratie zijn georganiseerd en geborgd. De cliënt is in staat om door te stromen naar een passende vervolgplek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aximaal 3 jaar.</text:p>
                      </table:table-cell>
                    </table:table-row>
                  </table:table>
                  <text:p text:style-name="table_bottom"/>
                </text:section>
                <text:p text:style-name="al">
                <text:span text:style-name="nadrukcur">9.4.1 Beschermd Wonen Hoog</text:span>
              </text:p>
                <text:section text:name="table_id1-3-2-2-9-6-3-6" text:style-name="table">
                  <text:p text:style-name="table_top"/>
                  <table:table table:style-name="tgroup">
                    <table:table-column table:style-name="id1-3-2-2-9-6-3-6-1-1"/>
                    <table:table-column table:style-name="id1-3-2-2-9-6-3-6-1-2"/>
                    <table:table-row table:style-name="row">
                      <table:table-cell table:style-name="cell_frame_all" table:number-rows-spanned="1" table:number-columns-spanned="2">
                        <text:p text:style-name="table_al">
                          <text:span text:style-name="nadrukvet">Beschermd Wonen Hoog</text:span>
                        </text:p>
                        <text:p text:style-name="table_al"/>
                      </table:table-cell>
                    </table:table-row>
                    <table:table-row table:style-name="row">
                      <table:table-cell table:style-name="cell_frame_all" table:number-rows-spanned="1" table:number-columns-spanned="1">
                        <text:p text:style-name="table_al">
                          <text:span text:style-name="nadrukvet">Kenmerken pakket</text:span>
                        </text:p>
                      </table:table-cell>
                      <table:table-cell table:style-name="cell_frame_all" table:number-rows-spanned="1" table:number-columns-spanned="1">
                        <text:p text:style-name="table_al">Dit pakket biedt intensieve 24-uurs begeleiding, aan volwassenen met psychische of psychosociale problemen, in een veilige en weinig eisende accommodatie van een beschermd wonen instelling. Het doel is toe te werken naar stabilisatie van de psychische en/of psychosociale problemen en herstel van de zelfredzaamheid en de cliënt is in staat om door te stromen naar een lichtere beschermde woonvorm of om zelfstandig te wonen met ambulante ondersteuning. </text:p>
                        <text:p text:style-name="table_al"/>
                        <text:p text:style-name="table_al">Over het algemeen geldt dat de cliënt:</text:p>
                        <text:list text:style-name="id1-3-2-2-9-6-3-6-1-3-2-2-4">
                          <text:list-item text:style-override="id1-3-2-2-9-6-3-6-1-3-2-2-4-1">
                            <text:number>•</text:number>
                            <text:p text:style-name="table_al">Geen gebruik kan maken van voorliggende voorzieningen of wetgeving omdat deze onvoldoende ondersteuning bieden.</text:p>
                          </text:list-item>
                          <text:list-item text:style-override="id1-3-2-2-9-6-3-6-1-3-2-2-4-2">
                            <text:number>•</text:number>
                            <text:p text:style-name="table_al">Geen netwerk heeft dat (voldoende) steun biedt of steun kan bieden.</text:p>
                          </text:list-item>
                          <text:list-item text:style-override="id1-3-2-2-9-6-3-6-1-3-2-2-4-3">
                            <text:number>•</text:number>
                            <text:p text:style-name="table_al">Last heeft van multiproblematiek; Psychische en/of psychosociale problemen heeft, mogelijk in combinatie met een verstandelijke beperking, verslaving, gedragsproblematiek, somatische aandoening en/of lichamelijke beperking. </text:p>
                          </text:list-item>
                          <text:list-item text:style-override="id1-3-2-2-9-6-3-6-1-3-2-2-4-4">
                            <text:number>•</text:number>
                            <text:p text:style-name="table_al">Mogelijk in aanraking is (geweest) met politie/justitie.</text:p>
                          </text:list-item>
                          <text:list-item text:style-override="id1-3-2-2-9-6-3-6-1-3-2-2-4-5">
                            <text:number>•</text:number>
                            <text:p text:style-name="table_al">Grensoverschrijdend gedrag kan laten zien; (verbaal) agressief, manipulatief, dwangmatig, destructief en/of reactief gedrag in onder andere de interactie.</text:p>
                          </text:list-item>
                          <text:list-item text:style-override="id1-3-2-2-9-6-3-6-1-3-2-2-4-6">
                            <text:number>•</text:number>
                            <text:p text:style-name="table_al">Beperkt inzicht heeft in de eigen problematiek en/of gevolgen van eigen handelen/gedrag.</text:p>
                          </text:list-item>
                          <text:list-item text:style-override="id1-3-2-2-9-6-3-6-1-3-2-2-4-7">
                            <text:number>•</text:number>
                            <text:p text:style-name="table_al">Er kan sprake zijn van maatschappelijke teloorgang.</text:p>
                          </text:list-item>
                          <text:list-item text:style-override="id1-3-2-2-9-6-3-6-1-3-2-2-4-8">
                            <text:number>•</text:number>
                            <text:p text:style-name="table_al">Zeer beperkt gevoelig is voor begeleiding.</text:p>
                          </text:list-item>
                          <text:list-item text:style-override="id1-3-2-2-9-6-3-6-1-3-2-2-4-9">
                            <text:number>•</text:number>
                            <text:p text:style-name="table_al">Intrinsiek gemotiveerd is.</text:p>
                          </text:list-item>
                          <text:list-item text:style-override="id1-3-2-2-9-6-3-6-1-3-2-2-4-10">
                            <text:number>•</text:number>
                            <text:p text:style-name="table_al">Onvoldoende in staat is zijn hulpvraag zelf te formuleren en uit te stellen.</text:p>
                          </text:list-item>
                          <text:list-item text:style-override="id1-3-2-2-9-6-3-6-1-3-2-2-4-11">
                            <text:number>•</text:number>
                            <text:p text:style-name="table_al">Problemen ervaart bij het onderhouden van sociale relaties en het invullen van de dag.</text:p>
                          </text:list-item>
                          <text:list-item text:style-override="id1-3-2-2-9-6-3-6-1-3-2-2-4-12">
                            <text:number>•</text:number>
                            <text:p text:style-name="table_al">Beperkt of geen vaardigheden bezit om problemen op te lossen of besluiten te nemen.</text:p>
                          </text:list-item>
                          <text:list-item text:style-override="id1-3-2-2-9-6-3-6-1-3-2-2-4-13">
                            <text:number>•</text:number>
                            <text:p text:style-name="table_al">Begeleiding of overname bij één of meerdere taken van de basale algemeen dagelijkse levensverrichtingen (ADL)<text:note text:id="noot_id1-3-2-2-9-6-3-6-1-3-2-2-4-13-2-1" text:note-class="footnote"><text:note-citation text:label="3">3</text:note-citation><text:note-body><text:p text:style-name="noot.al">Onder basale ADL wordt verstaan: persoonlijke hygiëne, zelfstandig kunnen verplaatsen binnenshuis, aankleden, eten en drinken.</text:p></text:note-body></text:note> nodig heeft. </text:p>
                          </text:list-item>
                          <text:list-item text:style-override="id1-3-2-2-9-6-3-6-1-3-2-2-4-14">
                            <text:number>•</text:number>
                            <text:p text:style-name="table_al">Begeleiding of overname bij één of meerdere taken van de instrumentele ADL<text:note text:id="noot_id1-3-2-2-9-6-3-6-1-3-2-2-4-14-2-1" text:note-class="footnote"><text:note-citation text:label="4">4</text:note-citation><text:note-body><text:p text:style-name="noot.al">Onder instrumentele ADL wordt verstaan: reizen, maaltijd bereiden, boodschappen doen, huishouden voeren, administratie, financiën, medicatie beheren, afspraken maken en nakomen, problemen oplossen en besluiten nemen.</text:p></text:note-body></text:note> nodig heeft.</text:p>
                          </text:list-item>
                          <text:list-item text:style-override="id1-3-2-2-9-6-3-6-1-3-2-2-4-15">
                            <text:number>•</text:number>
                            <text:p text:style-name="table_al">Begeleiding nodig heeft bij het opstarten en/of vasthouden van dagbesteding.</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Begeleiding is 24 uur op een dag 7 dagen in de week aanwezig en beschikbaar voor de cliënt. Omdat de cliënt in de nacht soms begeleiding nodig heeft is er een wakende wacht aanwezig die in de gaten houdt of het goed gaat met de cliënt. De begeleiding is gericht op het vergroten en behouden van zelfredzaamheid en zelfregie. Begeleiding is gericht op het ondersteunen en aanleren van vaardigheden op alle levensterreinen, het waar mogelijk leren omgaan met de beperkingen (cognitief en psychisch) en het beheersbaar houden en gaandeweg doen afnemen van de gedragsproblemen. Daarnaast is begeleiding in samenspraak met de behandelaar gericht op het leren omgaan met de beperkingen (cognitief en psychisch) en het beheersbaar houden en gaandeweg doen afnemen van de gedragsproblemen. De begeleiding is gericht op het ontwikkelen van zelfregie en zelfredzaamheid. Het uiteindelijke doel is doorstromen naar een lichtere beschermde woonvorm of om zelfstandig te wonen met ambulante ondersteuning in de gemeente van herkomst.</text:p>
                        <text:p text:style-name="table_al">De intensiteit van de ondersteuning fluctueert en sluit aan bij de ondersteuningsbehoefte van de cliënt.</text:p>
                        <text:p text:style-name="table_al"/>
                        <text:p text:style-name="table_al"/>
                        <text:p text:style-name="table_al">Begeleiding bestaat uit: </text:p>
                        <text:list text:style-name="id1-3-2-2-9-6-3-6-1-3-3-2-6">
                          <text:list-item text:style-override="id1-3-2-2-9-6-3-6-1-3-3-2-6-1">
                            <text:number>•</text:number>
                            <text:p text:style-name="table_al">Samen met de cliënt een ondersteuningsplan opstellen gericht op herstel.</text:p>
                          </text:list-item>
                          <text:list-item text:style-override="id1-3-2-2-9-6-3-6-1-3-3-2-6-2">
                            <text:number>•</text:number>
                            <text:p text:style-name="table_al">Ondersteunen en motiveren van de cliënt bij het behalen van zijn (herstel)doelen.</text:p>
                          </text:list-item>
                          <text:list-item text:style-override="id1-3-2-2-9-6-3-6-1-3-3-2-6-3">
                            <text:number>•</text:number>
                            <text:p text:style-name="table_al">Begeleiding bij het aanleren van vaardigheden gericht op de zelfredzaamheid en bij het omgaan met beperkingen. </text:p>
                          </text:list-item>
                          <text:list-item text:style-override="id1-3-2-2-9-6-3-6-1-3-3-2-6-4">
                            <text:number>•</text:number>
                            <text:p text:style-name="table_al">Toezien op, begeleiding bij en aanleveren van basale ADL, zodat de cliënt zo zelfstandig mogelijk de basale ADL kan uitvoeren. Wanneer er een somatische grondslag is, wordt zo nodig wijkverpleging /verzorging ingezet voor het overnemen van taken.</text:p>
                          </text:list-item>
                          <text:list-item text:style-override="id1-3-2-2-9-6-3-6-1-3-3-2-6-5">
                            <text:number>•</text:number>
                            <text:p text:style-name="table_al">Toezien op instrumentele ADL, indien nodig taken overnemen en ondersteunen bij het verwerven van vaardigheden zodat de cliënt zo zelfstandig mogelijk de instrumentele ADL kan uitvoeren. </text:p>
                          </text:list-item>
                          <text:list-item text:style-override="id1-3-2-2-9-6-3-6-1-3-3-2-6-6">
                            <text:number>•</text:number>
                            <text:p text:style-name="table_al">Toezien op de geestelijke- en lichamelijke gezondheid van de cliënt en indien nodig contact opnemen met behandelaar/huisarts/specialist.</text:p>
                          </text:list-item>
                          <text:list-item text:style-override="id1-3-2-2-9-6-3-6-1-3-3-2-6-7">
                            <text:number>•</text:number>
                            <text:p text:style-name="table_al">Begeleiding bij het vergroten van de sociale redzaamheid. </text:p>
                          </text:list-item>
                          <text:list-item text:style-override="id1-3-2-2-9-6-3-6-1-3-3-2-6-8">
                            <text:number>•</text:number>
                            <text:p text:style-name="table_al">Begeleiding bij het aanleren van vaardigheden om zelfstandig de dag in te vullen/een weekplanning te maken en overnemen waar nodig. </text:p>
                          </text:list-item>
                          <text:list-item text:style-override="id1-3-2-2-9-6-3-6-1-3-3-2-6-9">
                            <text:number>•</text:number>
                            <text:p text:style-name="table_al">Begeleiding bij het aanleren van vaardigheden met betrekking tot het doen van de financiën, administratie en contact met instanties. Geldbeheer moet indien nodig bij een bewindvoerder/curator worden ondergebracht.</text:p>
                          </text:list-item>
                          <text:list-item text:style-override="id1-3-2-2-9-6-3-6-1-3-3-2-6-10">
                            <text:number>•</text:number>
                            <text:p text:style-name="table_al">Monitoren en tijdig signaleren van het gedrag van de cliënt.</text:p>
                          </text:list-item>
                          <text:list-item text:style-override="id1-3-2-2-9-6-3-6-1-3-3-2-6-11">
                            <text:number>•</text:number>
                            <text:p text:style-name="table_al">Ondersteunen van de cliënt bij het formuleren van de ondersteuningsvraag. </text:p>
                          </text:list-item>
                          <text:list-item text:style-override="id1-3-2-2-9-6-3-6-1-3-3-2-6-12">
                            <text:number>•</text:number>
                            <text:p text:style-name="table_al">Ondersteunen van de cliënt bij het behouden dan wel vergroten van zijn sociale netwerk.</text:p>
                          </text:list-item>
                          <text:list-item text:style-override="id1-3-2-2-9-6-3-6-1-3-3-2-6-13">
                            <text:number>•</text:number>
                            <text:p text:style-name="table_al">Begeleiding bij eventueel contact met politie/justitie.</text:p>
                          </text:list-item>
                          <text:list-item text:style-override="id1-3-2-2-9-6-3-6-1-3-3-2-6-14">
                            <text:number>•</text:number>
                            <text:p text:style-name="table_al">Begeleiding bij het behouden en vergroten van het sociale netwerk.</text:p>
                          </text:list-item>
                          <text:list-item text:style-override="id1-3-2-2-9-6-3-6-1-3-3-2-6-15">
                            <text:number>•</text:number>
                            <text:p text:style-name="table_al">Begeleiding bij afstemming met de, eventueel, betrokken behandelaar.</text:p>
                          </text:list-item>
                          <text:list-item text:style-override="id1-3-2-2-9-6-3-6-1-3-3-2-6-16">
                            <text:number>•</text:number>
                            <text:p text:style-name="table_al">Begeleiding bij duurzame uitstroom naar de gemeente van herkomst.</text:p>
                          </text:list-item>
                          <text:list-item text:style-override="id1-3-2-2-9-6-3-6-1-3-3-2-6-17">
                            <text:number>•</text:number>
                            <text:p text:style-name="table_al">Begeleiding richting een passende vervolgplek. </text:p>
                          </text:list-item>
                          <text:list-item text:style-override="id1-3-2-2-9-6-3-6-1-3-3-2-6-18">
                            <text:number>•</text:number>
                            <text:p text:style-name="table_al">Begeleiding bij het vinden en vasthouden van zinvolle en passende dagbesteding.</text:p>
                          </text:list-item>
                          <text:list-item text:style-override="id1-3-2-2-9-6-3-6-1-3-3-2-6-19">
                            <text:number>•</text:number>
                            <text:p text:style-name="table_al">Begeleiding bij het organiseren van aanvullende hulpverlening (somatisch/thuiszorg/Wmo-voorzieningen (scootmobiel etc.).</text:p>
                          </text:list-item>
                        </text:list>
                        <text:p text:style-name="table_al"/>
                        <text:p text:style-name="table_al">De Beschermd Wonen locatie biedt:</text:p>
                        <text:list text:style-name="id1-3-2-2-9-6-3-6-1-3-3-2-9">
                          <text:list-item text:style-override="id1-3-2-2-9-6-3-6-1-3-3-2-9-1">
                            <text:number>•</text:number>
                            <text:p text:style-name="table_al">Minimaal 7 uur individuele begeleiding per week.</text:p>
                          </text:list-item>
                          <text:list-item text:style-override="id1-3-2-2-9-6-3-6-1-3-3-2-9-2">
                            <text:number>•</text:number>
                            <text:p text:style-name="table_al">Begeleiding, bescherming en stabiliteit in een veilige en weinig eisende woonomgeving. </text:p>
                          </text:list-item>
                          <text:list-item text:style-override="id1-3-2-2-9-6-3-6-1-3-3-2-9-3">
                            <text:number>•</text:number>
                            <text:p text:style-name="table_al">24/7 begeleiding, aanwezigheid en beschikbaarheid voor de cliënt waarbij er in de nachten een wakende wacht aanwezig is. </text:p>
                          </text:list-item>
                          <text:list-item text:style-override="id1-3-2-2-9-6-3-6-1-3-3-2-9-4">
                            <text:number>•</text:number>
                            <text:p text:style-name="table_al">Gemiddeld minimaal vier dagdelen dagbesteding of passende activering per week die aansluit bij de hersteldoelen, waarbij onderwijs en werk voorliggend zijn aan dagbesteding. Trajecten die lopen via het UWV maken geen onderdeel van dagbesteding uit.</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is sprake van stabiliteit op het gebied van de psychische en psychosociale problematiek van de cliënt. Overname van taken om zich zelfstandig te handhaven in de samenleving is niet langer noodzakelijk. De financiële en algemene administratie zijn georganiseerd en geborgd. De cliënt is in staat om door te stromen naar een lichtere beschermde woonvorm of om zelfstandig te wonen met ambulante ondersteuning.</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 met een looptijd van maximaal 3 jaar.</text:p>
                      </table:table-cell>
                    </table:table-row>
                  </table:table>
                  <text:p text:style-name="table_bottom"/>
                </text:section>
                <text:p text:style-name="al">
                <text:span text:style-name="nadrukcur">9.4.4 Gewoon Thuis</text:span>
              </text:p>
                <text:section text:name="table_id1-3-2-2-9-6-3-8" text:style-name="table">
                  <text:p text:style-name="table_top"/>
                  <table:table table:style-name="tgroup">
                    <table:table-column table:style-name="id1-3-2-2-9-6-3-8-1-1"/>
                    <table:table-column table:style-name="id1-3-2-2-9-6-3-8-1-2"/>
                    <table:table-row table:style-name="row">
                      <table:table-cell table:style-name="cell_frame_all" table:number-rows-spanned="1" table:number-columns-spanned="2">
                        <text:p text:style-name="table_al">
                          <text:span text:style-name="nadrukvet">Gewoon Thuis</text:span>
                        </text:p>
                        <text:p text:style-name="table_al"/>
                      </table:table-cell>
                    </table:table-row>
                    <table:table-row table:style-name="row">
                      <table:table-cell table:style-name="cell_frame_all" table:number-rows-spanned="1" table:number-columns-spanned="1">
                        <text:p text:style-name="table_al">Kenmerken pakket</text:p>
                      </table:table-cell>
                      <table:table-cell table:style-name="cell_frame_all" table:number-rows-spanned="1" table:number-columns-spanned="1">
                        <text:p text:style-name="table_al">Gewoon Thuis biedt ambulante begeleiding met 24x7 beschikbaarheid en oproepbaarheid. Hulp is indien nodig binnen 45 minuten aanwezig. De begeleiding sterkt de volwassene in verbinding met de wijk en het sociale netwerk en andersom. Met ondersteuning vanuit Gewoon Thuis wonen volwassen in hun eigen huis, en betalen ze zelf het levensonderhoud. Wonen en zorg zijn dus gescheiden. </text:p>
                        <text:p text:style-name="table_al"/>
                        <text:p text:style-name="table_al">Het doel van Gewoon Thuis is instroom in Beschermd Wonen voorkomen of uitstroom vanuit intramurale setting bevorderen. </text:p>
                        <text:p text:style-name="table_al"/>
                        <text:p text:style-name="table_al">Cliënten kunnen indien nodig logeren. Logeren is een apart product, wat door de aanbieder kan worden aangevraagd. Cliënten doen - als daar behoefte aan is - een aanvraag voor dagbesteding bij de lokale gemeente. De gemeente beoordeelt deze aanvraag en beschikt (indien de aanvraag positief wordt beoordeeld) een lokaal dagbestedingsproduct, zoals gebruikelijk bij zelfstandig wonende inwoners die behoefte hebben aan dagbesteding. De dagbesteding wordt bekostigd vanuit de lokale Wmo-middelen van desbetreffende gemeente.</text:p>
                        <text:p text:style-name="table_al"/>
                        <text:p text:style-name="table_al">De hieronder genoemde criteria gelden als randvoorwaarde voor Gewoon Thuis. Uitgangspunt is echter altijd maatwerk. Er is daarom ruimte voor uitzonderingen. </text:p>
                        <text:p text:style-name="table_al"/>
                        <text:p text:style-name="table_al">Over het algemeen geldt dat de cliënt: </text:p>
                        <text:list text:style-name="id1-3-2-2-9-6-3-8-1-3-2-2-10">
                          <text:list-item text:style-override="id1-3-2-2-9-6-3-8-1-3-2-2-10-1">
                            <text:number>•</text:number>
                            <text:p text:style-name="table_al">Gerichte intensieve ambulante begeleiding nodig heeft ter voorkoming van Beschermd Wonen en/of gericht op ambulantisering.</text:p>
                          </text:list-item>
                          <text:list-item text:style-override="id1-3-2-2-9-6-3-8-1-3-2-2-10-2">
                            <text:number>•</text:number>
                            <text:p text:style-name="table_al">De hulpvraag minimaal 45 minuten kan uitstellen en in staat is om zelf een beroep te doen op begeleiding. </text:p>
                          </text:list-item>
                          <text:list-item text:style-override="id1-3-2-2-9-6-3-8-1-3-2-2-10-3">
                            <text:number>•</text:number>
                            <text:p text:style-name="table_al">Met de nodige begeleiding een netwerk kan opbouwen, aanwezigheid van enig netwerk is wenselijk. </text:p>
                          </text:list-item>
                          <text:list-item text:style-override="id1-3-2-2-9-6-3-8-1-3-2-2-10-4">
                            <text:number>•</text:number>
                            <text:p text:style-name="table_al">Zelfstandig kan reizen en zich fysiek zelfstandig verplaatsten.</text:p>
                          </text:list-item>
                          <text:list-item text:style-override="id1-3-2-2-9-6-3-8-1-3-2-2-10-5">
                            <text:number>•</text:number>
                            <text:p text:style-name="table_al">De basale ADL vaardigheden beheerst en met hulp meer inzicht kan krijgen in financiën, eetpatroon, leefpatroon en zelfzorg.</text:p>
                          </text:list-item>
                          <text:list-item text:style-override="id1-3-2-2-9-6-3-8-1-3-2-2-10-6">
                            <text:number>•</text:number>
                            <text:p text:style-name="table_al">Matig tot ernstige gedragsproblemen heeft. Hanteerbaar is met begeleiding waarbij gewerkt kan worden aan herstel richting zelfredzaamheid, opleiding/werk/dagritme/invulling en participatie.</text:p>
                          </text:list-item>
                          <text:list-item text:style-override="id1-3-2-2-9-6-3-8-1-3-2-2-10-7">
                            <text:number>•</text:number>
                            <text:p text:style-name="table_al">Er is sprake van een stabiele thuissituatie en bereidheid om ondersteuning te ontvangen</text:p>
                          </text:list-item>
                        </text:list>
                      </table:table-cell>
                    </table:table-row>
                    <table:table-row table:style-name="row">
                      <table:table-cell table:style-name="cell_frame_all" table:number-rows-spanned="1" table:number-columns-spanned="1">
                        <text:p text:style-name="table_al">
                          <text:span text:style-name="nadrukvet">Acties uit te voeren door aanbieder</text:span>
                        </text:p>
                      </table:table-cell>
                      <table:table-cell table:style-name="cell_frame_all" table:number-rows-spanned="1" table:number-columns-spanned="1">
                        <text:p text:style-name="table_al">De begeleiding bestaat uit: </text:p>
                        <text:list text:style-name="id1-3-2-2-9-6-3-8-1-3-3-2-2">
                          <text:list-item text:style-override="id1-3-2-2-9-6-3-8-1-3-3-2-2-1">
                            <text:number>•</text:number>
                            <text:p text:style-name="table_al">De begeleiding is gericht op het aanleren van woonvaardigheden om zelfstandig te functioneren en op het stabiliseren van de situatie. </text:p>
                          </text:list-item>
                          <text:list-item text:style-override="id1-3-2-2-9-6-3-8-1-3-3-2-2-2">
                            <text:number>•</text:number>
                            <text:p text:style-name="table_al">De begeleiding sterkt de volwassene in verbinding met de wijk en het sociale netwerk en andersom. </text:p>
                          </text:list-item>
                          <text:list-item text:style-override="id1-3-2-2-9-6-3-8-1-3-3-2-2-3">
                            <text:number>•</text:number>
                            <text:p text:style-name="table_al">Aanbieder werkt samen met de cliënt aan persoonlijke veiligheid en weerbaarheid.</text:p>
                          </text:list-item>
                        </text:list>
                        <text:p text:style-name="table_al"/>
                        <text:p text:style-name="table_al">De aanbieder biedt: </text:p>
                        <text:list text:style-name="id1-3-2-2-9-6-3-8-1-3-3-2-5">
                          <text:list-item text:style-override="id1-3-2-2-9-6-3-8-1-3-3-2-5-1">
                            <text:number>•</text:number>
                            <text:p text:style-name="table_al">Gemiddeld zes uur begeleiding per week. Begeleiding kan op- en afgeschaald worden naar behoefte. </text:p>
                          </text:list-item>
                          <text:list-item text:style-override="id1-3-2-2-9-6-3-8-1-3-3-2-5-2">
                            <text:number>•</text:number>
                            <text:p text:style-name="table_al">24X7 beschikbaarheid en oproepbaarheid, hulp kan binnen 45 minuten aanwezig zijn. </text:p>
                          </text:list-item>
                          <text:list-item text:style-override="id1-3-2-2-9-6-3-8-1-3-3-2-5-3">
                            <text:number>•</text:number>
                            <text:p text:style-name="table_al">Zorg kan worden geleverd tussen 07:00 uur en 22:00 op alle weekdagen. </text:p>
                          </text:list-item>
                          <text:list-item text:style-override="id1-3-2-2-9-6-3-8-1-3-3-2-5-4">
                            <text:number>•</text:number>
                            <text:p text:style-name="table_al">Tussen 22:00 en 07:00 uur wordt ongeplande zorg opgevangen middels bereikbaarheidsdienst </text:p>
                          </text:list-item>
                          <text:list-item text:style-override="id1-3-2-2-9-6-3-8-1-3-3-2-5-5">
                            <text:number>•</text:number>
                            <text:p text:style-name="table_al">Vraagt, indien nodig, logeren aan bij de plaatsingscoördinatoren.</text:p>
                          </text:list-item>
                          <text:list-item text:style-override="id1-3-2-2-9-6-3-8-1-3-3-2-5-6">
                            <text:number>•</text:number>
                            <text:p text:style-name="table_al">Aanbieder organiseert vervolg van de begeleiding als logeren niet volstaat en begeleiding vanuit intramurale setting nodig is.</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situatie van cliënt is gestabiliseerd, er is geen opname in kliniek of in beschermde woonvorm noodzakelijk.</text:p>
                      </table:table-cell>
                    </table:table-row>
                    <table:table-row table:style-name="row">
                      <table:table-cell table:style-name="cell_frame_all" table:number-rows-spanned="1" table:number-columns-spanned="1">
                        <text:p text:style-name="table_al">
                          <text:span text:style-name="nadrukvet">Looptijd beschikking</text:span>
                        </text:p>
                      </table:table-cell>
                      <table:table-cell table:style-name="cell_frame_all" table:number-rows-spanned="1" table:number-columns-spanned="1">
                        <text:p text:style-name="table_al">Passend bij de ondersteuningsbehoefte van de cliënt.</text:p>
                      </table:table-cell>
                    </table:table-row>
                  </table:table>
                  <text:p text:style-name="table_bottom"/>
                </text:section>
              </text:section>
            </text:section>
            <text:section text:name="paragraaf_id1-3-2-2-9-7" text:style-name="paragraaf">
              <text:p text:style-name="paragraaf_kop"><text:span text:style-name="label"/> <text:span text:style-name="nr">9.5</text:span> PGB Beschermd Wonen</text:p>
              <text:section text:name="structuurtekst_id1-3-2-2-9-7-2" text:style-name="structuurtekst">
                <text:p text:style-name="al">Beschermd wonen kent twee verzilveringsvormen: zorg in natura en via een pgb. Bij zorg in natura krijgt de cliënt de ondersteuning via een aanbieder die een contract heeft met centrumgemeente Almere. Bij een pgb krijgt de cliënt via de Sociale Verzekeringsbank een geldbedrag om zelf de benodigde ondersteuning in te kopen. Zo is er meer keuzevrijheid en behoudt de cliënt de regie over de ondersteuning. Voor het beheren van een pgb is kennis en vaardigheid nodig, zie REF _Ref122477361 \h \* MERGEFORMAT Hoofdstuk 13 Persoonsgebonden budget van deze beleidsregels.</text:p>
              </text:section>
            </text:section>
            <text:p text:style-name="hoofdstuk_bottom"/>
          </text:section>
          <text:section text:name="hoofdstuk_id1-3-2-2-10" text:style-name="hoofdstuk">
            <text:p text:style-name="hoofdstuk_kop"><text:span text:style-name="label">Hoofdstuk</text:span> <text:span text:style-name="nr">10</text:span> Ondersteuning gericht op het wonen en in en om de woning verplaatsen</text:p>
            <text:section text:name="artikel_id1-3-2-2-10-2" text:style-name="artikel">
              <text:p text:style-name="artikel_kop_titel"><text:span text:style-name="artikel_kop_label"/> <text:span text:style-name="artikel_kop_nr"/> </text:p>
              <text:p text:style-name="al">
              <text:span text:style-name="nadrukcur">Hoofdstuk 7 Verordening (ondersteuning gericht op het wonen)</text:span>
            </text:p>
              <text:p text:style-name="al"/>
            </text:section>
            <text:section text:name="paragraaf_id1-3-2-2-10-3" text:style-name="paragraaf">
              <text:p text:style-name="paragraaf_kop"><text:span text:style-name="label"/> <text:span text:style-name="nr">10.1</text:span> Inleiding</text:p>
              <text:section text:name="structuurtekst_id1-3-2-2-10-3-2" text:style-name="structuurtekst">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text:p>
                <text:p text:style-name="al"/>
              </text:section>
            </text:section>
            <text:section text:name="paragraaf_id1-3-2-2-10-4" text:style-name="paragraaf">
              <text:p text:style-name="paragraaf_kop"><text:span text:style-name="label"/> <text:span text:style-name="nr">10.2</text:span> Elementaire woonfuncties </text:p>
              <text:section text:name="structuurtekst_id1-3-2-2-10-4-2" text:style-name="structuurtekst">
                <text:p text:style-name="al">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text:p>
              </text:section>
              <text:section text:name="artikel_id1-3-2-2-10-4-3" text:style-name="artikel">
                <text:p text:style-name="artikel_kop_titel"><text:span text:style-name="artikel_kop_label"/> <text:span text:style-name="artikel_kop_nr">10.2.1</text:span> Beperkende voorwaarden</text:p>
                <text:p text:style-name="al">Verder is het zo dat bij de beoordeling van de aanvraag beperkende voorwaarden en/of weigeringsgronden aan de orde kunnen zijn. In dat kader kunnen verschillende begrippen in de Verordening aan de orde zijn. Zo bepaalt de Verordening dat onder een woonvoorziening een woningaanpassing (als bedoeld in de Wmo 2015) wordt verstaan maar ook een hulpmiddel gericht op het normale gebruik van de woning. Deze begripsbepaling is van belang omdat een traplift niet als woningaanpassing kan worden gekwalificeerd. De Verordening bepaalt bijvoorbeeld dat het college bevoegd is om het primaat van verhuizen toe te passen als de cliënt is aangewezen op een woningaanpassing en/of een traplift. Ondersteuning bij het wonen bestaat uit het in staat stellen van de cliënt tot het normale gebruik van de woning waar hij zijn hoofdverblijf heeft of zal hebben.</text:p>
              </text:section>
              <text:section text:name="artikel_id1-3-2-2-10-4-4" text:style-name="artikel">
                <text:p text:style-name="artikel_kop_titel"><text:span text:style-name="artikel_kop_label"/> <text:span text:style-name="artikel_kop_nr">10.3</text:span> Aanbrengen woningaanpassingen</text:p>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het weigeren van toestemming een noodzakelijke aanpassing zou kunnen blokkeren. Daarom regelt artikel 2.3.7 Wmo 2015 dat het college of de cliënt, zonder toestemming van de eigenaar van de woning als bedoeld in artikel 7:215 BW, de noodzakelijke woningaanpassing kan (laten) aanbrengen. Wel moet de woningeigenaar in de gelegenheid worden gesteld daarover zijn mening te geven. Dit geeft de woningeigenaar de gelegenheid om bij uitvoeringskwesties betrokken te zijn. In afwijking van artikel 7:216 lid 1 BW hoeft de woningaanpassing bij het vertrek van de cliënt niet te worden verwijderd. Een traplift wordt wel verwijderd; het is namelijk geen woningaanpassing.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De woningeigenaar kan (derde)belanghebbende zijn bij het toekennen van een woningaanpassing (vergelijk CRVB:2013:2716). Denk bijvoorbeeld aan de situatie waarin het college of de cliënt zelf een woningaanpassing of woonvoorziening aanbrengen die in strijd is met bijvoorbeeld het vigerende Besluit bouwwerken leefomgeving.</text:p>
                <text:p text:style-name="al"/>
              </text:section>
            </text:section>
            <text:section text:name="paragraaf_id1-3-2-2-10-5" text:style-name="paragraaf">
              <text:p text:style-name="paragraaf_kop"><text:span text:style-name="label"/> <text:span text:style-name="nr">10.4</text:span> Hoofdverblijf</text:p>
              <text:section text:name="structuurtekst_id1-3-2-2-10-5-2" text:style-name="structuurtekst">
                <text:p text:style-name="al">
                <text:span text:style-name="nadrukcur">Artikel 7.1 Verordening</text:span>
              </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section>
              <text:section text:name="artikel_id1-3-2-2-10-5-3" text:style-name="artikel">
                <text:p text:style-name="artikel_kop_titel"><text:span text:style-name="artikel_kop_label"/> <text:span text:style-name="artikel_kop_nr">10.4.1</text:span> Uitzondering hoofdverblijf</text:p>
                <text:p text:style-name="al">Er is een uitzondering. In het geval van co-ouderschap waar het kind geen normaal gebruik kan maken van de woningen. Bij co-ouderschap delen de ouders de zorg voor het kind. In die situaties kan voor twee woningen een woningaanpassing en/of een traplift worden verstrekt. In het geval van losse hulpmiddelen wordt beoordeeld of één hulpmiddel voldoende is omdat het hulpmiddelen meegenomen kan worden naar de woning van de betreffende co-ouder. Alleen in geval van co-ouderschap kunnen in beide ouderlijke woningen woonvoorzieningen getroffen worden en niet in situaties waarin sprake is van een bezoekregeling tussen ouders.</text:p>
                <text:p text:style-name="al"/>
              </text:section>
            </text:section>
            <text:section text:name="paragraaf_id1-3-2-2-10-6" text:style-name="paragraaf">
              <text:p text:style-name="paragraaf_kop"><text:span text:style-name="label"/> <text:span text:style-name="nr">10.5</text:span> Primaat van verhuizen</text:p>
              <text:section text:name="structuurtekst_id1-3-2-2-10-6-2" text:style-name="structuurtekst">
                <text:p text:style-name="al">
                <text:span text:style-name="nadrukcur">Artikel 7.3 Verordening</text:span>
              </text:p>
                <text:p text:style-name="al">Omdat het college de goedkoopst passende bijdrage mag hanteren bij het verstrekken van een maatwerkvoorziening kan het primaat van verhuizen worden toegepast. Dat is het geval bij een aanvraag om een woningaanpassing en/of een traplift.</text:p>
              </text:section>
              <text:section text:name="artikel_id1-3-2-2-10-6-3" text:style-name="artikel">
                <text:p text:style-name="artikel_kop_titel"><text:span text:style-name="artikel_kop_label"/> <text:span text:style-name="artikel_kop_nr">10.5.1</text:span> Kosten</text:p>
                <text:p text:style-name="al">Het college neemt de volgende kosten in ieder geval mee in de overwegingen:</text:p>
                <text:list text:style-name="id1-3-2-2-10-6-3-3">
                  <text:list-item text:style-override="id1-3-2-2-10-6-3-3-1">
                    <text:number>a.</text:number>
                    <text:p text:style-name="al">het kostenverschil tussen de woningaanpassing en/of een traplift en de tegemoetkoming verhuiskosten en/of inrichtingskosten.</text:p>
                  </text:list-item>
                  <text:list-item text:style-override="id1-3-2-2-10-6-3-3-2">
                    <text:number>b.</text:number>
                    <text:p text:style-name="al">de huidige en voorzienbare aanpassingskosten en/of traplift van de reeds bewoonde woning;</text:p>
                  </text:list-item>
                  <text:list-item text:style-override="id1-3-2-2-10-6-3-3-3">
                    <text:number>c.</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toch gaat verhuizen, wordt geen financiële tegemoetkoming verhuiskosten en/of inrichtingskosten verstrekt (art. 7.3 lid 2 Verordening).</text:p>
                <text:p text:style-name="al"/>
                <text:p text:style-name="al">Ad. a.</text:p>
                <text:p text:style-name="al">Het kostenverschil tussen bijvoorbeeld de woningaanpassing en de tegemoetkoming verhuiskosten en/of inrichtingskosten is van belang om te het primaat van de verhuizen toe te kunnen passen. Dat wil zeggen als deze tegemoetkoming goedkoper en ook adequaat is. Daarvoor zijn de afwegingsfactoren in 10.5.2 Afwegingsfactoren primaat van verhuizen van deze beleidsregels ook van belang. Dat de cliënt graag in zijn huidige woning wil blijven wonen maakt, hoe begrijpelijk die wens ook kan zijn, niet dat het college, een gevraagde woningaanpassing moet verstrekken (bijv. CRVB:2022:477). Dit mede gelet op het kostenverschil. Een aanzienlijk kostenverschil is in ieder geval een bedrag € 8.000,00 (CRVB:2018:2602). Het spreekt voor zich dat er binnen een medisch aanvaardbare termijn wel een geschikte woning beschikbaar moet zijn.</text:p>
                <text:p text:style-name="al"/>
                <text:p text:style-name="al">Ad b.</text:p>
                <text:p text:style-name="al">Het kan voorkomen dat de cliënt op het moment van de beslissing op de aanvraag een relatief eenvoudige woningaanpassing en/of traplift is aangewezen. Maar dat het, gelet op de aard en prognose van de beperkingen, voor de hand ligt dat er op termijn nog een woningaanpassing en/of een traplift nodig zal zijn. Zeker wanneer aannemelijk is dat hier hoge kosten aan verbonden zijn of de woning zelfs niet meer geschikt zal zijn omdat deze niet kan worden aangepast. Het college zal moeten beoordelen of de toe te kennen woningaanpassing en/of traplift, in samenhang met de volgende voorzienbare maatwerkvoorziening, wel langdurig als passende bijdrage kan worden aangemerkt. Wat onder langdurig wordt verstaan laat zich niet makkelijk vertalen in tijd. Ingeval van woonvoorzieningen die niet zijn terug te draaien zonder hoge kosten, meestal een woningaanpassing, moet sprake zijn van langdurige beperkingen.</text:p>
                <text:p text:style-name="al"/>
                <text:p text:style-name="al">Ad. c</text:p>
                <text:p text:style-name="al">Het kan bijvoorbeeld ook zijn dat in de nieuwe beschikbare en op dat moment meest geschikte woning ook weer een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text:p>
              </text:section>
              <text:section text:name="artikel_id1-3-2-2-10-6-4" text:style-name="artikel">
                <text:p text:style-name="artikel_kop_titel"><text:span text:style-name="artikel_kop_label"/> <text:span text:style-name="artikel_kop_nr">10.5.2</text:span> Afwegingsfactoren primaat van verhuizen</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p text:style-name="al">Aan de hand van de belangenafweging kunnen er zwaarwegende redenen zijn waardoor een uitzondering moet worden gemaakt op het verhuisprimaat. Voorbeelden waarin het college de belangen weegt zijn:</text:p>
                <text:list text:style-name="id1-3-2-2-10-6-4-6">
                  <text:list-item text:style-override="id1-3-2-2-10-6-4-6-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10-6-4-6-2">
                    <text:number>2.</text:number>
                    <text:p text:style-name="al">Er blijkt uit onderzoek dat de medische situatie van de cliënt zich verzet tegen een zoektijd/wachttijd naar een geschikte woning. Uit het medisch advies moet dan bijvoorbeeld blijken wat een medisch aanvaardbare termijn is waarbinnen de cliënt over een aangepaste/geschikte woning moet beschikken. Dat is afhankelijk van de individuele situatie.</text:p>
                  </text:list-item>
                  <text:list-item text:style-override="id1-3-2-2-10-6-4-6-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10-6-4-6-4">
                    <text:number>4.</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10-6-4-6-5">
                    <text:number>5.</text:number>
                    <text:p text:style-name="al">Er is een substantiële stijging van woonlasten verbonden aan de woning waar naar moet worden verhuisd (zie verder hierna).</text:p>
                  </text:list-item>
                </text:list>
                <text:p text:style-name="al"/>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10-6-4-13">
                  <text:list-item text:style-override="id1-3-2-2-10-6-4-13-1">
                    <text:number>•</text:number>
                    <text:p text:style-name="al">Rente die verband houdt met de woning (netto hypotheeklasten),</text:p>
                  </text:list-item>
                  <text:list-item text:style-override="id1-3-2-2-10-6-4-13-2">
                    <text:number>•</text:number>
                    <text:p text:style-name="al">Zakelijke lasten in verband met het hebben van eigendom,</text:p>
                  </text:list-item>
                  <text:list-item text:style-override="id1-3-2-2-10-6-4-13-3">
                    <text:number>•</text:number>
                    <text:p text:style-name="al">Opstalverzekering.</text:p>
                  </text:list-item>
                </text:list>
                <text:p text:style-name="al"/>
                <text:p text:style-name="al">
                <text:span text:style-name="nadrukcur">Restschuld</text:span>
              </text:p>
                <text:p text:style-name="al">Toepassing van het primaat van verhuizen is niet toegestaan als de cliënt en/of de mede-eigenaar van de woning, bijvoorbeeld diens partner, met een aanzienlijke restschuld blijven zitten na de verkoop van de woning. Het college beoordeelt of daar sprake van is.</text:p>
                <text:p text:style-name="al"/>
              </text:section>
            </text:section>
            <text:section text:name="paragraaf_id1-3-2-2-10-7" text:style-name="paragraaf">
              <text:p text:style-name="paragraaf_kop"><text:span text:style-name="label"/> <text:span text:style-name="nr">10.6</text:span> Bereikbaarheid, toegankelijkheid en bruikbaarheid</text:p>
              <text:section text:name="structuurtekst_id1-3-2-2-10-7-2" text:style-name="structuurtekst">
                <text:p text:style-name="al">
                <text:span text:style-name="nadrukcur">Artikel 7.4 lid 1 Verordening</text:span>
              </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lid 1 Verordening.</text:p>
                <text:p text:style-name="al"/>
                <text:p text:style-name="al">
                <text:span text:style-name="nadrukcur">Gemeenschappelijke ruimte</text:span>
              </text:p>
                <text:p text:style-name="al">Omdat de cliënt zijn woning moet kunnen bereiken en/of de aan hem verstrekte vervoersvoorziening moet kunnen stallen, kan het college een maatwerkvoorziening verstrekken in de gemeenschappelijke ruimte (art. 7.4 lid 3 aanhef en onder f Verordening). Een traplift in een gemeenschappelijke ruimte zal mogelijk niet geplaatst mogen worden in verband met de brandveiligheid (CRVB:2022:2441). Sinds 1 januari 2024 bepaalt het Besluit bouwwerken leefomgeving dat er geen brandgevaarlijke objecten aanwezig mogen zijn in de vluchtwegen en verkeersroutes van gebouwen. En sinds 1 juli 2024 is het expliciet verboden om (onder meer) fietsen en scootmobielen in gangen, galerijen en trappenhuizen te plaatsen.</text:p>
                <text:p text:style-name="al"/>
              </text:section>
            </text:section>
            <text:section text:name="paragraaf_id1-3-2-2-10-8" text:style-name="paragraaf">
              <text:p text:style-name="paragraaf_kop"><text:span text:style-name="label"/> <text:span text:style-name="nr">10.7</text:span> Specifieke criteria</text:p>
              <text:section text:name="structuurtekst_id1-3-2-2-10-8-2" text:style-name="structuurtekst">
                <text:p text:style-name="al">
                <text:span text:style-name="nadrukcur">Artikel 7.4 lid 2 en 3 Verordening</text:span>
              </text:p>
                <text:p text:style-name="al">Dit artikel van de Verordening bepaalt een aantal specifieke criteria voor het verstrekken van ondersteuning gericht op het wonen. Er zijn situaties opgenomen waaronder geen aanspraak bestaat of kan bestaan. In de meeste van deze bepalingen ligt het beginsel van de eigen verantwoordelijkheid besloten dan wel omstandigheden die in de risicosfeer liggen van de cliënt. Het gaat om situaties waarin:</text:p>
                <text:list text:style-name="id1-3-2-2-10-8-2-3">
                  <text:list-item text:style-override="id1-3-2-2-10-8-2-3-1">
                    <text:number>•</text:number>
                    <text:p text:style-name="al">Er geen dringende reden is om te verhuizen (bijv. CRVB:2023:731).</text:p>
                  </text:list-item>
                  <text:list-item text:style-override="id1-3-2-2-10-8-2-3-2">
                    <text:number>•</text:number>
                    <text:p text:style-name="al">De cliënt zonder toestemming verhuist naar de niet meest geschikte en beschikbare woning (bijv. CRVB:2019:290).</text:p>
                  </text:list-item>
                  <text:list-item text:style-override="id1-3-2-2-10-8-2-3-3">
                    <text:number>•</text:number>
                    <text:p text:style-name="al">De cliënt een woning bewoont die niet geschikt of bestemd is om het gehele jaar te bewonen.</text:p>
                  </text:list-item>
                  <text:list-item text:style-override="id1-3-2-2-10-8-2-3-4">
                    <text:number>•</text:number>
                    <text:p text:style-name="al">De aanvraag betrekking heeft op de aard van de materialen in de woning (CRVB:2003:AM5445).</text:p>
                  </text:list-item>
                  <text:list-item text:style-override="id1-3-2-2-10-8-2-3-5">
                    <text:number>•</text:number>
                    <text:p text:style-name="al">De aanvraag gericht is op renovatie (mogelijk algemeen gebruikelijke voorziening) of het in overeenstemming brengen met de eisen die aan de woning gesteld mogen worden. Dit is afhankelijk van welk Bouwbesluit van toepassing is of de overeenkomst.</text:p>
                  </text:list-item>
                </text:list>
              </text:section>
            </text:section>
            <text:section text:name="paragraaf_id1-3-2-2-10-9" text:style-name="paragraaf">
              <text:p text:style-name="paragraaf_kop"><text:span text:style-name="label"/> <text:span text:style-name="nr">10.8</text:span> Uitraasruimte</text:p>
              <text:section text:name="structuurtekst_id1-3-2-2-10-9-2" text:style-name="structuurtekst">
                <text:p text:style-name="al">Bepaalde stoornissen van cliënten met bijvoorbeeld een verstandelijk beperking (hyperactiviteit en moeilijkheden in het doseren van omgevingsprikkels), kunnen aanleiding geven tot problemen bij het verblijf in de woning. Deze problemen kunnen worden opgevangen door in de woning een uitraaskamer te realiseren. Een uitraaskamer heeft niet tot doel het kunnen realiseren van zorg op grond van de Wet langdurige zorg. De voorwaarden (aangewezen zijn op) voor het verstrekken van een uitraaskamer zijn:</text:p>
                <text:list text:style-name="id1-3-2-2-10-9-2-2">
                  <text:list-item text:style-override="id1-3-2-2-10-9-2-2-1">
                    <text:number>•</text:number>
                    <text:p text:style-name="al">de cliënt beschadigt of zal zichzelf beschadigen (zelfverwonding),</text:p>
                  </text:list-item>
                  <text:list-item text:style-override="id1-3-2-2-10-9-2-2-2">
                    <text:number>•</text:number>
                    <text:p text:style-name="al">de cliënt beschadigt of zal de omgeving beschadigen (vernielzucht),</text:p>
                  </text:list-item>
                  <text:list-item text:style-override="id1-3-2-2-10-9-2-2-3">
                    <text:number>•</text:number>
                    <text:p text:style-name="al">er is sprake van ernstig ontremd gedrag (gedragsstoornis).</text:p>
                  </text:list-item>
                </text:list>
                <text:p text:style-name="al"/>
                <text:p text:style-name="al">
                <text:span text:style-name="nadrukcur">Individueel gericht</text:span>
              </text:p>
                <text:p text:style-name="al">De uitraaskamer is bedoeld om de cliënt, die bovenstaande problemen ondervindt tegen zichzelf te beschermen. Immers een maatwerkvoorziening is in overwegende mate individueel gericht (art. 4.3 lid 1 aanhef en onder c Verordening). Ook worden de ouders/verzorgers hierdoor in staat gesteld beter toezicht uit te oefenen. De uitraaskamer dient alleen het belang van de cliënt. Gaat het bij de gevolgen van de gedragsproblemen niet om de belangen van de cliënt, maar om die van anderen, bijvoorbeeld doordat zij bestaan uit hinder voor hen, dan is er geen noodzaak voor een uitraasruimte.</text:p>
                <text:p text:style-name="al"/>
                <text:p text:style-name="al">
                <text:span text:style-name="nadrukcur">Doel uitraasruimte</text:span>
              </text:p>
                <text:p text:style-name="al">Het doel van de uitraaskamer is het tot rust kunnen komen van de cliënt. Daarom moet de ruimte prikkelarm en veilig zijn. Ook kan de uitraasruimte uitgerust worden met voorzieningen die toezicht door de ouders mogelijk maken. Uit het medisch advies (door een arts) moet blijken of de cliënt is aangewezen op een uitraasruimte én aan welke eisen die ruimte moet voldoen.</text:p>
                <text:p text:style-name="al"/>
              </text:section>
            </text:section>
            <text:section text:name="paragraaf_id1-3-2-2-10-10" text:style-name="paragraaf">
              <text:p text:style-name="paragraaf_kop"><text:span text:style-name="label"/> <text:span text:style-name="nr">10.9</text:span> Hulpmiddelen</text:p>
              <text:section text:name="structuurtekst_id1-3-2-2-10-10-2" text:style-name="structuurtekst">
                <text:p text:style-name="al">Onder hulpmiddelen worden roerende zaken verstaan die bedoeld zijn om beperkingen in de zelfredzaamheid of de participatie te verminderen of weg te nemen (art. 1.1.1 lid 1 Wmo 2015).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section>
              <text:section text:name="artikel_id1-3-2-2-10-10-3" text:style-name="artikel">
                <text:p text:style-name="artikel_kop_titel"><text:span text:style-name="artikel_kop_label"/> <text:span text:style-name="artikel_kop_nr">10.9.1</text:span> Wettelijke afbakening hulpmiddelen</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lid 2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gebruik van het hulpmiddel moeten worden betaald, kan aanspraak bestaan op een maatwerkvoorziening. In het algemeen geldt dat als en voor zover de cliënt gebruik kan maken van de kosteloze uitleen, het tot zijn eigen verantwoordelijkheid behoort dat ook te doen.</text:p>
              </text:section>
              <text:section text:name="artikel_id1-3-2-2-10-10-4" text:style-name="artikel">
                <text:p text:style-name="artikel_kop_titel"><text:span text:style-name="artikel_kop_label"/> <text:span text:style-name="artikel_kop_nr">10.9.2</text:span> Eenvoudige mobililiteitshulpmiddelen</text:p>
                <text:p text:style-name="al">De reden om de rollator en andere eenvoudige mobil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W (Participatiewet) zijn de eenvoudige mobiliteitmiddelen uit de AWBZ geschrapt, omdat deze voorzieningen, gezien de lage kosten en de duurzaamheid, voor eigen rekening komen. Er kan weliswaar - voor de problematiek in voorkomende gevallen - aanleiding zijn voor de noodzaak tot ondersteuning, maar de eenvoudige mobililiteitshulpmiddelen zijn bewust door de wetgever uit de voorliggende wettelijke regeling gehaald. Het ligt dan ook niet op de weg van het college om op grond van de Wmo die voorzieningen te verstrekken.</text:p>
              </text:section>
              <text:section text:name="artikel_id1-3-2-2-10-10-5" text:style-name="artikel">
                <text:p text:style-name="artikel_kop_titel"><text:span text:style-name="artikel_kop_label"/> <text:span text:style-name="artikel_kop_nr">10.9.3</text:span> Patiëntenliften</text:p>
                <text:p text:style-name="al">Er zijn zowel losse (mobiele) als vaste patiëntenliften. Laatstgenoemde worden geplaatst middels een vloer-, muur- of wandbevestiging. Bij de beoordeling over de noodzaak van een dergelijke woonvoorziening worden de volgende factoren betrokken:</text:p>
                <text:list text:style-name="id1-3-2-2-10-10-5-3">
                  <text:list-item text:style-override="id1-3-2-2-10-10-5-3-1">
                    <text:number>•</text:number>
                    <text:p text:style-name="al">de te verwachten transfers,</text:p>
                  </text:list-item>
                  <text:list-item text:style-override="id1-3-2-2-10-10-5-3-2">
                    <text:number>•</text:number>
                    <text:p text:style-name="al">de mogelijkheden van de cliënt/het kind,</text:p>
                  </text:list-item>
                  <text:list-item text:style-override="id1-3-2-2-10-10-5-3-3">
                    <text:number>•</text:number>
                    <text:p text:style-name="al">de indeling van de woning en de aanwezige inrichtingselementen,</text:p>
                  </text:list-item>
                  <text:list-item text:style-override="id1-3-2-2-10-10-5-3-4">
                    <text:number>•</text:number>
                    <text:p text:style-name="al">de beschikbare ruimte,</text:p>
                  </text:list-item>
                  <text:list-item text:style-override="id1-3-2-2-10-10-5-3-5">
                    <text:number>•</text:number>
                    <text:p text:style-name="al">de noodzakelijke lichamelijke ondersteuning van de cliënt/het kind.</text:p>
                  </text:list-item>
                </text:list>
              </text:section>
              <text:section text:name="artikel_id1-3-2-2-10-10-6" text:style-name="artikel">
                <text:p text:style-name="artikel_kop_titel"><text:span text:style-name="artikel_kop_label"/> <text:span text:style-name="artikel_kop_nr">10.8.4</text:span> Douchehulpmiddelen, toilethulpmiddelen</text:p>
                <text:p text:style-name="al">Losse hulpmiddelen voor gebruik in de "natte cel" en het toilet vallen onder de ondersteuningsplicht van het college. Voorbeelden zijn badzitjes, badplanken, douchestoel, douchewagens, douchebrancards, toiletstoelen.</text:p>
                <text:p text:style-name="al"/>
              </text:section>
            </text:section>
            <text:section text:name="paragraaf_id1-3-2-2-10-11" text:style-name="paragraaf">
              <text:p text:style-name="paragraaf_kop"><text:span text:style-name="label"/> <text:span text:style-name="nr">10.10</text:span> Kindvoorzieningen</text:p>
              <text:section text:name="structuurtekst_id1-3-2-2-10-11-2" text:style-name="structuurtekst">
                <text:p text:style-name="al">Het verlen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lenen die zonodig is aangepast aan de beperking van het kind. Een driewieler kan, mede gelet op de hoogte van de kosten, wel als algemeen gebruikelijke voorziening worden aangemerkt. Immers, tot vier jaar is het in ieder geval normaal dat een kind een driewieler of een fiets met zijwieltjes gebruikt, mits het natuurlijk een passende oplossing is voor de problematiek.</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 Het college beoordeelt ook hier of een speelvoorziening als algemeen gebruikelijke voorziening kan worden gekwalificeerd.</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 Het gaat vaak om hulpmiddelen die op grond van de Zvw verstrekt worden.</text:p>
                <text:p text:style-name="al"/>
              </text:section>
            </text:section>
            <text:section text:name="paragraaf_id1-3-2-2-10-12" text:style-name="paragraaf">
              <text:p text:style-name="paragraaf_kop"><text:span text:style-name="label"/> <text:span text:style-name="nr">10.11</text:span> Woningaanpassing</text:p>
              <text:section text:name="structuurtekst_id1-3-2-2-10-12-2" text:style-name="structuurtekst">
                <text:p text:style-name="al">Aanpassingen in de keuken zijn mogelijk, tenzij deze kosten zonder meerkosten kunnen worden meegenomen in de bouw. Wel kan van de cliënt en zijn partner en/of huisgenoten worden gevergd dat de taakverdeling wordt aangepast. Uit jurisprudentie blijkt dat, wanneer activiteiten ook door andere gezinsleden kunnen worden gedaan zoals het in- en uitladen van de wasmachine, er geen ondersteuningsplicht voor het college is (CRVB:2006:AV3943). </text:p>
                <text:p text:style-name="al"/>
                <text:p text:style-name="al">
                <text:span text:style-name="nadrukcur">Schriftelijke toestemming</text:span>
              </text:p>
                <text:p text:style-name="al">Alleen met de door het college verleende toestemming kan worden begonnen met de werkzaamheden van de woningaanpassing. Het spreekt voor zich dat de woningaanpassing binnen het programma van eisen wordt uitgevoerd. Nadat de werkzaamheden zijn voltooid controleert het college dat aan de hand van bescheiden en tekeningen die betrekking hebben op de woningaanpassing.</text:p>
                <text:p text:style-name="al"/>
                <text:p text:style-name="al">
                <text:span text:style-name="nadrukcur">Gereedmeldingsformulier</text:span>
              </text:p>
                <text:p text:style-name="al">Na de voltooiing van de werkzaamheden zal de woningeigenaar of huurder binnen 15 maanden een gereedmeldingsformulier met facturen van de werkzaamheden in moeten leveren. Dan kan de definitieve hoogte van het pgb worden opgemaakt. Bij de gereedmelding moet door de cliënt ook een verklaring worden bijgevoegd waaruit blijkt dat is voldaan aan de voorwaarden waaronder het pgb is verstrekt. De gereedmelding wordt tevens beschouwd als een verzoek om vaststelling en uitbetaling van het pgb.</text:p>
                <text:p text:style-name="al"/>
              </text:section>
            </text:section>
            <text:section text:name="paragraaf_id1-3-2-2-10-13" text:style-name="paragraaf">
              <text:p text:style-name="paragraaf_kop"><text:span text:style-name="label"/> <text:span text:style-name="nr">10.12</text:span> Zich verplaatsen in en om de woning</text:p>
              <text:section text:name="structuurtekst_id1-3-2-2-10-13-2" text:style-name="structuurtekst">
                <text:p text:style-name="al">
                <text:span text:style-name="nadrukcur">Artikel 7.5 Verordening</text:span>
              </text:p>
                <text:p text:style-name="al">Met het oog op het zich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gebruikt als de cliënt zich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Selectie van een rolstoel</text:span>
              </text:p>
                <text:p text:style-name="al">Bij de selectie van een rolstoel door de aanbieder wordt gekeken naar de volgende factoren:</text:p>
                <text:list text:style-name="id1-3-2-2-10-13-2-9">
                  <text:list-item text:style-override="id1-3-2-2-10-13-2-9-1">
                    <text:number>a.</text:number>
                    <text:p text:style-name="al">Het gebruik</text:p>
                  </text:list-item>
                  <text:list-item text:style-override="id1-3-2-2-10-13-2-9-2">
                    <text:number>b.</text:number>
                    <text:p text:style-name="al">Het gebruiksgebied</text:p>
                  </text:list-item>
                  <text:list-item text:style-override="id1-3-2-2-10-13-2-9-3">
                    <text:number>c.</text:number>
                    <text:p text:style-name="al">De aandrijving</text:p>
                    <text:list text:style-name="id1-3-2-2-10-13-2-9-3-3">
                      <text:list-item text:style-override="id1-3-2-2-10-13-2-9-3-3-1">
                        <text:number>•</text:number>
                        <text:p text:style-name="al">door middel van het eigen lichaam</text:p>
                      </text:list-item>
                      <text:list-item text:style-override="id1-3-2-2-10-13-2-9-3-3-2">
                        <text:number>•</text:number>
                        <text:p text:style-name="al">door het bedienen van een aandrijfmechanisme</text:p>
                      </text:list-item>
                      <text:list-item text:style-override="id1-3-2-2-10-13-2-9-3-3-3">
                        <text:number>•</text:number>
                        <text:p text:style-name="al">voortduwen door anderen</text:p>
                      </text:list-item>
                    </text:list>
                  </text:list-item>
                </text:list>
                <text:list text:style-name="id1-3-2-2-10-13-2-10">
                  <text:list-item text:style-override="id1-3-2-2-10-13-2-10-1">
                    <text:number>d.</text:number>
                    <text:p text:style-name="al">De zithouding en de eisen aan de ondersteuning</text:p>
                  </text:list-item>
                  <text:list-item text:style-override="id1-3-2-2-10-13-2-10-2">
                    <text:number>e.</text:number>
                    <text:p text:style-name="al">De meeneembaarheid</text:p>
                  </text:list-item>
                  <text:list-item text:style-override="id1-3-2-2-10-13-2-10-3">
                    <text:number>f.</text:number>
                    <text:p text:style-name="al">Antropometrische gegevens</text:p>
                  </text:list-item>
                </text:list>
              </text:section>
            </text:section>
            <text:section text:name="paragraaf_id1-3-2-2-10-14" text:style-name="paragraaf">
              <text:p text:style-name="paragraaf_kop"><text:span text:style-name="label"/> <text:span text:style-name="nr">10.13</text:span> Rolstoelen</text:p>
              <text:section text:name="structuurtekst_id1-3-2-2-10-14-2" text:style-name="structuurtekst">
                <text:p text:style-name="al">Er zijn verschillende soorten rolstoelen te onderscheiden: </text:p>
                <text:list text:style-name="id1-3-2-2-10-14-2-2">
                  <text:list-item text:style-override="id1-3-2-2-10-14-2-2-1">
                    <text:number>•</text:number>
                    <text:p text:style-name="al">handbewogen rolstoelen;</text:p>
                  </text:list-item>
                  <text:list-item text:style-override="id1-3-2-2-10-14-2-2-2">
                    <text:number>•</text:number>
                    <text:p text:style-name="al">elektrische rolstoelen;</text:p>
                  </text:list-item>
                  <text:list-item text:style-override="id1-3-2-2-10-14-2-2-3">
                    <text:number>•</text:number>
                    <text:p text:style-name="al">kinderrolstoelen;</text:p>
                  </text:list-item>
                  <text:list-item text:style-override="id1-3-2-2-10-14-2-2-4">
                    <text:number>•</text:number>
                    <text:p text:style-name="al">stoelen op wielen.</text:p>
                  </text:list-item>
                </text:list>
              </text:section>
              <text:section text:name="artikel_id1-3-2-2-10-14-3" text:style-name="artikel">
                <text:p text:style-name="artikel_kop_titel"><text:span text:style-name="artikel_kop_label"/> <text:span text:style-name="artikel_kop_nr">10.13.1</text:span> Handbewogen rolstoelen</text:p>
                <text:p text:style-name="al">Bij de handbewogen rolstoelen is een onderscheid mogelijk tussen zelfbewegers en duwrolstoelen. Voor zelfbewegers is een goede arm- en handfunctie van de cliënt noodzakelijk en een redelijk uithoudingsvermogen. Zelfbewegers hebben kleine wielen voor en grote wielen met hoepels achter. Voor degene die slechts in één hand of arm een sterke functie hebben zijn rolstoelen ontwikkeld die aan één kant voortbewogen kunnen worden. Duwrolstoelen hebben over het algemeen vier kleine wielen.</text:p>
              </text:section>
              <text:section text:name="artikel_id1-3-2-2-10-14-4" text:style-name="artikel">
                <text:p text:style-name="artikel_kop_titel"><text:span text:style-name="artikel_kop_label"/> <text:span text:style-name="artikel_kop_nr">10.13.2</text:span> Elektrische rolstoelen</text:p>
                <text:p text:style-name="al">Bij elektrische rolstoelen kan het gaan om rolstoelen met zogenaamde joystick-besturing, computergestuurde rolstoelen, sta-rolstoelen of plateaurolstoelen. Onderscheid kan worden gemaakt tussen:</text:p>
                <text:list text:style-name="id1-3-2-2-10-14-4-3">
                  <text:list-item text:style-override="id1-3-2-2-10-14-4-3-1">
                    <text:number>•</text:number>
                    <text:p text:style-name="al">elektrische rolstoelen voor binnenshuis: compact, wendbaar, kleine wielen; </text:p>
                  </text:list-item>
                  <text:list-item text:style-override="id1-3-2-2-10-14-4-3-2">
                    <text:number>•</text:number>
                    <text:p text:style-name="al">elektrische rolstoelen voor buitenshuis: groot, grote actieradius, stabiel, grote wielen. Onder omstandigheden kan deze rolstoel in aanmerking komen als vervoersvoorziening en kan een korting gelden op de financiële tegemoetkoming voor vervoer;</text:p>
                  </text:list-item>
                  <text:list-item text:style-override="id1-3-2-2-10-14-4-3-3">
                    <text:number>•</text:number>
                    <text:p text:style-name="al">rolstoel voor zowel binnens- als buitenshuis: een combinatie van kenmerken van de binnen- en buitenrolstoelen. De verstrekking is afhankelijk van de afmetingen van de woning, rijvaardigheid van de cliënt en het gebruiksgebied.</text:p>
                  </text:list-item>
                </text:list>
              </text:section>
              <text:section text:name="artikel_id1-3-2-2-10-14-5" text:style-name="artikel">
                <text:p text:style-name="artikel_kop_titel"><text:span text:style-name="artikel_kop_label"/> <text:span text:style-name="artikel_kop_nr">10.13.3</text:span> Kinderrolstoelen</text:p>
                <text:p text:style-name="al">Voor kinderen spelen andere behoeftes ook een belangrijke rol, te weten: veiligheid, nabijheid moeder/vader, beweging, ontdekken van en deelname aan alle facetten van het gezinsgebeuren en daarbuiten. De rolstoel moet makkelijk mee te nemen zijn voor gebruik binnenshuis. Verder moeten de kinderrolstoel zeer wendbaar zijn en tegen een stootje kunnen. Aan lichtgehandicapte kinderen, die nog niet aan een rolstoel toe zijn kan een aangepaste buggy verstrekt worden. Aangezien deze buggy's relatief weinig ondersteuning bieden, zijn ze bedoeld voor kinderen met een redelijke spierfunctie. Een aangepaste buggy wordt voor een kind in de leeftijd tot en met drie jaar niet als algemeen gebruikelijke voorziening beschouwd en wordt afhankelijk van de aard van de beperking verstrekt.</text:p>
                <text:p text:style-name="al"/>
                <text:p text:style-name="al">Bij kinderrolstoelen is een aantal aspecten van bijzonder belang:</text:p>
                <text:list text:style-name="id1-3-2-2-10-14-5-5">
                  <text:list-item text:style-override="id1-3-2-2-10-14-5-5-1">
                    <text:number>•</text:number>
                    <text:p text:style-name="al">Een aantal voorzieningen kunnen standaard worden aangebracht: anti-kiepwieltjes, duwhandvatten (verstelbaar in hoogte) en spaakbeschermers.</text:p>
                  </text:list-item>
                  <text:list-item text:style-override="id1-3-2-2-10-14-5-5-2">
                    <text:number>•</text:number>
                    <text:p text:style-name="al">Belangrijk is dat de groei van de rolstoelgebruiker kan worden opgevangen door het rolstoelsysteem. Dit kan door rolstoelsystemen met de volgende nastelbare onderdelen: zitbreedte, zitdiepte, beenlengte, zit-, rug- en armhoogte. Bij levering van rolstoelen aan kinderen wordt hiermee rekening gehouden.</text:p>
                  </text:list-item>
                  <text:list-item text:style-override="id1-3-2-2-10-14-5-5-3">
                    <text:number>•</text:number>
                    <text:p text:style-name="al">Vanuit therapeutisch oogpunt kan het belangrijk zijn dat kinderen niet de hele dag in een rolstoel zitten maar van tijd tot tijd rechtop kunnen staan en zich staand kunnen voortbewegen. Het zitgedeelte valt onder de Wmo. Vanwege alleen het therapeutische doel van het sta-gedeelte komt dit niet voor vergoeding in het kader van de Wmo in aanmerking, eventueel wel voor vergoeding vanuit de Zvw. In voorkomende gevallen neemt het college contact op met de betreffende zorgverzekeraar om de mogelijkheid van een gezamenlijke financiering te bespreken. Vergroot een sta-op rolstoel voor een kind ook de deelname aan het leven van alle dag, dan is verstrekking op grond van de Wmo wel mogelijk (CRVB:2010:BL8894).</text:p>
                  </text:list-item>
                </text:list>
              </text:section>
              <text:section text:name="artikel_id1-3-2-2-10-14-6" text:style-name="artikel">
                <text:p text:style-name="artikel_kop_titel"><text:span text:style-name="artikel_kop_label"/> <text:span text:style-name="artikel_kop_nr">10.13.4</text:span> Stoelen op wielen</text:p>
                <text:p text:style-name="al">Deze stoelen worden ook wel werkstoel of trippelstoel genoemd. Deze stoelen vallen in principe niet onder de ondersteuningsplicht van het college, aangezien het primair gaat om een combinatie van een sta-, zit- en loopvoorziening en niet om een verplaatsingsvoorziening. De cliënt verplaatst zich namelijk zonder hulpmiddelen, bijvoorbeeld door met zijn voeten af te zetten (trippelen). Een trippelstoel valt onder de Zvw. Ook een aangepaste kinderstoel met bijvoorbeeld een zitkuipje en verplaatsbaar middels kleine wielen kan hieronder vallen. Er wordt enkel tot verstrekking overgegaan als een dergelijke stoel als goedkoopst passende bijdrage kan worden aangemerkt.</text:p>
              </text:section>
              <text:section text:name="artikel_id1-3-2-2-10-14-7" text:style-name="artikel">
                <text:p text:style-name="artikel_kop_titel"><text:span text:style-name="artikel_kop_label"/> <text:span text:style-name="artikel_kop_nr">10.13.5</text:span> Aanpassingen aan rolstoelen</text:p>
                <text:p text:style-name="al">Aanpassingen zijn noodzakelijke maatwerkvoorzieningen om de rolstoel een adequate voorziening te laten zijn. Rolstoelen zijn in diverse maatvoeringen leverbaar. Toch zijn dan nog vaak individuele aanpassingen nodig. Een deel hiervan kan gerealiseerd worden door standaardcomponenten aan de rolstoel toe te voegen. Een ander deel moet individueel en op maat gemaakt worden. Deze aanpassingen vinden plaats bij handbewogen, duw- en elektrische rolstoelen, voor zowel kinderen als volwassenen. </text:p>
                <text:p text:style-name="al"/>
                <text:p text:style-name="al">Een onderscheid in aanpassingen is:</text:p>
                <text:list text:style-name="id1-3-2-2-10-14-7-5">
                  <text:list-item text:style-override="id1-3-2-2-10-14-7-5-1">
                    <text:number>a.</text:number>
                    <text:p text:style-name="al">Zit-, rug- en ondersteuningsdelen.</text:p>
                    <text:p text:style-name="al">Dit is in het bijzonder van belang voor cliënten die de hele dag of een groot deel van de dag in een rolstoel zitten. Het kan dan gaan om zit-orthesen (op maat gemaakte zitkuip, op een onderstel kunnen meerdere maten van kuipen geplaatst worden), rugsteunen, fixatiegordels, kantel- en zithoekverstellingen, speciale arm-, hoofd- en beenondersteuningen, anti-decubituskussens, werkbladen voor ondersteuning of activiteiten aan de rolstoel.</text:p>
                  </text:list-item>
                  <text:list-item text:style-override="id1-3-2-2-10-14-7-5-2">
                    <text:number>b.</text:number>
                    <text:p text:style-name="al">Rijgedeelte.</text:p>
                    <text:p text:style-name="al">Het gaat hierbij onder andere om verzwaring van het frame, aandrijving van de wielen en eventueel motoren, rubber hoepelovertrekken of hoepels met extra tussenruimte, kogelkoppen of staafjes bij handbewogen rolstoelen om een goede greep mogelijk te maken.</text:p>
                  </text:list-item>
                  <text:list-item text:style-override="id1-3-2-2-10-14-7-5-3">
                    <text:number>c.</text:number>
                    <text:p text:style-name="al">Bediening en/of besturing.</text:p>
                    <text:p text:style-name="al">Te denken valt aan het mogelijk maken van besturing door middel van voet, mond of kin.</text:p>
                  </text:list-item>
                </text:list>
              </text:section>
              <text:section text:name="artikel_id1-3-2-2-10-14-8" text:style-name="artikel">
                <text:p text:style-name="artikel_kop_titel"><text:span text:style-name="artikel_kop_label"/> <text:span text:style-name="artikel_kop_nr">10.13.6</text:span> Rolstoelaccessoires</text:p>
                <text:p text:style-name="al">Accessoires zijn extra’s die, in tegenstelling tot aanpassingen, in principe niet noodzakelijk zijn om de rolstoel op zich een adequate voorziening te laten zijn. Hiertoe behoren: rolstoelhandschoenen, regenpakken, bagagetas of boodschappennet dat aan de rolstoel bevestigd kan worden, been- en voetenzak, winterbekleding, asbak, overtrekhoezen om de rolstoel tegen neerslag te beschermen, spaakbeschermers en zonneschermen voor buggy’s en wandelwagens.</text:p>
                <text:p text:style-name="al"/>
                <text:p text:style-name="al">
                <text:span text:style-name="nadrukcur">Voorwaarden</text:span>
              </text:p>
                <text:p text:style-name="al">Rolstoelaccessoires vallen onder de ondersteuningsplicht van het college voor zover deze noodzakelijk zijn voor dagelijks gebruik van de rolstoel. Het kan dan gaan om bijvoorbeeld: een been- en voetenzak, winterbekleding, spaakbeschermers, of een zonnescherm wanneer er sprake is van allergie.</text:p>
                <text:p text:style-name="al"/>
                <text:p text:style-name="al">
                <text:span text:style-name="nadrukcur">Aard van de verstrekking</text:span>
              </text:p>
                <text:p text:style-name="al">Bij een maatwerkvoorziening in natura worden noodzakelijke rolstoelaccessoires verstrekt door de aanbieder (leverancier). De kosten komen direct voor rekening van de gemeente. Net als voor de rolstoel, zijn cliënten geen eigen bijdrage verschuldigd voor rolstoelaccessoires. Indien de cliënt zelf accessoires aanschaft voor de in bruikleen ontvangen maatwerkvoorziening, dan moeten deze accessoires geplaatst en verwijderd kunnen worden zonder de maatwerkvoorziening te beschadigen.</text:p>
              </text:section>
              <text:section text:name="artikel_id1-3-2-2-10-14-9" text:style-name="artikel">
                <text:p text:style-name="artikel_kop_titel"><text:span text:style-name="artikel_kop_label"/> <text:span text:style-name="artikel_kop_nr">10.13.7</text:span> Kosten rolstoeltraining</text:p>
                <text:p text:style-name="al">Net als bij een scootmobiel kunnen, als het onduidelijk is of de cliënt wel gebruik kan maken van een rolstoel, rijvaardigheidslessen (gewenning) noodzakelijk zijn. Een ergotherapeut kan beoordelen of de cliënt kan leren om gebruik te maken van de rolstoel (of scootmobiel). Worden de kosten van de ergotherapeut hiervoor niet meer op grond van de Zvw vergoed, dan draagt het college daar zorg voor. In andere gevallen wordt ervan uitgegaan dat een korte instructie van de rolstoelleverancier voldoende is en bij de prijs is inbegrepen.</text:p>
              </text:section>
            </text:section>
            <text:p text:style-name="hoofdstuk_bottom"/>
          </text:section>
          <text:section text:name="hoofdstuk_id1-3-2-2-11" text:style-name="hoofdstuk">
            <text:p text:style-name="hoofdstuk_kop"><text:span text:style-name="label">Hoofdstuk</text:span> <text:span text:style-name="nr">11</text:span> Ondersteuning deelname maatschappelijk verkeer</text:p>
            <text:section text:name="artikel_id1-3-2-2-11-2" text:style-name="artikel">
              <text:p text:style-name="artikel_kop_titel"><text:span text:style-name="artikel_kop_label"/> <text:span text:style-name="artikel_kop_nr"/> </text:p>
              <text:p text:style-name="al">
              <text:span text:style-name="nadrukcur">Artikel 5.2 en hoofdstuk 8 Verordening</text:span>
            </text:p>
              <text:p text:style-name="al"/>
            </text:section>
            <text:section text:name="paragraaf_id1-3-2-2-11-3" text:style-name="paragraaf">
              <text:p text:style-name="paragraaf_kop"><text:span text:style-name="label"/> <text:span text:style-name="nr">11.1</text:span> Inleiding</text:p>
              <text:section text:name="structuurtekst_id1-3-2-2-11-3-2" text:style-name="structuurtekst">
                <text:p text:style-name="al">Deelname aan het maatschappelijk verkeer heeft betrekking op het zich lokaal kunnen verplaatsen. Onder lokaal wordt volgens de Verordening 15 tot 35 kilometer rondom de woning verstaan. Afwijken hiervan kan alleen als de cliënt bepaalde basisvoorzieningen niet kan bereiken. Daaronder vallen bijvoorbeeld winkels voor het doen van boodschappen, een zwembad en het ziekenhuis. Ook moet het lokale vervoer aansluiten op Valys. In de praktijk kunnen cliënten basisvoorzieningen en Valys bereiken. Het college kan een maatwerkvoorziening verstrekken voor het zich lokaal verplaatsen over de korte en de langere afstand. Voor de langere afstand (middellange afstand) hanteert het college in principe het primaat van de Regiotaxi (zie verder hierna).</text:p>
                <text:p text:style-name="al"/>
              </text:section>
            </text:section>
            <text:section text:name="paragraaf_id1-3-2-2-11-4" text:style-name="paragraaf">
              <text:p text:style-name="paragraaf_kop"><text:span text:style-name="label"/> <text:span text:style-name="nr">11.2</text:span> Beoordelingskader vervoersbehoeften en vervoersmogelijkheden</text:p>
              <text:section text:name="structuurtekst_id1-3-2-2-11-4-2" text:style-name="structuurtekst">
                <text:p text:style-name="al">Tijdens het onderzoek na de melding van de ondersteuningsvraag beoordeelt het college of de cliënt is aangewezen op ondersteuning bij zijn deelname aan het maatschappelijk verkeer. Een te verstrekken vervoersvoorziening is afhankelijk van de vervoersbehoefte en andere geschikte en beschikbare oplossingen. Denk in dat kader bijvoorbeeld aan:</text:p>
                <text:list text:style-name="id1-3-2-2-11-4-2-2">
                  <text:list-item text:style-override="id1-3-2-2-11-4-2-2-1">
                    <text:number>•</text:number>
                    <text:p text:style-name="al">Gebruikelijke hulp,</text:p>
                  </text:list-item>
                  <text:list-item text:style-override="id1-3-2-2-11-4-2-2-2">
                    <text:number>•</text:number>
                    <text:p text:style-name="al">Mantelzorg of hulp van de andere personen uit het sociale netwerk,</text:p>
                  </text:list-item>
                  <text:list-item text:style-override="id1-3-2-2-11-4-2-2-3">
                    <text:number>•</text:number>
                    <text:p text:style-name="al">Gebruikmaking van de scootmobielpool (algemene voorziening).</text:p>
                  </text:list-item>
                </text:list>
                <text:p text:style-name="al"/>
                <text:p text:style-name="al">
                <text:span text:style-name="nadrukcur">Beoordeling</text:span>
              </text:p>
                <text:p text:style-name="al">Bij de beoordeling van de aanvraag om een (collectieve) vervoersvoorziening worden de volgende zaken meegenomen:</text:p>
                <text:list text:style-name="id1-3-2-2-11-4-2-6">
                  <text:list-item text:style-override="id1-3-2-2-11-4-2-6-1">
                    <text:number>a.</text:number>
                    <text:p text:style-name="al">Mobiliteit:</text:p>
                    <text:list text:style-name="id1-3-2-2-11-4-2-6-1-3">
                      <text:list-item text:style-override="id1-3-2-2-11-4-2-6-1-3-1">
                        <text:number>•</text:number>
                        <text:p text:style-name="al">maximale loopafstand op goede dag;</text:p>
                      </text:list-item>
                      <text:list-item text:style-override="id1-3-2-2-11-4-2-6-1-3-2">
                        <text:number>•</text:number>
                        <text:p text:style-name="al">maximale loopafstand op slechte dag;</text:p>
                      </text:list-item>
                      <text:list-item text:style-override="id1-3-2-2-11-4-2-6-1-3-3">
                        <text:number>•</text:number>
                        <text:p text:style-name="al">gebruik algemeen gebruikelijk loophulpmiddel: (rollator, wandelstok, kruk, etc.);</text:p>
                      </text:list-item>
                      <text:list-item text:style-override="id1-3-2-2-11-4-2-6-1-3-4">
                        <text:number>•</text:number>
                        <text:p text:style-name="al">gebruik rolstoel/scootmobiel: (type, bijv. elektrische rolstoel);</text:p>
                      </text:list-item>
                      <text:list-item text:style-override="id1-3-2-2-11-4-2-6-1-3-5">
                        <text:number>•</text:number>
                        <text:p text:style-name="al">in staat gebruik te maken van de scootmobielpool. Denk met name aan de beschikbaarheid van een scootmobiel en geschiktheid gelet op de vervoersbehoefte (omvang en frequentie).</text:p>
                      </text:list-item>
                    </text:list>
                  </text:list-item>
                </text:list>
                <text:list text:style-name="id1-3-2-2-11-4-2-7">
                  <text:list-item text:style-override="id1-3-2-2-11-4-2-7-1">
                    <text:number>b.</text:number>
                    <text:p text:style-name="al">Organisatie en hulp (meegaan) van de reis:</text:p>
                    <text:list text:style-name="id1-3-2-2-11-4-2-7-1-3">
                      <text:list-item text:style-override="id1-3-2-2-11-4-2-7-1-3-1">
                        <text:number>•</text:number>
                        <text:p text:style-name="al">kan zonder hulp met het OV;</text:p>
                      </text:list-item>
                      <text:list-item text:style-override="id1-3-2-2-11-4-2-7-1-3-2">
                        <text:number>•</text:number>
                        <text:p text:style-name="al">kan met hulp (meegaan) in het OV, zonder hulp met de taxi;</text:p>
                      </text:list-item>
                      <text:list-item text:style-override="id1-3-2-2-11-4-2-7-1-3-3">
                        <text:number>•</text:number>
                        <text:p text:style-name="al">kan met hulp (meegaan) in het OV en met hulp met de taxi;</text:p>
                      </text:list-item>
                      <text:list-item text:style-override="id1-3-2-2-11-4-2-7-1-3-4">
                        <text:number>•</text:number>
                        <text:p text:style-name="al">kan alleen met hulp (meegaan) met de taxi.</text:p>
                      </text:list-item>
                    </text:list>
                  </text:list-item>
                </text:list>
                <text:p text:style-name="al">De cliënt zorgt zelf voor iemand die met hem meegaat.</text:p>
                <text:p text:style-name="al"/>
              </text:section>
            </text:section>
            <text:section text:name="paragraaf_id1-3-2-2-11-5" text:style-name="paragraaf">
              <text:p text:style-name="paragraaf_kop"><text:span text:style-name="label"/> <text:span text:style-name="nr">11.3</text:span> Het verplaatsingsmotief en de verplaatsingsbestemming</text:p>
              <text:section text:name="structuurtekst_id1-3-2-2-11-5-2" text:style-name="structuurtekst">
                <text:p text:style-name="al">De vervoersbehoefte van de cliënt wordt onderzocht aan de hand van de volgende kenmerken:</text:p>
                <text:list text:style-name="id1-3-2-2-11-5-2-2">
                  <text:list-item text:style-override="id1-3-2-2-11-5-2-2-1">
                    <text:number>a.</text:number>
                    <text:p text:style-name="al">verplaatsingsgedrag;</text:p>
                  </text:list-item>
                  <text:list-item text:style-override="id1-3-2-2-11-5-2-2-2">
                    <text:number>b.</text:number>
                    <text:p text:style-name="al">het verplaatsingsmotief (waarom); en</text:p>
                  </text:list-item>
                  <text:list-item text:style-override="id1-3-2-2-11-5-2-2-3">
                    <text:number>c.</text:number>
                    <text:p text:style-name="al">de verplaatsingsbestemming (waarheen).</text:p>
                  </text:list-item>
                </text:list>
                <text:p text:style-name="al">Zoals gezegd is de ondersteuningsplicht van het college voor deelname aan het maatschappelijk verkeer gericht op het zich lokaal verplaatsen zodat de cliënt:</text:p>
                <text:list text:style-name="id1-3-2-2-11-5-2-4">
                  <text:list-item text:style-override="id1-3-2-2-11-5-2-4-1">
                    <text:number>•</text:number>
                    <text:p text:style-name="al">winkels kan bereiken,</text:p>
                  </text:list-item>
                  <text:list-item text:style-override="id1-3-2-2-11-5-2-4-2">
                    <text:number>•</text:number>
                    <text:p text:style-name="al">sociale contacten kan onderhouden, en</text:p>
                  </text:list-item>
                  <text:list-item text:style-override="id1-3-2-2-11-5-2-4-3">
                    <text:number>•</text:number>
                    <text:p text:style-name="al">deel kan nemen aan maatschappelijke activiteiten.</text:p>
                  </text:list-item>
                </text:list>
                <text:p text:style-name="al">Onder maatschappelijke activiteiten vallen bijvoorbeeld: het bezoeken van clubs en sociaal-culturele of religieuze instellingen.</text:p>
                <text:p text:style-name="al"/>
                <text:p text:style-name="al">
                <text:span text:style-name="nadrukcur">Recreatie</text:span>
              </text:p>
                <text:p text:style-name="al">Recreatieve verplaatsingen kunnen deel uitmaken van het dagelijkse patroon van het leven van alledag. In dat geval wordt met het verstrekken van een vervoersvoorziening ook met deze bestemmingen rekening gehouden. Een vervoersvoorziening die uitsluitend wordt aangevraagd met het oog op recreatie en ontspanning, wordt echter niet in het kader van de Wmo verstrekt.</text:p>
                <text:p text:style-name="al"/>
              </text:section>
            </text:section>
            <text:section text:name="paragraaf_id1-3-2-2-11-6" text:style-name="paragraaf">
              <text:p text:style-name="paragraaf_kop"><text:span text:style-name="label"/> <text:span text:style-name="nr">11.4</text:span> Bovenlokaal vervoer</text:p>
              <text:section text:name="structuurtekst_id1-3-2-2-11-6-2" text:style-name="structuurtekst">
                <text:p text:style-name="al">Het college is alleen verantwoordelijk voor het verstrekken van een maatwerkvoorziening gericht op het zich lokaal kunnen verplaatsen (CRVB:2018:1972, CRVB:2018:1961). Dat betekent ook dat het onderzoek naar de vervoersbehoefte alleen gericht is op de lokale verplaatsingen. Het lokale vervoer moet wel aansluiten op het gebruik kunnen maken van Valys.</text:p>
                <text:p text:style-name="al"/>
                <text:p text:style-name="al">
                <text:span text:style-name="nadrukcur">Valys</text:span>
              </text:p>
                <text:p text:style-name="al">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text:p>
                <text:p text:style-name="al"/>
              </text:section>
            </text:section>
            <text:section text:name="paragraaf_id1-3-2-2-11-7" text:style-name="paragraaf">
              <text:p text:style-name="paragraaf_kop"><text:span text:style-name="label"/> <text:span text:style-name="nr">11.5</text:span> Primaat Regiotaxi</text:p>
              <text:section text:name="structuurtekst_id1-3-2-2-11-7-2" text:style-name="structuurtekst">
                <text:p text:style-name="al">De Regiotaxi is collectief aanvullend openbaar vervoer. De Regiotaxi is in principe geschikt voor de lokale middellange afstanden. Deze afstanden gaan doorgaans over het bereiken van bestemmingen waarvoor afspraken gemaakt kunnen worden met derden; het zijn gerichte bestemmingen waarvoor de Regiotaxi kan worden gereserveerd (bijv. CRVB:2019:3669). Het spreekt voor zich dat de Regiotaxi als passende bijdrage kan worden aangemerkt. Dat is het geval als:</text:p>
                <text:list text:style-name="id1-3-2-2-11-7-2-2">
                  <text:list-item text:style-override="id1-3-2-2-11-7-2-2-1">
                    <text:number>•</text:number>
                    <text:p text:style-name="al">de cliënt daar - medisch gezien - gebruik van kan maken, al dan niet met begeleiding. Heeft de cliënt (medische) begeleiding nodig bij dat vervoer, dan moet hij daarin beginsel - zelf zorg voor dragen. Bij het bezit van een begeleiderspas, heeft de begeleider gratis toegang voor het collectief vervoer.</text:p>
                  </text:list-item>
                  <text:list-item text:style-override="id1-3-2-2-11-7-2-2-2">
                    <text:number>•</text:number>
                    <text:p text:style-name="al">En of de Regiotaxi geschikt is voor de verplaatsingen gelet op de vervoersbehoefte en frequentie daarvan.</text:p>
                  </text:list-item>
                </text:list>
                <text:p text:style-name="al">Voor gebruikmaking van de Regiotaxi geldt ook dat het hebben van enige wachttijd niet zodanig bezwarend is dat daardoor niet meer gesproken kan worden van een passende bijdrage (bijv. CRVB:2019:1330). Heeft de cliënt een lokale vervoersbehoefte op de korte én middellange afstand, dan kunnen twee vervoersvoorzieningen zijn aangewezen.</text:p>
                <text:p text:style-name="al"/>
                <text:p text:style-name="al">
                <text:span text:style-name="nadrukcur">Niet gezamenlijk kunnen reizen</text:span>
              </text:p>
                <text:p text:style-name="al">Bij gebruikmaking van de Regiotaxi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Regiotaxi niet als passende bijdrage kan gelden. Gebruik maken van de Regiotaxi betekent namelijk niet dat het onmogelijk is om een gezamenlijke bestemming te bereiken (bijv. CRVB:2018:1487 en vergelijk CRVB:2014:2101). Betreft het een minderjarig kind met beperkingen kan het college een uitzondering maken op het primaat van de Regiotaxi.</text:p>
                <text:p text:style-name="al"/>
                <text:p text:style-name="al">
                <text:span text:style-name="nadrukcur">Hardheidsclausule</text:span>
              </text:p>
                <text:p text:style-name="al">Om af te wijken van het primaat van de Regiotaxi kan onder zeer bijzondere omstandigheden de hardheidsclausule worden toegepast. Het gaat er in voorkomende gevallen om dat er bij de cliënt ten opzichte van de personenkring die gebruik maakt (kan maken) van de Regiotaxi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Aard van de beperkingen en bezit van eigen (aangepaste) auto</text:span>
              </text:p>
                <text:p text:style-name="al">Het hanteren van het primaat van de Regiotaxi kan ook zijn toegestaan bij progressieve aandoening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Ritbijdrage Regiotaxi</text:span>
              </text:p>
                <text:p text:style-name="al">Voor het gebruik van het OV is iedereen - ongeacht het hebben van beperkingen - een gebruikelijk OV-tarief verschuldigd. Gebruikers van de Regiotaxi zijn in dat kader een de zogeheten ritbijdrage verschuldigd.</text:p>
                <text:p text:style-name="al"/>
                <text:p text:style-name="al"/>
                <text:p text:style-name="al"/>
              </text:section>
            </text:section>
            <text:section text:name="paragraaf_id1-3-2-2-11-8" text:style-name="paragraaf">
              <text:p text:style-name="paragraaf_kop"><text:span text:style-name="label"/> <text:span text:style-name="nr">11.6</text:span> Beleidsuitgangspunten</text:p>
              <text:section text:name="structuurtekst_id1-3-2-2-11-8-2" text:style-name="structuurtekst">
                <text:p text:style-name="al">Het college hanteert verder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fiets of met de bus. Voor wat betreft het bereiken is het redelijk om uit te gaan van de vraag of de cliënt een afstand van 800 meter in 20 minuten kan afleggen (CRVB:2012:BX7649). Mogelijk kan dat met een loophulpmiddel zoals een rollator. Het spreekt voor zich dat dit ook afhankelijk kan zijn van de afstand waarbinnen zich een opstaphalte voor de bus bevindt. Het kan dan ook voorkomen dat het college moet beoordelen of de cliënt die afstand kan overbruggen met een voor de cliënt algemeen gebruikelijk vervoermiddel (CRVB:2021:3222). Bushaltes zijn over het algemeen opgehoogd en mogelijk zijn ook lage instapbussen beschikbaar eventueel met een uitklapbare oprijplaat. Bij de beoordeling wordt ook rekening met de cognitieve of visuele beperkingen of een gedragsstoornis van de cliënt.</text:p>
                <text:p text:style-name="al"/>
                <text:p text:style-name="al">
                <text:span text:style-name="nadrukcur">Algemeen gebruikelijke voorziening</text:span>
              </text:p>
                <text:p text:style-name="al">Bij de beoordeling van de aanspraak op een vervoersvoorziening wordt bezien of een algemeen gebruikelijke voorziening een adequaat vervoermiddel is voor de cliënt. Zie 3.2.7 Algemeen gebruikelijke voorziening van deze beleidsregels.</text:p>
                <text:p text:style-name="al"/>
                <text:p text:style-name="al">
                <text:span text:style-name="nadrukcur">Beschikbare voorzieningen</text:span>
              </text:p>
                <text:p text:style-name="al">Het kan voorkomen dat een cliënt een (extra) vervoersvoorziening aanvraagt terwijl met de tot zijn beschikking staande vervoersvoorzieningen wordt voorzien in de vervoersbehoefte (CRVB:2020:2644, CRVB:2021:2123).</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Medisch vervoer kan onder de </text:span>
                <text:span text:style-name="nadrukcur">Wmo</text:span>
                <text:span text:style-name="nadrukcur"> vallen</text:span>
              </text:p>
                <text:p text:style-name="al">Is vastgesteld dat er geen aanspraak bestaat op ziekenvervoer op grond van de Zvw, dan is een bezoek aan het ziekenhuis, huisarts of ander 'medisch vervoer' onderdeel van een lokale vervoersbehoefte (CRVB:2010:BL4037) Het feit dat de cliënt met de Regiotaxi - in geval van een medische spoedsituatie - niet of niet tijdig in het ziekenhuis kan komen vormt geen reden om het primaat niet toe te passen (vergelijk CRVB:2014:2101). De ondersteuningsplicht van het college is namelijk gericht op lokale (sociale) verplaatsingen. Verplaatsingen in verband met medische spoedsituaties vallen daar niet onder.</text:p>
                <text:p text:style-name="al"/>
                <text:p text:style-name="al">
                <text:span text:style-name="nadrukcur">Andere wettelijke aanspraak</text:span>
              </text:p>
                <text:p text:style-name="al">
                <text:span text:style-name="nadrukcur">Artikel 4.3 lid 2 aanhef en onder a Verordening</text:span>
              </text:p>
                <text:p text:style-name="al">Volgens dit artikel is het college in principe niet gehouden een maatwerkvoorziening te verstrekken als aanspraak bestaat op een voorziening op grond van een andere wettelijke aanspraak waarmee een gelijk doel kan worden bereikt als met de maatschappelijke ondersteuning (zie ook CRVB:2023:1046). Zie 3.2.5 Gebruik maken van een andere wet (voorliggende voorziening) van deze beleidsregels. In voorkomende gevallen behoort het tot de eigen verantwoordelijkheid (eigen kracht) van de cliënt om de aanspraak naar volle vermogen te gelde te maken. Het moet gaan om een werkelijke aanspraak en daarmee een afdwingbaar recht.</text:p>
                <text:p text:style-name="al"/>
                <text:p text:style-name="al">
                <text:span text:style-name="nadrukcur">Leefvervoer</text:span>
                <text:span text:style-name="nadrukcur"> WIA</text:span>
              </text:p>
                <text:p text:style-name="al">Op grond van de Wet inkomen naar arbeidsvermogen (Wet WIA) kan aanspraak bestaan op een zogeheten leefvervoersvoorziening (art. 35 lid 3 WIA). </text:p>
                <text:p text:style-name="al"/>
                <text:p text:style-name="al">
                <text:span text:style-name="nadrukcur">Doelgroep </text:span>
                <text:span text:style-name="nadrukcur">leefvervoersvoorziening</text:span>
                <text:span text:style-name="nadrukcur"/>
              </text:p>
                <text:p text:style-name="al">Allereerst moet vaststaan dat aanspraak bestaat op een vervoersvoorziening (art. 35 lid 2 aanhef en onder a WIA). Die kan worden verstrekt aan de persoon met een structurele functionele beperking, en die arbeid in dienstbetrekking verricht of die arbeid in dienstbetrekking gaat verrichten, of die scholing of opleiding in het kader van de bevordering van de inschakeling in het arbeidsproces volgt of gaat volgen of arbeid op een proefplaats verricht of gaat verrichten. De vervoersvoorziening is nodig voor verzekerden om de werkplek of opleidingslocatie te bereiken. Dit in het kader van arbeidsintegratie. Er zijn personen die zijn uitgesloten, waaronder zij die werkzaam zijn als werknemer in de zin van de Wet sociale werkvoorziening (Wsw).</text:p>
                <text:p text:style-name="al"/>
                <text:p text:style-name="al">
                <text:span text:style-name="nadrukcur">Leefvervoersvoorziening</text:span>
              </text:p>
                <text:p text:style-name="al">De zogeheten leefvervoersvoorziening kan worden verstrekt aan de verzekerde aan wie een vervoersvoorziening is toegekend (art. 35 lid 3 WIA). De leefvervoersvoorziening heeft een functie in de leefsfeer net als in de Wmo (CRVB:2012:BV9433). Het behoort tot de eigen verantwoordelijkheid van de aanvrager deze leefvervoersvoorziening aan te vragen en de gelden in te zetten waarvoor zij bestemd zijn. Verzekerden met een hoog inkomen hebben overigens geen aanspraak op deze WIA- voorziening omdat er een inkomensgrens van toepassing is. Dit betekent dat het college op die grond een aanvraag niet mag afwijzen omdat het hanteren van inkomensgrenzen onder de Wmo 2015 - net als onder de Wmo - niet is toegestaan.</text:p>
              </text:section>
              <text:section text:name="artikel_id1-3-2-2-11-8-3" text:style-name="artikel">
                <text:p text:style-name="artikel_kop_titel"><text:span text:style-name="artikel_kop_label"/> <text:span text:style-name="artikel_kop_nr">11.6.1</text:span> Reikwijdte</text:p>
                <text:p text:style-name="al">De aanspraak op grond van een andere wettelijke regeling kan ook gaan over situaties die niet onder de reikwijdte van de Wmo 2015 vallen. Dat moet worden vastgesteld tijdens het onderzoek. Denk aan ziekenvervoer of leerlingenvervoer.</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an verplaatsen. Ook ambulancevervoer valt onder de Zvw. Het college mag van de cliënt verwachten dat bij de zorgverzekeraar wordt verzocht om een schriftelijk gemotiveerde afwijzing van een aanspraak op ziekenvervoer. Daaronder wordt ook een vergoeding van de reiskosten verstaan.</text:p>
                <text:p text:style-name="al"/>
                <text:p text:style-name="al">
                <text:span text:style-name="nadrukcur">Vervoer onderwijs</text:span>
              </text:p>
                <text:p text:style-name="al">Er kan aanspraak bestaan op vervoer van en naar school op grond van de Verordening bekostiging leerlingenvervoer. Het UWV kan vergoedingen en hulpmiddelen verstrekken voor leerlingen en studenten met een ziekte of handicap.</text:p>
                <text:p text:style-name="al"/>
              </text:section>
            </text:section>
            <text:section text:name="paragraaf_id1-3-2-2-11-9" text:style-name="paragraaf">
              <text:p text:style-name="paragraaf_kop"><text:span text:style-name="label"/> <text:span text:style-name="nr">11.7</text:span> Omvang lokale vervoersbehoefte</text:p>
              <text:section text:name="structuurtekst_id1-3-2-2-11-9-2" text:style-name="structuurtekst">
                <text:p text:style-name="al">Uit de vaste jurisprudentie van de CRvB blijkt dat voor de omvang in kilometers in verband met de lokale vervoersbehoefte in beginsel mag worden uitgegaan van 1500-2000 kilometer per jaar (CRVB:2018:1961, CRVB:2012:BV7463). Dit uitgangspunt is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 Dit is ook neergelegd in de Verordening.</text:p>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Regiotaxi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totale vervoersbehoefte waarvoor meerdere voorzieningen aangewezen kunnen zijn. Onder uiterst beperkt mobiel wordt een loopafstand van minder dan 100 meter verstaan.</text:p>
                <text:p text:style-name="al"/>
              </text:section>
            </text:section>
            <text:section text:name="paragraaf_id1-3-2-2-11-10" text:style-name="paragraaf">
              <text:p text:style-name="paragraaf_kop"><text:span text:style-name="label"/> <text:span text:style-name="nr">11.8</text:span> Soorten vervoersvoorzieningen</text:p>
              <text:section text:name="structuurtekst_id1-3-2-2-11-10-2" text:style-name="structuurtekst">
                <text:p text:style-name="al">Er zijn verschillende soorten maatwerkvoorzieningen die het college kan verstrekken zoals vervoersvoorzieningen en een gebruikerspas voor de Regiotaxi. Onder vervoersvoorzieningen vallen bijvoorbeeld een:</text:p>
                <text:list text:style-name="id1-3-2-2-11-10-2-2">
                  <text:list-item text:style-override="id1-3-2-2-11-10-2-2-1">
                    <text:number>•</text:number>
                    <text:p text:style-name="al">scootmobiel,</text:p>
                  </text:list-item>
                  <text:list-item text:style-override="id1-3-2-2-11-10-2-2-2">
                    <text:number>•</text:number>
                    <text:p text:style-name="al">fietsvoorziening, of</text:p>
                  </text:list-item>
                  <text:list-item text:style-override="id1-3-2-2-11-10-2-2-3">
                    <text:number>•</text:number>
                    <text:p text:style-name="al">autoaanpassing.</text:p>
                  </text:list-item>
                </text:list>
                <text:p text:style-name="al">Er zijn uiteraard meer voorbeelden denkbaar.</text:p>
              </text:section>
              <text:section text:name="artikel_id1-3-2-2-11-10-3" text:style-name="artikel">
                <text:p text:style-name="artikel_kop_titel"><text:span text:style-name="artikel_kop_label"/> <text:span text:style-name="artikel_kop_nr">11.8.1</text:span> Individuele omstandigheden en mogelijkheden </text:p>
                <text:p text:style-name="al">In 2.12 Bevorderen gezondheid van deze beleidsregels staat dat een maatwerkvoorziening een positief effect heeft op de gezondheid voor de Wmo 2015 niet relevant is (CRVB:2020:2644). Bij de vraag welke maatwerkvoorziening een passende bijdrage levert aan de zelfredzaamheid of participatie moet rekening worden gehouden met: de behoeften, persoonskenmerken en voorkeuren van de cliënt (art. 2.3.2 lid 1 onder a Wmo 2015). De maatwerkvoorziening moet immers zijn afgestemd op de individuele omstandigheden en mogelijkheden van de aanvrager (art. 2.3.5 lid 3 Wmo 2015). Daaronder valt bijvoorbeeld de wens voor een driewielfiets (al dan niet met hulpmotor) in plaats van een scootmobiel. Als uitgangspunt geldt wel de goedkoopst passende bijdrage (art. 4.3 lid 1 onder b Verordening). Opgemerkt wordt dat het oplossen van het mobiliteitsprobleem voor woon-werkverkeer buiten de reikwijdte van de Wmo 2015 valt.</text:p>
              </text:section>
              <text:section text:name="artikel_id1-3-2-2-11-10-4" text:style-name="artikel">
                <text:p text:style-name="artikel_kop_titel"><text:span text:style-name="artikel_kop_label"/> <text:span text:style-name="artikel_kop_nr">11.8.2</text:span> Scootmobiel</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Het gaat in ieder geval om situaties waarbij gebruik van bijvoorbeeld de algemene voorziening scootmobielpool geen passende oplossing is.</text:p>
                <text:p text:style-name="al">Een scootmobiel wordt alleen verstrekt als:</text:p>
                <text:list text:style-name="id1-3-2-2-11-10-4-4">
                  <text:list-item text:style-override="id1-3-2-2-11-10-4-4-1">
                    <text:number>•</text:number>
                    <text:p text:style-name="al">er sprake is van een zekere sta- en loopfunctie, ook gelet op het kunnen maken van transfers,</text:p>
                  </text:list-item>
                  <text:list-item text:style-override="id1-3-2-2-11-10-4-4-2">
                    <text:number>•</text:number>
                    <text:p text:style-name="al">de cliënt een beperkte loopafstand heeft en gelet op de beperkingen en de vervoersbehoefte op de korte afstand (directe omgeving) is aangewezen op een scootmobiel (CRVB:2021:3222),</text:p>
                  </text:list-item>
                  <text:list-item text:style-override="id1-3-2-2-11-10-4-4-3">
                    <text:number>•</text:number>
                    <text:p text:style-name="al">er niet op een andere wijze kan worden voorzien in deze vervoersbehoefte zoals met een hand- of duwstoel of een aangepaste (niet algemeen gebruikelijke) fiets,</text:p>
                  </text:list-item>
                  <text:list-item text:style-override="id1-3-2-2-11-10-4-4-4">
                    <text:number>•</text:number>
                    <text:p text:style-name="al">de maatwerkvoorziening collectief vervoer alleen niet in de lokale vervoersbehoefte kan voorzien (geen passende bijdrage),</text:p>
                  </text:list-item>
                  <text:list-item text:style-override="id1-3-2-2-11-10-4-4-5">
                    <text:number>•</text:number>
                    <text:p text:style-name="al">de cliënt zelf het voertuig veilig kan bedienen en besturen (eventueel vaststellen met een rijvaardigheidstest),</text:p>
                  </text:list-item>
                  <text:list-item text:style-override="id1-3-2-2-11-10-4-4-6">
                    <text:number>•</text:number>
                    <text:p text:style-name="al">er een mogelijkheid is om de scootmobiel te stallen en op te laden.</text:p>
                  </text:list-item>
                </text:list>
                <text:p text:style-name="al"/>
                <text:p text:style-name="al">
                <text:span text:style-name="nadrukcur">Kosten </text:span>
                <text:span text:style-name="nadrukcur">scootmobieltraining</text:span>
              </text:p>
                <text:p text:style-name="al">Zoals gezegd kunnen haalbaarheidslessen noodzakelijk zijn om vast te stellen of de cliënt gebruik kan maken van een scootmobiel (CRVB:2021:244). De ergotherapeut verzorgt deze lessen en de kosten vallen onder de Zvw. Worden deze kosten hiervoor niet meer op grond van de Zvw vergoed, dan draagt het college er zorg voor. Het college kan daarnaast maximaal vijf gewenningslessen vergoeden, als gebleken is dat de cliënt in staat is gebruik te maken van de scootmobiel, maar zonder deze lessen (nog) niet veilig aan het verkeer kan deelnemen. In andere gevallen wordt ervan uitgegaan dat een korte instructie van de leverancier voldoende is en bij de prijs is inbegrepen.</text:p>
              </text:section>
              <text:section text:name="artikel_id1-3-2-2-11-10-5" text:style-name="artikel">
                <text:p text:style-name="artikel_kop_titel"><text:span text:style-name="artikel_kop_label"/> <text:span text:style-name="artikel_kop_nr">11.8.3</text:span> Driewielfietsen en andere bijzondere fietsen</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akt het gebruik van een normale fiets (al dan niet met hulpmotor) onmogelijk of ten minste onveilig. Om aanspraak te maken op een dergelijke maatwerkvoorziening gelden in principe dezelfde voorwaarden als voor een scootmobiel. Verder geldt dat een normale kinderdriewieler voor kinderen tot 4 jaar, mede gelet op de kosten, als algemeen gebruikelijk voorziening wordt beschouwd en daarom niet voor verstrekking in aanmerking komt.</text:p>
                <text:p text:style-name="al"/>
                <text:p text:style-name="al">
                <text:span text:style-name="nadrukcur">Elektrische fiets </text:span>
              </text:p>
                <text:p text:style-name="al">Dat een maatwerkvoorziening een positief effect heeft op de gezondheid, door te willen blijven fietsen, is voor de Wmo 2015 niet relevant (CRVB:2020:2644, CRVB:2023:1446). Dat betekent ook dat een noodzaak voor het verstrekken van een elektrische fiets afhankelijk is van de mogelijkheid zich te verplaatsen op een gewone fiets waarmee wordt voorzien in de vervoersbehoefte. Heeft een cliënt een medisch gelimiteerde inspanningscapaciteit op grond waarvan hij met een gewone fiets niet kan voorzien in de noodzakelijke vervoersbehoefte, dan kan een elektrische fiets aangewezen zijn (CRVB:2021:1595). Beperkingen in knie of heup kunnen ook reden zijn. De cliënt kan daardoor krachtverlies ondervinden. Ook wordt beoordeeld of de cliënt adequaat kan omgaan met de elektrische fiets. Dit in verband met de veiligheid in het gebruik. Het college beoordeelt bijvoorbeeld of er geen balansproblemen zijn en of de cliënt adequaat kan handelen in het verkeer. Tot slot beoordeelt het college of de gewenste elektrische fiets de goedkoopst passende bijdrage is. Een scootmobiel kan namelijk goedkoper zijn en ook adequaat.</text:p>
              </text:section>
              <text:section text:name="artikel_id1-3-2-2-11-10-6" text:style-name="artikel">
                <text:p text:style-name="artikel_kop_titel"><text:span text:style-name="artikel_kop_label"/> <text:span text:style-name="artikel_kop_nr">11.8.4</text:span> Adequate stalling</text:p>
                <text:p text:style-name="al">Voor vervoersvoorzieningen zoals een scootmobiel of driewielfiets moet een adequate stalling beschikbaar zijn. Bij verstrekking in natura (bruikleen) vloeit de verplichting voort uit de bruikleenovereenkomst. Het college kan met de leverancier overleggen wat adequaat stallen inhoudt.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In de stallingsruimte kan een oplaadpunt nodig zijn. Ingeval van een pgb geldt de voorwaarde van een adequate stalling vanzelfsprekend ook.</text:p>
                <text:p text:style-name="al"/>
                <text:p text:style-name="al">
                <text:span text:style-name="nadrukcur">Eigen kracht, eigen verantwoordelijkheid</text:span>
              </text:p>
                <text:p text:style-name="al">Het college onderzoekt of de cliënt zelf mogelijkheden heeft om hier zorg voor te dragen, door bijvoorbeeld herinrichten of opruimen van de beoogde (stallings)ruimte (CRVB:2016:429). Het stallen van een scootmobiel in bijvoorbeeld de hal is een acceptabel alternatief voor het realiseren van een adequate stalling of het verbreden van een tuinpoort (CRVB:2023:1642). Dat is anders als de cliënt bijvoorbeeld de hal niet in kan rijden of er met een gestalde scootmobiel geen voldoende ruimte is om deze te kunnen passeren. Heeft de cliënt geen mogelijkheden tot het stallen van de voorziening, dan valt het realiseren daarvan onder de ondersteuningsplicht van het college.</text:p>
              </text:section>
              <text:section text:name="artikel_id1-3-2-2-11-10-7" text:style-name="artikel">
                <text:p text:style-name="artikel_kop_titel"><text:span text:style-name="artikel_kop_label"/> <text:span text:style-name="artikel_kop_nr">11.8.5</text:span> Autoaanpassingen</text:p>
                <text:p text:style-name="al">Autoaanpassingen zijn erop gericht lokale verplaatsingen mogelijk te maken voor cliënten die daarvoor zijn aangewezen op het gebruik van de eigen auto. Dat wil zeggen dat het primaat van de Regiotaxi bij hen niet kan worden toegepast. In de praktijk zal dat niet vaak voorkomen.</text:p>
                <text:p text:style-name="al"/>
                <text:p text:style-name="al">
                <text:span text:style-name="nadrukcur">Algemeen gebruikelijk</text:span>
              </text:p>
                <text:p text:style-name="al">Sommige autoaanpassingen kunnen een algemeen gebruikelijke voorziening zijn. Denk bijvoorbeeld aan stuur- en rembekrachtiging, de automatische versnelling of een auto met hoge instap. Het gaat om situaties waarin de cliënt auto aanschaft en het college verzoekt om de aanpassingen van die auto. Het ligt op de weg van de cliënt om een geschikte auto te kiezen in een prijsklasse die voorziet in bijvoorbeeld een cruisecontrol (CRVB:2009:BK1515).</text:p>
                <text:p text:style-name="al"/>
                <text:p text:style-name="al">
                <text:span text:style-name="nadrukcur">Fondsenwerving</text:span>
              </text:p>
                <text:p text:style-name="al">Het werven van fondsen is vanzelfsprekend geen voorliggende oplossing op het verstrekken van een maatwerkvoorziening waarop de cliënt is aangewezen. Het kan echter wel voorkomen dat een cliënt met behulp van fondsen een auto of bus kan aanschaffen. Vaak zijn aan zo’n auto of bus nog aanpassingen nodig. Het ligt op de weg van de cliënt daar vooraf met het college contact over te hebben. Dit om teleurstellingen te voorkomen als een aanvraag om aanpassingen zal worden afgewezen.</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11-10-7-12">
                  <text:list-item text:style-override="id1-3-2-2-11-10-7-12-1">
                    <text:number>•</text:number>
                    <text:p text:style-name="al">Is het gebruik van de eigen auto nodig voor het zich lokaal verplaatsen én is Regiotaxi geen passende bijdrage?</text:p>
                  </text:list-item>
                  <text:list-item text:style-override="id1-3-2-2-11-10-7-12-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text:p>
                  </text:list-item>
                  <text:list-item text:style-override="id1-3-2-2-11-10-7-12-3">
                    <text:number>•</text:number>
                    <text:p text:style-name="al">Is een autoaanpassing de goedkoopst passende bijdrage?</text:p>
                  </text:list-item>
                  <text:list-item text:style-override="id1-3-2-2-11-10-7-12-4">
                    <text:number>•</text:number>
                    <text:p text:style-name="al">Wat is de staat van de auto (ouderdom en technische staat)?</text:p>
                  </text:list-item>
                  <text:list-item text:style-override="id1-3-2-2-11-10-7-12-5">
                    <text:number>•</text:number>
                    <text:p text:style-name="al">Het college hanteert het uitgangspunt dat de auto waar de autoaanpassing voor bestemd is moet nog ten minste zeven jaar te gebruiken zijn. Daarvoor doet het college onderzoek naar de gemiddelde levensduur van de auto. Het college kan hiervan afwijken als de aanpassing, zonder al te hoge kosten, in een volgende auto kan worden overgezet (bijvoorbeeld een aangepaste autostoel).</text:p>
                  </text:list-item>
                  <text:list-item text:style-override="id1-3-2-2-11-10-7-12-6">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text:p>
                  </text:list-item>
                </text:list>
                <text:p text:style-name="al"/>
                <text:p text:style-name="al">
                <text:span text:style-name="nadrukcur">Bijzonderheden</text:span>
              </text:p>
                <text:p text:style-name="al">De wegenbelasting en autoverzekering komen niet voor vergoeding in aanmerking. Als sprake is van een aanvraag voor een aanpassing aan de eigen auto, dient een advies van het Centraal Bureau Rijvaardigheid (CBR) met de restreint bepalingen aanwezig te zijn. Dit op basis van de Regeling coderingen beperkingen rijbevoegdheid. Het CBR verricht de keuring voor het vaststellen van de beperkingen (restreint), waarop de auto voor de cliënt aangepast moet zijn. Zonder deze restreintbepalingen is de cliënt onverzekerd als hij in een auto rijdt.</text:p>
                <text:p text:style-name="al"/>
                <text:p text:style-name="al">
                <text:span text:style-name="nadrukcur">BPM teruggave</text:span>
              </text:p>
                <text:p text:style-name="al">Op grond van het Nederlands belastingstelsel is de teruggaaf BPM-gehandicaptenregeling in het leven geroepen. Indien een bestelauto op of na 1 juli 2005 in gebruik is genomen voor het vervoer van een gehandicapte en diens rolstoel of ander hulpmiddel, kan men een teruggaaf krijgen van belasting van personenauto’s en motorrijwielen (bron:belastingdienst.nl).</text:p>
                <text:p text:style-name="al"/>
              </text:section>
            </text:section>
            <text:section text:name="paragraaf_id1-3-2-2-11-11" text:style-name="paragraaf">
              <text:p text:style-name="paragraaf_kop"><text:span text:style-name="label"/> <text:span text:style-name="nr">11.9</text:span> Een gehandicaptenvoertuig</text:p>
              <text:section text:name="structuurtekst_id1-3-2-2-11-11-2" text:style-name="structuurtekst">
                <text:p text:style-name="al">Een gehandicaptenvoertuig is een voertuig dat is ingericht voor het vervoer van een gehandicapte, niet breder is dan 1,1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section>
              <text:section text:name="artikel_id1-3-2-2-11-11-3" text:style-name="artikel">
                <text:p text:style-name="artikel_kop_titel"><text:span text:style-name="artikel_kop_label"/> <text:span text:style-name="artikel_kop_nr">11.9.1</text:span> Voorwaarden verstrekken gehandicaptenvoertuig</text:p>
                <text:p text:style-name="al">Voor de cliënt geldt dat hij op eigen gesloten buitenvervoer moet zijn aangewezen omdat de Regiotaxi of ander collectief vervoer al dan niet gecombineerd met een aanvullende vervoersvoorziening niet de goedkoopst passende bijdrage is. Dergelijke situaties zullen zich in de praktijk zelden voordoen (CRVB:2019:1330).</text:p>
              </text:section>
              <text:section text:name="artikel_id1-3-2-2-11-11-4" text:style-name="artikel">
                <text:p text:style-name="artikel_kop_titel"><text:span text:style-name="artikel_kop_label"/> <text:span text:style-name="artikel_kop_nr">11.9.2</text:span> Brommobiel</text:p>
                <text:p text:style-name="al">Dit betreft een gesloten buitenwagen die breder is dan 1,10 meter en geen gehandicaptenvoertuig is. De brommobiel lijkt op een kleine auto en mag alleen van de rijbaan gebruik maken. De brommobiel wordt in beginsel niet op grond van de Wmo 2015 verstrekt.</text:p>
                <text:p text:style-name="al"/>
              </text:section>
            </text:section>
            <text:section text:name="paragraaf_id1-3-2-2-11-12" text:style-name="paragraaf">
              <text:p text:style-name="paragraaf_kop"><text:span text:style-name="label"/> <text:span text:style-name="nr">11.10</text:span> Incidenteel rolstoelgebruik</text:p>
              <text:section text:name="structuurtekst_id1-3-2-2-11-12-2" text:style-name="structuurtekst">
                <text:p text:style-name="al">Een rolstoel voor incidenteel gebruik (ook wel transportrolstoel genoemd) is doorgaans niet voor dagelijks zittend gebruik noodzakelijk. Het kan echter ook gaan om een transportrolstoel waarop de cliënt is aangewezen om van A naar B te komen (in relatie tot het zich kunnen verplaatsen in de leefomgeving).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de Regiotaxi of in de eigen auto. In de praktijk zal dit echter niet vaak voorkomen.</text:p>
                <text:p text:style-name="al"/>
              </text:section>
            </text:section>
            <text:section text:name="paragraaf_id1-3-2-2-11-13" text:style-name="paragraaf">
              <text:p text:style-name="paragraaf_kop"><text:span text:style-name="label"/> <text:span text:style-name="nr">11.11</text:span> Een sportvoorziening</text:p>
              <text:section text:name="structuurtekst_id1-3-2-2-11-13-2" text:style-name="structuurtekst">
                <text:p text:style-name="al">Sportbeoefening is participatie in de zin van de Wmo 2015 als de cliënt daar in redelijke mate aan deelneemt (CRVB:2018:3348). De CRvB verstaat onder het in redelijke mate deelnemen een situatie waarin de cliënt al geruime tijd een sport beoefent en dat niet meer kan doen zonder een maatwerkvoorziening vanwege het optreden van beperkingen. </text:p>
                <text:p text:style-name="al"/>
                <text:p text:style-name="al">
                <text:span text:style-name="nadrukcur">Gezondheid en persoonlijke ontwikkeling</text:span>
              </text:p>
                <text:p text:style-name="al">Dat een maatwerkvoorziening in de vorm van een sportvoorziening een positief effect heeft op de gezondheid, door te willen (blijven) sporten, is voor de Wmo 2015 niet relevant (CRVB:2020:2644, CRVB:2023:1446). Is een sportvoorziening gericht op de persoonlijke ontwikkeling van de cliënt, dan valt dat niet binnen de compensatieplicht van het college. Onder persoonlijke ontwikkeling valt ook sportbeoefening op (een hoog) wedstrijdniveau; een hoger niveau dan 'normale' sportbeoefening waarmee sociale contacten kunnen worden onderhouden. Wil iemand 'topsport' beoefenen dan zal hij daarvoor - net als valide topsporters - aangewezen zijn op sponsors en een sportbond.</text:p>
              </text:section>
              <text:section text:name="artikel_id1-3-2-2-11-13-3" text:style-name="artikel">
                <text:p text:style-name="artikel_kop_titel"><text:span text:style-name="artikel_kop_label"/> <text:span text:style-name="artikel_kop_nr">11.11.1</text:span> Participatie in de Wmo 2015</text:p>
                <text:p text:style-name="al">Voor het beoordelen van de mate van participatie moet beoordeeld worden in hoeverre iemand kan deelnemen aan het maatschappelijk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TK 2013/14, 33 841, nr. 3, p. 6 en 123). De verplichting om een maatwerkvoorziening te bieden gaat echter niet zo ver dat de aanvrager in exact dezelfde of wellicht zelfs in een betere positie wordt gebracht dan waarin hij verkeerde voor hij de ondersteuning nodig had. De gevraagde ondersteuning moet in een redelijke verhouding staan tot wat de situatie van de aanvrager was voor hij ondersteuning nodig had (TK 2013/14, 33 841, nr. 3, p. 149‑150). In het algemeen kan gezegd worden dat door het verstrekken van een vervoersvoorziening of dagactiviteiten iemand in redelijke mate kan participeren.</text:p>
              </text:section>
              <text:section text:name="artikel_id1-3-2-2-11-13-4" text:style-name="artikel">
                <text:p text:style-name="artikel_kop_titel"><text:span text:style-name="artikel_kop_label"/> <text:span text:style-name="artikel_kop_nr">11.11.2</text:span> Medemensen ontmoeten en sociale contacten onderhouden</text:p>
                <text:p text:style-name="al">Er zijn echter situaties denkbaar waarin alleen door het verstrekken van een (gevraagde) sportvoorziening het mogelijk wordt gemaakt om deel te nemen aan het leven van alle dag van de cliënt. Het gaat om activiteiten die zo zeer zijn verbonden aan de cliënt dat de beperkingen daarin niet anders dan door het verstrekken van een sportvoorziening kunnen worden opgelost (CRVB:2013:CA0088). In de hiervoor aangehaalde uitspraak ging het om een cliënt die al 25 jaar lid was van een wielervereniging. In die periode heeft de cliënt sociale contacten opgebouwd; met hen werden allerlei activiteiten gedaan rondom wielrennen. Deze activiteiten waren, mede gelet op omvang van de periode, zo zeer aan de cliënt verbonden dat een maatwerkvoorziening in de vorm van een sportvoorziening was aangewezen. Dat zal in de praktijk niet vaak voorkomen. De compensatieplicht van het college is immers niet gericht op het optimaliseren. Er geldt dus geen verplichting om ‘alles’ te compenseren op het gebied van zelfredzaamheid of participatie (CRVB:2022:1502).</text:p>
              </text:section>
              <text:section text:name="artikel_id1-3-2-2-11-13-5" text:style-name="artikel">
                <text:p text:style-name="artikel_kop_titel"><text:span text:style-name="artikel_kop_label"/> <text:span text:style-name="artikel_kop_nr">11.11.3</text:span> Uniek sporten</text:p>
                <text:p text:style-name="al">Met steun van het ministerie van VWS is Uniek Sporten Hulpmiddelen opgezet. Dit biedt een uitkomst voor cliënten in het geval het college vaststelt dat een maatwerkvoorziening in de vorm van een sportvoorziening niet is aangewezen. Via Uniek Sporten Uitleen kan de cliënt gratis een sporthulpmiddel uitproberen voor maximaal 4 maanden. Bijvoorbeeld een tennisrolstoel of handbike. Er is een breed aanbod beschikbaar zodat de cliënt een sport kan kiezen die het beste past. Uniek Sporten Uitleen is meer dan een uitleenservice. De cliënt krijgt namelijk ook advies over het sporthulpmiddel en het gebruik ervan. Het hulpmiddel wordt persoonlijk gepast en afgesteld op de wensen en tijdens de uitleenperiode is technische service en onderhoud beschikbaar.</text:p>
                <text:p text:style-name="al"/>
                <text:p text:style-name="al">
                <text:span text:style-name="nadrukcur">Financiering aanschaf</text:span>
              </text:p>
                <text:p text:style-name="al">Bij Uniek Sporten Hulpmiddelen kan de cliënt een aanvraag indienen voor de financiering van een sporthulpmiddel.</text:p>
              </text:section>
            </text:section>
            <text:p text:style-name="hoofdstuk_bottom"/>
          </text:section>
          <text:section text:name="hoofdstuk_id1-3-2-2-12" text:style-name="hoofdstuk">
            <text:p text:style-name="hoofdstuk_kop"><text:span text:style-name="label">Hoofdstuk</text:span> <text:span text:style-name="nr">12</text:span> Financiële tegemoetkoming</text:p>
            <text:section text:name="artikel_id1-3-2-2-12-2" text:style-name="artikel">
              <text:p text:style-name="artikel_kop_titel"><text:span text:style-name="artikel_kop_label"/> <text:span text:style-name="artikel_kop_nr"/> </text:p>
              <text:p text:style-name="al">
              <text:span text:style-name="nadrukcur">Artikel 5.3 Verordening</text:span>
            </text:p>
              <text:p text:style-name="al">
              <text:span text:style-name="nadrukcur">Besluit maatschappelijke ondersteuning en jeugdhulp</text:span>
            </text:p>
              <text:p text:style-name="al"/>
            </text:section>
            <text:section text:name="paragraaf_id1-3-2-2-12-3" text:style-name="paragraaf">
              <text:p text:style-name="paragraaf_kop"><text:span text:style-name="label"/> <text:span text:style-name="nr">12.1</text:span> Inleiding</text:p>
              <text:section text:name="structuurtekst_id1-3-2-2-12-3-2" text:style-name="structuurtekst">
                <text:p text:style-name="al">Uit de uitspraken van de CRvB blijkt dat de Wmo 2015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cliënt zal in het algemeen niet zijn aangewezen op een bruikleenauto op grond van de Wmo 2015. Maar de cliënt kan wel zijn aangewezen op het vervoer met zijn eigen auto en daarvoor is brandstof nodig, die het college niet in natura zal kunnen verstrekken. De tegemoetkoming kan op basis van declaratie rechtstreeks aan de cliënt worden uitbetaald.</text:p>
                <text:p text:style-name="al"/>
              </text:section>
            </text:section>
            <text:section text:name="paragraaf_id1-3-2-2-12-4" text:style-name="paragraaf">
              <text:p text:style-name="paragraaf_kop"><text:span text:style-name="label"/> <text:span text:style-name="nr">12.2</text:span> Vervoer</text:p>
              <text:section text:name="structuurtekst_id1-3-2-2-12-4-2" text:style-name="structuurtekst">
                <text:p text:style-name="al">
                <text:span text:style-name="nadrukcur">Kosten gebruik eigen auto</text:span>
              </text:p>
                <text:p text:style-name="al">De cliënt die in het bezit is van een eigen auto en geen gebruik kan maken van de Regiotaxi kan in aanmerking komen voor een financiële tegemoetkoming als tegemoetkoming in de kosten. Het gaat om de cliënt die eigenaar is én bestuurder van de auto of waarvan de partner bestuurder is. Heeft de cliënt geen eigen auto, dan is het mogelijk om een financiële tegemoetkoming te verstrekken die de cliënt betaalt aan iemand die het vervoer biedt.</text:p>
                <text:p text:style-name="al"/>
                <text:p text:style-name="al">
                <text:span text:style-name="nadrukcur">Lokale en samenvallende vervoersbehoefte</text:span>
              </text:p>
                <text:p text:style-name="al">
                <text:span text:style-name="nadrukcur">Artikel 3.7 Besluit maatschappelijke ondersteuning en jeugdhulp</text:span>
              </text:p>
                <text:p text:style-name="al">De hoogte van de tegemoetkoming is afhankelijk van de noodzakelijke lokale vervoersbehoefte van de cliënt. Daarnaast spreekt het voor zich dat de samenvallende vervoersbehoefte van echtgenoten of daarmee gelijkgestelden een rol speelt. Dat wil zeggen dat de hoogte van de tegemoetkoming daar op wordt afgestemd.</text:p>
                <text:p text:style-name="al">
                <text:span text:style-name="nadrukcur">Individueel (rolstoel)taxivervoer</text:span>
              </text:p>
                <text:p text:style-name="al">Ook de kosten van individueel (rolstoel)taxivervoer kunnen in aanmerking komen voor een tegemoetkoming.</text:p>
                <text:p text:style-name="al"/>
              </text:section>
            </text:section>
            <text:section text:name="paragraaf_id1-3-2-2-12-5" text:style-name="paragraaf">
              <text:p text:style-name="paragraaf_kop"><text:span text:style-name="label"/> <text:span text:style-name="nr">12.3</text:span> Verhuiskosten en/of inrichtingskosten</text:p>
              <text:section text:name="structuurtekst_id1-3-2-2-12-5-2" text:style-name="structuurtekst">
                <text:p text:style-name="al">De cliënt op wie het primaat van verhuizing van toepassing is, kan in aanmerking komen voor een tegemoetkoming in de kosten van het verhuizen. Dez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tegemoetkoming is in principe gemaximeerd (zie Besluit). Binnen een medisch gezien aanvaardbare termijn, maar uiterlijk binnen 15 maanden nadat de tegemoetkoming in verhuiskosten en/of inrichtingskosten is toegekend dient de cliënt verhuisd te zijn naar een adequate woning. De cliënt stuurt een gereedmeldingsformulier naar het college om aan te tonen dat men verhuisd is naar een voor hen adequate woning, overeenkomstig het advies. Hierna kan worden overgegaan tot uitbetaling.</text:p>
                <text:p text:style-name="al"/>
                <text:p text:style-name="al">
                <text:span text:style-name="nadrukcur">Bestemd voor de cliënt</text:span>
              </text:p>
                <text:p text:style-name="al">De tegemoetkoming in de verhuiskosten en/of inrichtingskosten is niet bestemd voor inwonende personen die niet de (mede)huurder of (mede)eigenaar van de woning zijn. Denk bijvoorbeeld aan inwonende kinderen.</text:p>
              </text:section>
            </text:section>
            <text:section text:name="paragraaf_id1-3-2-2-12-6" text:style-name="paragraaf">
              <text:p text:style-name="paragraaf_kop"><text:span text:style-name="label"/> <text:span text:style-name="nr">12.4</text:span> Kosten overig</text:p>
              <text:section text:name="structuurtekst_id1-3-2-2-12-6-2" text:style-name="structuurtekst">
                <text:p text:style-name="al">Omdat de Wmo 2015 uitgaat van maatwerk kan niet worden uitgesloten dat ook andere kosten in aanmerking kunnen komen voor een financiële tegemoetkoming. Het kan bijvoorbeeld zijn dat de cliënt stroomkosten heeft die enkel en alleen het gevolg zijn van het gebruik van een maatwerkvoorziening (CRVB:2017:2777). Er zijn meer voorbeelden denkbaar.</text:p>
                <text:p text:style-name="al"/>
              </text:section>
            </text:section>
            <text:section text:name="paragraaf_id1-3-2-2-12-7" text:style-name="paragraaf">
              <text:p text:style-name="paragraaf_kop"><text:span text:style-name="label"/> <text:span text:style-name="nr">12.5</text:span> Geen dubbele vergoeding</text:p>
              <text:section text:name="structuurtekst_id1-3-2-2-12-7-2" text:style-name="structuurtekst">
                <text:p text:style-name="al">Het is vanzelfsprekend niet de bedoeling dat het college dubbele tegemoetkomingen verstrekt. Dit gelet op het aanvullende karakter van de Wmo 2015 en dat in geval van een voorliggende voorziening het college de aanvraag kan afwijzen (CRVB:2023:1046). Dat moet worden vastgesteld voordat het college een beslissing neemt op de aanvraag (CRVB:2022:2297). Er kan geen limitatief aantal voorbeelden worden gegeven. Twee voorbeelden. Een verhuiskostenvergoeding van de verhuurder op grond van artikel 220 en 275 van Boek 7 van het Burgerlijk Wetboek en de daarbij behorende Regeling minimumbijdrage verhuis- en inrichtingskosten bij renovatie en de leefvervoersvoorziening op grond van de Wet Werk en Inkomen naar Arbeidsvermogen (WIA). Dat wil zeggen dat geen tegemoetkoming wordt verstrekt of dat het college de hoogte van de tegemoetkoming op grond van de Wmo 2015 afstemt op de vergoeding die wordt of kan worden verkregen op grond van een andere regeling. </text:p>
              </text:section>
            </text:section>
            <text:p text:style-name="hoofdstuk_bottom"/>
          </text:section>
          <text:section text:name="hoofdstuk_id1-3-2-2-13" text:style-name="hoofdstuk">
            <text:p text:style-name="hoofdstuk_kop"><text:span text:style-name="label">Hoofdstuk</text:span> <text:span text:style-name="nr">13</text:span> Persoonsgebonden budget</text:p>
            <text:section text:name="artikel_id1-3-2-2-13-2" text:style-name="artikel">
              <text:p text:style-name="artikel_kop_titel"><text:span text:style-name="artikel_kop_label"/> <text:span text:style-name="artikel_kop_nr"/> </text:p>
              <text:p text:style-name="al">
              <text:span text:style-name="nadrukcur">Hoofdstuk 9 Verordening</text:span>
            </text:p>
              <text:p text:style-name="al">
              <text:span text:style-name="nadrukcur">Besluit maatschappelijke ondersteuning en jeugdhulp</text:span>
            </text:p>
              <text:p text:style-name="al"/>
            </text:section>
            <text:section text:name="paragraaf_id1-3-2-2-13-3" text:style-name="paragraaf">
              <text:p text:style-name="paragraaf_kop"><text:span text:style-name="label"/> <text:span text:style-name="nr">13.1</text:span> Inleiding</text:p>
              <text:section text:name="structuurtekst_id1-3-2-2-13-3-2" text:style-name="structuurtekst">
                <text:p text:style-name="al">Een pgb is een bedrag waarmee de budgethouder in ieder geval de geïndiceerde maatwerkvoorziening kan inkopen om het door het college vastgestelde resultaat te behalen. Het college informeert de cliënt tijdens het onderzoek over welke mogelijkheden er zijn om te kiezen voor een pgb en wat de gevolgen van die keuze zijn. Een pgb wordt alleen verstrekt als, volgens het college, wordt voldaan aan de voorwaarden (art. 2.3.6 lid 2 en 3 Wmo 2015). Het pgb voor diensten wordt door de Sociale verzekeringsbank (Svb) betaald aan een derde met wie de budgethouder een overeenkomst heeft afgesloten. Betaling van het pgb aan derden geldt ook voor eenmalige pgb’s die het college namens de Svb in mandaat verricht. Denk bijvoorbeeld aan een pgb voor de aanschaf van een scootmobiel.</text:p>
                <text:p text:style-name="al"/>
              </text:section>
            </text:section>
            <text:section text:name="paragraaf_id1-3-2-2-13-4" text:style-name="paragraaf">
              <text:p text:style-name="paragraaf_kop"><text:span text:style-name="label"/> <text:span text:style-name="nr">13.2</text:span> Geen pgb</text:p>
              <text:section text:name="structuurtekst_id1-3-2-2-13-4-2" text:style-name="structuurtekst">
                <text:p text:style-name="al">Een financiële tegemoetkoming voor bijvoorbeeld verhuis- en inrichtingskosten is geen pgb. Hiervoor gelden immers geen kwaliteits- en verantwoordingseisen en de tegemoetkoming wordt ook niet aan een derde maar aan de cliënt zelf uitbetaald (al dan niet op declaratiebasis).</text:p>
                <text:p text:style-name="al"/>
              </text:section>
            </text:section>
            <text:section text:name="paragraaf_id1-3-2-2-13-5" text:style-name="paragraaf">
              <text:p text:style-name="paragraaf_kop"><text:span text:style-name="label"/> <text:span text:style-name="nr">13.3</text:span> Spoedeisende situatie: geen pgb</text:p>
              <text:section text:name="structuurtekst_id1-3-2-2-13-5-2" text:style-name="structuurtekst">
                <text:p text:style-name="al">Een pgb is niet mogelijk als het college, na de ondersteuningsvraag, een (tijdelijke) maatwerkvoorziening verstrekt vanwege een spoedeisende situatie als bedoeld in artikel 2.3.3 Wmo 2015. Immers, het onderzoek naar de vraag of de cliënt is aangewezen op een maatwerkvoorziening moet nog worden uitgevoerd. Zie verder 2.2 Spoedeisende gevallen in deze beleidsregels.</text:p>
                <text:p text:style-name="al"/>
              </text:section>
            </text:section>
            <text:section text:name="paragraaf_id1-3-2-2-13-6" text:style-name="paragraaf">
              <text:p text:style-name="paragraaf_kop"><text:span text:style-name="label"/> <text:span text:style-name="nr">13.4</text:span> Geen terugwerkende kracht</text:p>
              <text:section text:name="structuurtekst_id1-3-2-2-13-6-2" text:style-name="structuurtekst">
                <text:p text:style-name="al">In artikel 4.4 Verordening staan de uitgangspunten voor de maatwerkvoorziening en het pgb. De strekking is dat in beginsel geen pgb met terugwerkende kracht wordt verstrekt. Zie verder 3.3 Uitgangspunten maatwerkvoorziening en persoonsgebonden budget van deze beleidsregels.</text:p>
                <text:p text:style-name="al"/>
              </text:section>
            </text:section>
            <text:section text:name="paragraaf_id1-3-2-2-13-7" text:style-name="paragraaf">
              <text:p text:style-name="paragraaf_kop"><text:span text:style-name="label"/> <text:span text:style-name="nr">13.5</text:span> Verplichting Budgetplan diensten</text:p>
              <text:section text:name="structuurtekst_id1-3-2-2-13-7-2" text:style-name="structuurtekst">
                <text:p text:style-name="al">
                <text:span text:style-name="nadrukcur">Artikel 9.3 Verordening</text:span>
              </text:p>
                <text:p text:style-name="al">Als verplichting geldt om een Budgetplan in te dienen, met uitzondering van huishoudelijke ondersteuning. Een Budgetplan draagt bij aan een betere beoordeling of wordt voldaan aan de wettelijke voorwaarden van artikel 2.3.6 lid 2 en 3 Wmo 2015 en de eventuele overige bepalingen in de Verordening. Doet de cliënt of zijn vertegenwoordiger dat niet, dan weigert het college het pgb conform de bepaling in de Verordening en op basis van de rechtspraak (CRVB:2023:1088). Zie Hoofdstuk 15 Regels misbruik en oneigenlijk gebruik van de Wmo 2015 van deze beleidsregels.</text:p>
                <text:p text:style-name="al"/>
              </text:section>
            </text:section>
            <text:section text:name="paragraaf_id1-3-2-2-13-8" text:style-name="paragraaf">
              <text:p text:style-name="paragraaf_kop"><text:span text:style-name="label"/> <text:span text:style-name="nr">13.6</text:span> Bewust keuzegesprek</text:p>
              <text:section text:name="structuurtekst_id1-3-2-2-13-8-2" text:style-name="structuurtekst">
                <text:p text:style-name="al">Wenst de client de maatwerkvoorziening in de vorm van een pgb te ontvangen, dan wordt een bewust keuze gesprek gevoerd. Zie ook de begripsbepaling bij deze beleidsregels. Is vastgesteld dat de cliënt pgb-bekwaam is voor wat betreft het beheren en uitgeven van het pgb, dan wordt met behulp van het budgetplan beoordeeld of wordt voldaan aan de kwaliteitseisen.</text:p>
                <text:p text:style-name="al"/>
              </text:section>
            </text:section>
            <text:section text:name="paragraaf_id1-3-2-2-13-9" text:style-name="paragraaf">
              <text:p text:style-name="paragraaf_kop"><text:span text:style-name="label"/> <text:span text:style-name="nr">13.7</text:span> Beoordelen voorwaarden recht op pgb</text:p>
              <text:section text:name="structuurtekst_id1-3-2-2-13-9-2" text:style-name="structuurtekst">
                <text:p text:style-name="al">Heeft het college vastgesteld dat de cliënt is aangewezen op een maatwerkvoorziening (natura), dan kan de cliënt verzoeken om deze in de vorm van een pgb te ontvangen. Zo’n verzoek wordt aangemerkt als aanvraag. Dat wil zeggen dat het college daar een besluit over moet nemen. De Wmo 2015 bepaalt een aantal voorwaarden die het college moet beoordelen om het recht op pgb vast te stellen. Deze voorwaarden zijn cumulatief. Dat wil zeggen dat aan alle voorwaarden moet zijn voldaan om voor een pgb in aanmerking te komen. Het gaat om:</text:p>
                <text:list text:style-name="id1-3-2-2-13-9-2-2">
                  <text:list-item text:style-override="id1-3-2-2-13-9-2-2-1">
                    <text:number>•</text:number>
                    <text:p text:style-name="al">Pgb-vaardigheid.</text:p>
                  </text:list-item>
                  <text:list-item text:style-override="id1-3-2-2-13-9-2-2-2">
                    <text:number>•</text:number>
                    <text:p text:style-name="al">Motivatie-eis wens pgb.</text:p>
                  </text:list-item>
                  <text:list-item text:style-override="id1-3-2-2-13-9-2-2-3">
                    <text:number>•</text:number>
                    <text:p text:style-name="al">Voldoen aan kwaliteitseisen.</text:p>
                  </text:list-item>
                  <text:list-item text:style-override="id1-3-2-2-13-9-2-2-4">
                    <text:number>•</text:number>
                    <text:p text:style-name="al">Besteding pgb is geschikt voor het doel.</text:p>
                  </text:list-item>
                </text:list>
              </text:section>
            </text:section>
            <text:section text:name="paragraaf_id1-3-2-2-13-10" text:style-name="paragraaf">
              <text:p text:style-name="paragraaf_kop"><text:span text:style-name="label"/> <text:span text:style-name="nr">13.8</text:span> Pgb-vaardigheid</text:p>
              <text:section text:name="structuurtekst_id1-3-2-2-13-10-2" text:style-name="structuurtekst">
                <text:p text:style-name="al">De budgethouder moet pgb-vaardig zijn. Dat wil zeggen in staat zijn om:</text:p>
                <text:list text:style-name="id1-3-2-2-13-10-2-2">
                  <text:list-item text:style-override="id1-3-2-2-13-10-2-2-1">
                    <text:number>1.</text:number>
                    <text:p text:style-name="al">de aan het pgb verbonden taken (verplichtingen) op verantwoorde wijze te kunnen uitvoeren (bijv. CRVB:2021:2575), en </text:p>
                  </text:list-item>
                  <text:list-item text:style-override="id1-3-2-2-13-10-2-2-2">
                    <text:number>2.</text:number>
                    <text:p text:style-name="al">de beheerstaken met voldoende afstand en kritisch kunnen vervullen (bijv. CRVB:2021:2748).</text:p>
                  </text:list-item>
                </text:list>
                <text:p text:style-name="al">Bij deze taken wordt in ieder geval gedacht aan het sluiten van overeenkomsten en het aansturen en aanspreken van de ondersteuner op zijn verplichtingen (TK 2013/2014, 33 841, nr. 3, p. 38).</text:p>
              </text:section>
              <text:section text:name="artikel_id1-3-2-2-13-10-3" text:style-name="artikel">
                <text:p text:style-name="artikel_kop_titel"><text:span text:style-name="artikel_kop_label"/> <text:span text:style-name="artikel_kop_nr">13.8.1</text:span> Vaststellen pgb-vaardigheid</text:p>
                <text:p text:style-name="al">Het college moet vaststellen of de cliënt dan wel zijn vertegenwoordiger pgb-vaardig is. Daarvoor wordt onderzocht of de cliënt:</text:p>
                <text:list text:style-name="id1-3-2-2-13-10-3-3">
                  <text:list-item text:style-override="id1-3-2-2-13-10-3-3-1">
                    <text:number>1.</text:number>
                    <text:p text:style-name="al">Een goed overzicht van zijn eigen situatie kan houden.</text:p>
                  </text:list-item>
                  <text:list-item text:style-override="id1-3-2-2-13-10-3-3-2">
                    <text:number>2.</text:number>
                    <text:p text:style-name="al">Weet welke regels er horen bij een pgb.</text:p>
                  </text:list-item>
                  <text:list-item text:style-override="id1-3-2-2-13-10-3-3-3">
                    <text:number>3.</text:number>
                    <text:p text:style-name="al">Een overzichtelijke pgb-administratie kan bijhouden.</text:p>
                  </text:list-item>
                  <text:list-item text:style-override="id1-3-2-2-13-10-3-3-4">
                    <text:number>4.</text:number>
                    <text:p text:style-name="al">Kan communiceren met de gemeente, de SVB en ondersteuners.</text:p>
                  </text:list-item>
                  <text:list-item text:style-override="id1-3-2-2-13-10-3-3-5">
                    <text:number>5.</text:number>
                    <text:p text:style-name="al">Zelfstandig kan handelen en zelf voor ondersteuners kan kiezen.</text:p>
                  </text:list-item>
                  <text:list-item text:style-override="id1-3-2-2-13-10-3-3-6">
                    <text:number>6.</text:number>
                    <text:p text:style-name="al">Zelf afspraken kan maken, deze afspraken kan bijhouden en zich hier aan houden.</text:p>
                  </text:list-item>
                  <text:list-item text:style-override="id1-3-2-2-13-10-3-3-7">
                    <text:number>7.</text:number>
                    <text:p text:style-name="al">Kan beoordelen of de ondersteuning uit het pgb bij hem past.</text:p>
                  </text:list-item>
                  <text:list-item text:style-override="id1-3-2-2-13-10-3-3-8">
                    <text:number>8.</text:number>
                    <text:p text:style-name="al">Zelf de ondersteuning kan regelen met één of meer ondersteuners.</text:p>
                  </text:list-item>
                  <text:list-item text:style-override="id1-3-2-2-13-10-3-3-9">
                    <text:number>9.</text:number>
                    <text:p text:style-name="al">Kan zorgen dat de ondersteuners die voor hem werken weten wat ze moeten doen.</text:p>
                  </text:list-item>
                  <text:list-item text:style-override="id1-3-2-2-13-10-3-3-10">
                    <text:number>10.</text:number>
                    <text:p text:style-name="al">Weet wat te doen als werkgever of opdrachtgever van een ondersteuner.</text:p>
                  </text:list-item>
                </text:list>
                <text:p text:style-name="al">Deze 10 punten zijn gebaseerd op de handreiking en infographic pgb-vaardigheid van de Rijksoverheid.</text:p>
              </text:section>
              <text:section text:name="artikel_id1-3-2-2-13-10-4" text:style-name="artikel">
                <text:p text:style-name="artikel_kop_titel"><text:span text:style-name="artikel_kop_label"/> <text:span text:style-name="artikel_kop_nr">13.8.2</text:span> Hulp bij pgb-vaardigheid</text:p>
                <text:p text:style-name="al">De budgethouder kan een vertegenwoordiger hebben. Dat is een persoon of rechtspersoon die een cliënt vertegenwoordigt die niet in staat kan worden geacht tot een redelijke waardering van zijn belangen (art. 1.1.1 lid 2 Wmo 2015). Eenvoudig gezegd: de budgethouder zelf is niet pgb-vaardig. Bij een vertegenwoordiger kan het gaan om een persoon die door de budgethouder gemachtigd is of een wettelijke vertegenwoordiger die is aangesteld door de rechtbank (bewindvoerder, curator of mentor). Het college moet dan vaststellen of de vertegenwoordiger pgb-vaardig is (zie verder hierna).</text:p>
              </text:section>
              <text:section text:name="artikel_id1-3-2-2-13-10-5" text:style-name="artikel">
                <text:p text:style-name="artikel_kop_titel"><text:span text:style-name="artikel_kop_label"/> <text:span text:style-name="artikel_kop_nr">13.8.3</text:span> Wettelijk vertegenwoordiger</text:p>
                <text:p text:style-name="al">
                <text:span text:style-name="nadrukcur">Bewindvoerder (beschermingsbewind)</text:span>
              </text:p>
                <text:p text:style-name="al">Beschermingsbewind is een (tijdelijke) beschermingsmaatregel voor mensen die (tijdelijk) hun geldzaken niet kunnen regelen. Met de aanstelling van een bewindvoerder is het risico dat het pgb niet besteed zal worden aan de daarvoor bestemde doelen voldoende ondervangen (RBGEL:2019:4940). Bewind gaat immers over vermogensrechtelijke handelingen. Het spreekt voor zich dat het college niet bevoegd is een oordeel te geven of de bewindvoerder de taken uit hoofde van de bewindvoering op juiste wijze uitvoert. Maar het college zal wel moeten vaststellen of de bewindvoerder de (andere) taken die aan het pgb zijn verbonden op juiste wijze uitvoert. Denk bijvoorbeeld aan het aansturen en aanspreken van de ondersteuner en het evalueren van de geboden ondersteuning. Een Wsnp-bewindvoerder voert alleen het Wsnp-bewind uit en geen andere taken. </text:p>
                <text:p text:style-name="al"/>
                <text:p text:style-name="al">
                <text:span text:style-name="nadrukcur">Kosten pgb-beheer</text:span>
              </text:p>
                <text:p text:style-name="al">De kosten voor het pgb-beheer van de bewindvoerder of curator mogen niet worden betaald uit het pgb. Deze kosten komen ook niet in aanmerking voor bijzondere bijstand (CRVB:2015:1654). De kantonrechter kan aan de curator of bewindvoerder een (extra) beloning toekennen voor het beheren van een pgb op grond van de Regeling beloning curatoren, bewindvoerders en mentoren.</text:p>
                <text:p text:style-name="al"/>
                <text:p text:style-name="al">
                <text:span text:style-name="nadrukcur">Mentor </text:span>
              </text:p>
                <text:p text:style-name="al">Een mentor behartigt de niet-vermogensrechtelijke belangen van cliënten zoals rechtshandelingen voor verzorging, verpleging, behandeling en begeleiding. Bij mentorschap mag de betrokkene wel nog rechtshandelingen van vermogensrechtelijke aard verrichten. Een mentor kan zonder verdere machtiging een aanvraag doen maar is (zonder machtiging van de cliënt) niet bevoegd om het pgb-beheer (vermogensrechtelijke handelingen) uit te voeren. Is een mentor gemachtigd om het pgb te beheren, dan kan de Kantonrechter ook aan de mentor hier een (extra) beloning voor toekennen (zie hiervoor).</text:p>
                <text:p text:style-name="al"/>
              </text:section>
              <text:section text:name="artikel_id1-3-2-2-13-10-6" text:style-name="artikel">
                <text:p text:style-name="artikel_kop_titel"><text:span text:style-name="artikel_kop_label"/> <text:span text:style-name="artikel_kop_nr">13.8.4</text:span> Vertegenwoordiger</text:p>
                <text:p text:style-name="al">
                <text:span text:style-name="nadrukcur">Wie kan gemachtigd worden</text:span>
              </text:p>
                <text:p text:style-name="al">Voorbeelden van personen die de budgethouder kan machtigen zijn: de echtgenoot, de geregistreerde partner of andere levensgezel van de cliënt, de ouder, kind, broer of zus, grootouder of kleinkind (art. 1.1.1 lid 2 Wmo 2015).</text:p>
                <text:p text:style-name="al"/>
                <text:p text:style-name="al">
                <text:span text:style-name="nadrukcur">Volmacht vereist</text:span>
              </text:p>
                <text:p text:style-name="al">Zonder volmacht kunnen de hiervoor genoemde personen niet als vertegenwoordiger optreden als de cliënt dat niet wenst. Dat moet het college onderzoeken.</text:p>
                <text:p text:style-name="al"/>
                <text:p text:style-name="al">
                <text:span text:style-name="nadrukcur">Belang van de cliënt centraal</text:span>
              </text:p>
                <text:p text:style-name="al">De vertegenwoordiger mag alleen handelen in het belang van de cliënt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beginsel voor rekening en risico van de budgethouder komen. Denk aan de weigering van een pgb, het intrekken van het recht op pgb of de terugvordering van een ten onrechte of tot een te hoog bedrag betaald pgb. </text:p>
                <text:p text:style-name="al"/>
                <text:p text:style-name="al">
                <text:span text:style-name="nadrukcur">Gewaarborgde hulp</text:span>
              </text:p>
                <text:p text:style-name="al">Blijkt uit onderzoek dat de vertegenwoordiger de gewaarborgde hulp niet kan bieden of daar objectieve twijfels over bestaan, dan weigert het college het pgb. Deze weigeringsgrond is ook in de Verordening neergelegd (art. 12.5 lid 3 Verordening). </text:p>
                <text:p text:style-name="al"/>
                <text:p text:style-name="al">
                <text:span text:style-name="nadrukcur">Handelwijze vertegenwoordiger</text:span>
              </text:p>
                <text:p text:style-name="al">Is de handelwijze van de vertegenwoordiger eerder aanleiding geweest voor de herziening of intrekking van een pgb, dan kan deze persoon niet meer de pgb-vaardigheid van de budgethouder overnemen. Dit ter bescherming van de budgethouder. Het college zal de cliënt in de gelegenheid moeten stellen om een andere vertegenwoordiger te machtigen die in staat is de pgb-vaardigheid op zich te nemen.</text:p>
              </text:section>
              <text:section text:name="artikel_id1-3-2-2-13-10-7" text:style-name="artikel">
                <text:p text:style-name="artikel_kop_titel"><text:span text:style-name="artikel_kop_label"/> <text:span text:style-name="artikel_kop_nr">13.8.5</text:span> Conflicterende belangen</text:p>
                <text:p text:style-name="al">Er zijn conflicterende belangen als de vertegenwoordiger ook degene is (de derde) aan wie het pgb wordt besteed wordt besteed. Dat geldt ook als de vertegenwoordiger een aan die derde gelieerde persoon is. Conflicterende belangen zijn niet toegestaan. Dat volgt uit de rechtspraak (CRVB:2019:3761, CRVB:2019:2803, CRVB:2024:1557) en art. 12.5 lid 1 aanhef en onder a Verordening. In dat geval weigert het college het pgb omdat de beheerstaken niet met voldoende afstand en kritisch kunnen worden vervuld. Onder een aan die derde gelieerde persoon wordt bijvoorbeeld een medewerker verstaan die bij deze derde in dienst is of er op een andere manier verwevenheid tussen hen bestaat. </text:p>
              </text:section>
              <text:section text:name="artikel_id1-3-2-2-13-10-8" text:style-name="artikel">
                <text:p text:style-name="artikel_kop_titel"><text:span text:style-name="artikel_kop_label"/> <text:span text:style-name="artikel_kop_nr">13.8.6</text:span> Persoon sociaal netwerk</text:p>
                <text:p text:style-name="al">Conflicterende belangen zijn ook aan de orde als het een persoon uit het sociaal netwerk betreft. Ook dat is niet toegestaan. Een uitzondering kan zich alleen voordoen als:</text:p>
                <text:list text:style-name="id1-3-2-2-13-10-8-3">
                  <text:list-item text:style-override="id1-3-2-2-13-10-8-3-1">
                    <text:number>•</text:number>
                    <text:p text:style-name="al">uit deskundigenadvies blijkt dat de hulp alleen door deze persoon kan worden geboden, en</text:p>
                  </text:list-item>
                  <text:list-item text:style-override="id1-3-2-2-13-10-8-3-2">
                    <text:number>•</text:number>
                    <text:p text:style-name="al">het niet mogelijk is iemand anders in te schakelen als vertegenwoordiger. </text:p>
                  </text:list-item>
                </text:list>
                <text:p text:style-name="al">Deze persoon uit het sociaal netwerk mag daarbij op geen enkele wijze druk uitoefenen op de cliënt bij de keuze van een pgb ter besteding aan die persoon. Dat wil zeggen de budgethouder mag niet door deze persoon worden beïnvloed. </text:p>
                <text:p text:style-name="al"/>
              </text:section>
            </text:section>
            <text:section text:name="paragraaf_id1-3-2-2-13-11" text:style-name="paragraaf">
              <text:p text:style-name="paragraaf_kop"><text:span text:style-name="label"/> <text:span text:style-name="nr">13.9</text:span> Motivatie-eis wens pgb</text:p>
              <text:section text:name="structuurtekst_id1-3-2-2-13-11-2" text:style-name="structuurtekst">
                <text:p text:style-name="al">De cliënt moet om een pgb verzoeken en daarbij aangeven waarom dat passende ondersteuning is. Er gelden geen specifieke voorwaarden aan de motivatie. De cliënt zal wel moeten aangeven waarom in zijn situatie het pgb een geschikte oplossing is. Dat zal bij diensten ook blijken uit het Budgetplan.</text:p>
                <text:p text:style-name="al"/>
              </text:section>
            </text:section>
            <text:section text:name="paragraaf_id1-3-2-2-13-12" text:style-name="paragraaf">
              <text:p text:style-name="paragraaf_kop"><text:span text:style-name="label"/> <text:span text:style-name="nr">13.9</text:span> Kwaliteit</text:p>
              <text:section text:name="structuurtekst_id1-3-2-2-13-12-2" text:style-name="structuurtekst">
                <text:p text:style-name="al">De met het pgb in te kopen maatwerkvoorziening moet veilig, doeltreffend, doelmatig en cliëntgericht zijn. Deze eisen gelden voor voorzieningen in natura (art. 3.1 lid 1 Wmo 2015). De Verordening bepaalt dat de eisen voor het gecontracteerde aanbod ook gelden als de ondersteuning voor diensten wordt ingekocht met een pgb (art. 12.4 Verordening). Eisen die specifiek gelden voor het gecontracteerde aanbod, zoals rapportageverplichtingen, zijn daarvan uitgezonderd. Daarnaast gelden de opleidingseisen niet voor personen uit het sociaal netwerk.</text:p>
                <text:p text:style-name="al"/>
              </text:section>
            </text:section>
            <text:section text:name="paragraaf_id1-3-2-2-13-13" text:style-name="paragraaf">
              <text:p text:style-name="paragraaf_kop"><text:span text:style-name="label"/> <text:span text:style-name="nr">13.10</text:span> Kwaliteit en veiligheid</text:p>
              <text:section text:name="structuurtekst_id1-3-2-2-13-13-2" text:style-name="structuurtekst">
                <text:p text:style-name="al">Een met het pgb in te kopen maatwerkvoorziening moet vanzelfsprekend veilig zijn. De veiligheid is een belangrijk onderdeel van de kwaliteit. </text:p>
              </text:section>
              <text:section text:name="artikel_id1-3-2-2-13-13-3" text:style-name="artikel">
                <text:p text:style-name="artikel_kop_titel"><text:span text:style-name="artikel_kop_label"/> <text:span text:style-name="artikel_kop_nr">13.10.1</text:span> VOG bij diensten</text:p>
                <text:p text:style-name="al">Zowel professionele als niet-professionele ondersteuners moeten beschikken over een Verklaring Omtrent het Gedrag (VOG). Deze verklaring mag in principe niet ouder zijn dan drie maanden voorafgaand aan de aanvang van de ondersteuning.</text:p>
              </text:section>
              <text:section text:name="artikel_id1-3-2-2-13-13-4" text:style-name="artikel">
                <text:p text:style-name="artikel_kop_titel"><text:span text:style-name="artikel_kop_label"/> <text:span text:style-name="artikel_kop_nr">13.10.2</text:span> Signalen van huiselijk geweld of kindermishandeling (diensten)</text:p>
                <text:p text:style-name="al">Signalen van huiselijk geweld of kindermishandeling worden gemeld bij Veilig Thuis Flevoland. Dit geldt voor elke derde aan wie het pgb wordt besteed, dus voor zowel professionals als niet-professionals. De derde moet aan het college stapsgewijs kunnen laten zien hoe met signalen van huiselijk geweld of kindermishandeling wordt omgegaan. Duidelijk moet zijn dat na zo’n melding bij Veilig Thuis Flevoland zo snel en adequaat mogelijk hulp kan worden geboden. Voor professionals geldt een meldcode. Professionals met personeel in dienst moeten kunnen laten zien hoe kennis en gebruik van de meldcode is geborgd in de organisatie. In artikel 4.1.8 Uitvoeringsbesluit Wmo 2015 (landelijk) staan elementen waaruit een meldcode in ieder geval bestaat.</text:p>
                <text:p text:style-name="al"/>
                <text:p text:style-name="al">
                <text:span text:style-name="nadrukcur">Specifieke problematiek besteding pgb sociaal netwerk</text:span>
              </text:p>
                <text:p text:style-name="al">Is gedragsregulering nodig op grond van de problematiek, dan zal een persoon uit het sociaal netwerk de ondersteuning in het algemeen niet kunnen bieden omdat het om professionele deskundigheid vraagt. Denk aan het opvolgen van adviezen en accepteren van hulp. Er kan bijvoorbeeld sprake zijn van agressief gedrag in de vorm van bedreigingen, vernielingen en seksueel ontremd gedrag van de cliënt jegens die persoon. Een persoon uit het sociaal netwerk, als derde, kan daarom ook slachtoffer van huiselijk geweld zijn (CRVB:2019:1815).</text:p>
              </text:section>
              <text:section text:name="artikel_id1-3-2-2-13-13-5" text:style-name="artikel">
                <text:p text:style-name="artikel_kop_titel"><text:span text:style-name="artikel_kop_label"/> <text:span text:style-name="artikel_kop_nr">13.10.3</text:span> Melding calamiteiten of geweld (maatwerkvoorzieningen en diensten)</text:p>
                <text:p text:style-name="al">Deze meldingsplicht geldt voor elke derde aan wie het pgb wordt besteed, dus voor zowel professionals als niet-professionals. De derde is in voorkomende gevallen verplicht om onverwijld melding te doen bij de toezichthoudende ambtenaar van:</text:p>
                <text:list text:style-name="id1-3-2-2-13-13-5-3">
                  <text:list-item text:style-override="id1-3-2-2-13-13-5-3-1">
                    <text:number>•</text:number>
                    <text:p text:style-name="al">iedere calamiteit die bij het bieden van de ondersteuning heeft plaatsgevonden,</text:p>
                  </text:list-item>
                  <text:list-item text:style-override="id1-3-2-2-13-13-5-3-2">
                    <text:number>•</text:number>
                    <text:p text:style-name="al">geweld bij het bieden van de ondersteuning.</text:p>
                  </text:list-item>
                </text:list>
                <text:p text:style-name="al"/>
                <text:p text:style-name="al">
                <text:span text:style-name="nadrukcur">Definities</text:span>
              </text:p>
                <text:p text:style-name="al">Onder een calamiteit wordt een niet-beoogde of onverwachte gebeurtenis verstaan die betrekking heeft op de kwaliteit van de ondersteuning en die tot een ernstig schadelijk gevolg voor of de dood van een cliënt heeft geleid (art. 1.1.1 lid 1 Wmo 2015). 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art. 1.1.1 lid 1 Wmo 2015).</text:p>
                <text:p text:style-name="al"/>
                <text:p text:style-name="al">
                <text:span text:style-name="nadrukcur">Omzetten in natura</text:span>
              </text:p>
                <text:p text:style-name="al">Een melding van een calamiteit of geweld kan voor het college aanleiding zijn om geen pgb toe te kennen of het recht op pgb in te trekken en daarvoor in de plaats een maatwerkvoorziening in natura te verstrekken. Ook kan het college de budgethouder (cliënt) in de gelegenheid stellen om met een andere derde een overeenkomst aan te gaan die wel voldoet aan de geldende vereisten.</text:p>
              </text:section>
              <text:section text:name="artikel_id1-3-2-2-13-13-6" text:style-name="artikel">
                <text:p text:style-name="artikel_kop_titel"><text:span text:style-name="artikel_kop_label"/> <text:span text:style-name="artikel_kop_nr">13.9.4</text:span> Professionals (diensten)</text:p>
                <text:p text:style-name="al">Artikel 12.4 Verordening bepaalt dat de kwaliteitseisen die gelden voor het gecontracteerde aanbod ook gelden voor de derde aan wie het pgb wordt besteed, met uitzondering van specifieke bepalingen zoals rapportageverplichtingen. Het gaat om professionals die vakbekwaam zijn en beschikken over kwalificaties en/of opleidingen die passend zijn bij hun werkzaamheden. </text:p>
              </text:section>
              <text:section text:name="artikel_id1-3-2-2-13-13-7" text:style-name="artikel">
                <text:p text:style-name="artikel_kop_titel"><text:span text:style-name="artikel_kop_label"/> <text:span text:style-name="artikel_kop_nr">13.9.5</text:span> Praktische en specialistische begeleiding </text:p>
                <text:p text:style-name="al">Er wordt voor wat betreft het pgb-tarief bij de maatwerkvoorziening begeleiding onderscheid gemaakt tussen praktische en specialistische ondersteuning. Voor praktische ondersteuning is een mbo-diploma vereist en voor specialistische ondersteuning een hbo-diploma.</text:p>
                <text:p text:style-name="al"/>
                <text:p text:style-name="al">
                <text:span text:style-name="nadrukcur">Praktische begeleiding</text:span>
              </text:p>
                <text:p text:style-name="al">Het gaat hier echte praktische begeleiding, zoals hulp bij de administratie. Hier is geen methodisch handelen bij nodig. Er is voor praktische begeleiding ondersteuning geen specifieke kennis van ziektebeelden of behandelmethoden vereist om de praktische begeleiding te kunnen (mogen) bieden. Het spreekt voor zich dat de ondersteuner wel enige algemene kennis moet hebben van de ‘doelgroep’ aan wie de begeleiding wordt geboden.</text:p>
                <text:p text:style-name="al"/>
                <text:p text:style-name="al">
                <text:span text:style-name="nadrukcur">Specialistische begeleiding</text:span>
              </text:p>
                <text:p text:style-name="al">Het gaat bij specialistische begeleiding om individuele begeleiding waarbij methodisch handelen nodig is gericht op gedragsverandering of gedrag te leren hanteren bij gedragsproblemen of een psychische stoornis. Er is kennis van ziektebeelden of behandelmethoden vereist om specialistische ondersteuning te kunnen (mogen) bieden. </text:p>
                <text:p text:style-name="al"/>
                <text:p text:style-name="al">
                <text:span text:style-name="nadrukcur">Periodieke bijscholing</text:span>
              </text:p>
                <text:p text:style-name="al">Verder geldt dat professionals periodiek relevante bijscholing volgen om de kwalificatie-eisen op peil te houden. Hiermee wordt ook voorkomen dat bij een verouderd diploma niet meer aan de kwalificatie-eisen wordt voldaan. Op basis van de Verordening sluit het college aan bij het gecontracteerde aanbod.</text:p>
                <text:p text:style-name="al"/>
                <text:p text:style-name="al">
                <text:span text:style-name="nadrukcur">Afgeronde opleidingen zijn in ieder geval:</text:span>
              </text:p>
                <text:list text:style-name="id1-3-2-2-13-13-7-14">
                  <text:list-item text:style-override="id1-3-2-2-13-13-7-14-1">
                    <text:number>•</text:number>
                    <text:p text:style-name="al">Hbo en Wo-opleidingen, de onderdelen gedrag en maatschappij, gezondheidszorg, uit het landelijke Centraal Register Opleidingen Hoger Onderwijs (CROHO);</text:p>
                  </text:list-item>
                  <text:list-item text:style-override="id1-3-2-2-13-13-7-14-2">
                    <text:number>•</text:number>
                    <text:p text:style-name="al">Mbo-opleidingen, opleidingsdomein 15 Zorg en welzijn en Associate degrees uit het Centraal Register Beroepsopleidingen (Crebo).</text:p>
                  </text:list-item>
                </text:list>
                <text:p text:style-name="al"/>
                <text:p text:style-name="al">
                <text:span text:style-name="nadrukcur">HKZ-certificaat</text:span>
              </text:p>
                <text:p text:style-name="al">Een professional kan ook gecertificeerd zijn met een HKZ-certificaat. In dat geval is aangetoond, net als voor het gecontracteerde aanbod, dat wordt voldaan aan de gestelde kwalificatie-eisen.</text:p>
                <text:p text:style-name="al"/>
                <text:p text:style-name="al">
                <text:span text:style-name="nadrukcur">Professionele standaard</text:span>
              </text:p>
                <text:p text:style-name="al">Gaat het om derden die in dienst zijn bij een professionele organisatie of als Zzp’er werkzaam zijn, dan zijn kwaliteit en cliëntgerichtheid onderdeel van de professionele standaarden die gelden binnen de beroepsgroep. Dat volgt bijvoorbeeld uit de Beroepscode voor professionals in sociaal werk (BPSW) waar de professional bij is aangesloten. </text:p>
                <text:p text:style-name="al"/>
                <text:p text:style-name="al">
                <text:span text:style-name="nadrukcur">Uitzondering</text:span>
              </text:p>
                <text:p text:style-name="al">Het college kan afwijken van het moeten beschikken over actuele kwalificaties en/of diploma’s als de ondersteuner:</text:p>
                <text:list text:style-name="id1-3-2-2-13-13-7-24">
                  <text:list-item text:style-override="id1-3-2-2-13-13-7-24-1">
                    <text:number>•</text:number>
                    <text:p text:style-name="al">beschikt over een verouderd maar wel relevante diploma, en</text:p>
                  </text:list-item>
                  <text:list-item text:style-override="id1-3-2-2-13-13-7-24-2">
                    <text:number>•</text:number>
                    <text:p text:style-name="al">aantoonbare werkervaring heeft waarmee vastgestelde resultaten zijn of worden behaald, en</text:p>
                  </text:list-item>
                  <text:list-item text:style-override="id1-3-2-2-13-13-7-24-3">
                    <text:number>•</text:number>
                    <text:p text:style-name="al">relevante bijscholing succesvol heeft afgerond in de twee jaar voorafgaand aan de te bieden begeleiding.</text:p>
                  </text:list-item>
                </text:list>
                <text:p text:style-name="al"/>
                <text:p text:style-name="al">
                <text:span text:style-name="nadrukondlijn">Besteding pgb professional</text:span>
              </text:p>
                <text:p text:style-name="al">Het kan gaan om een derde die in dienst is bij een professionele organisatie of als Zzp’er werkzaam is. Het college beoordeelt in ieder geval ook of:</text:p>
                <text:list text:style-name="id1-3-2-2-13-13-7-28">
                  <text:list-item text:style-override="id1-3-2-2-13-13-7-28-1">
                    <text:number>•</text:number>
                    <text:p text:style-name="al">de ondersteuner de omvang/intensiteit van de ondersteuning kan bieden. Deze vraag zal zich voornamelijk voordoen bij Zzp’ers. Die zullen namelijk ook door andere budgethouders (cliënten) kunnen worden ingekocht. Denk in dit geval aan de 40-urige werkweek.</text:p>
                  </text:list-item>
                  <text:list-item text:style-override="id1-3-2-2-13-13-7-28-2">
                    <text:number>•</text:number>
                    <text:p text:style-name="al">de beoogde ondersteuner niet al (te) lang betrokken is bij de budgethouder (cliënt), zijn gezin en/of personen uit het sociaal netwerk. Dat wil zeggen dat het college onderzoek doet naar de vraag of er nog wel sprake is van voldoende professionele distantie om het resultaat te bereiken. Dat kan bijvoorbeeld blijken uit het ontbreken van voortuitgang in het behalen daarvan.</text:p>
                  </text:list-item>
                  <text:list-item text:style-override="id1-3-2-2-13-13-7-28-3">
                    <text:number>•</text:number>
                    <text:p text:style-name="al">De budgethouder die is aangewezen op specialistische begeleiding een gekwalificeerde vervanger heeft.</text:p>
                  </text:list-item>
                </text:list>
              </text:section>
              <text:section text:name="artikel_id1-3-2-2-13-13-8" text:style-name="artikel">
                <text:p text:style-name="artikel_kop_titel"><text:span text:style-name="artikel_kop_label"/> <text:span text:style-name="artikel_kop_nr">13.9</text:span> 6 Niet-professional (diensten)</text:p>
                <text:p text:style-name="al">Voor niet-professionals gelden geen specifieke kwalificatie-eisen zoals bij professionals. Het college stelt wel vast of de niet-professional in staat is de aangewezen ondersteuning te bieden. Bij huishoudelijke ondersteuning zal dat in het algemeen niet tot problemen leiden. Bij begeleiding kan dat anders liggen.</text:p>
                <text:p text:style-name="al"/>
                <text:p text:style-name="al">
                <text:span text:style-name="nadrukcur">Aangewezen op professionele ondersteuning</text:span>
              </text:p>
                <text:p text:style-name="al">Uit de noodzaak van de maatwerkvoorziening in natura zal doorgaans blijken of de cliënt -gelet op de problematiek- aangewezen is op professionele ondersteuning. Dat wil zeggen dat aan de ondersteuning kwalificatie-eisen verbonden zijn die (alleen) een professional kan bieden. Denk ook aan de noodzaak van voldoende ‘professionele’ distantie. Wanneer het college dat heeft vastgesteld, kan de ondersteuning niet worden geboden door een persoon uit het sociaal netwerk of een andere niet-professional. Het college hoeft in die gevallen niet meer te beoordelen of de persoon uit het sociaal netwerk aan wie de budgethouder het pgb wenst te besteden voldoet aan de kwaliteitseisen die in redelijk gesteld mogen worden (zie hierna). De budgethouder zal dan een door het college goed te keuren professionele ondersteuner moeten inschakelen. Lukt dat niet, dan weigert het college het pgb en zal een maatwerkvoorziening in natura worden verstrekt.</text:p>
                <text:p text:style-name="al"/>
                <text:p text:style-name="al">
                <text:span text:style-name="nadrukondlijn">Besteding pgb niet-professional</text:span>
              </text:p>
                <text:p text:style-name="al">Bij niet-professionals gaat het om personen uit het sociaal netwerk of andere personen die geen professional zijn. Het college beoordeelt in ieder geval ook of:</text:p>
                <text:list text:style-name="id1-3-2-2-13-13-8-9">
                  <text:list-item text:style-override="id1-3-2-2-13-13-8-9-1">
                    <text:number>•</text:number>
                    <text:p text:style-name="al">de persoon uit het sociale netwerk in staat is om de noodzakelijke ondersteuning te bieden. En zo ja, waar blijkt dat uit?</text:p>
                  </text:list-item>
                  <text:list-item text:style-override="id1-3-2-2-13-13-8-9-2">
                    <text:number>•</text:number>
                    <text:p text:style-name="al">voldoende aannemelijk is dat de persoon aan wie het pgb wordt besteed niet overbelast is of dreigt te geraken.</text:p>
                  </text:list-item>
                  <text:list-item text:style-override="id1-3-2-2-13-13-8-9-3">
                    <text:number>•</text:number>
                    <text:p text:style-name="al">de persoon uit het sociale netwerk de omvang/intensiteit van de ondersteuning wel kan bieden. Het college gaat uit van een 40-urige werkweek inclusief de te bieden ondersteuning. Reguliere werkzaamheden van die persoon, maar ook andere activiteiten kunnen daarbij een rol spelen.</text:p>
                  </text:list-item>
                  <text:list-item text:style-override="id1-3-2-2-13-13-8-9-4">
                    <text:number>•</text:number>
                    <text:p text:style-name="al">Te veel (emotionele) betrokkenheid van de persoon uit het sociale netwerk kan een negatief effect hebben op de relatie cliënt-ondersteuner. De cliënt kan daardoor ook (te) afhankelijk worden van de persoon uit het sociale netwerk.</text:p>
                  </text:list-item>
                </text:list>
              </text:section>
              <text:section text:name="artikel_id1-3-2-2-13-13-9" text:style-name="artikel">
                <text:p text:style-name="artikel_kop_titel"><text:span text:style-name="artikel_kop_label"/> <text:span text:style-name="artikel_kop_nr">13.9.7</text:span> Woningaanpassing en hulpmiddel</text:p>
                <text:p text:style-name="al">Het spreekt voor zich dat een woningaanpassing moet voldoen aan de vereiste kwaliteitseisen waaronder de veiligheid. Om die reden zal uit bijvoorbeeld een offerte een door het college goed te keuren Programma van Eisen moeten blijken. Woningaanpassingen zullen in dat kader in ieder geval moeten voldoen aan de eisen van het vigerende Besluit bouwwerken leefomgeving. Daarnaast kan het zijn dat in de bouwvergunning of de afwijking van het bestemmingsplan voorwaarden staan waar de woningaanpassing aan moet voldoen. Aan degene die de woningaanpassing zal gaan uitvoeren mag het college om voornoemde redenen dan ook kwaliteitseisen stellen. Bijvoorbeeld het beschikken over het BouwGarantKeurmerk. De kwaliteitseisen van een hulpmiddel zijn afhankelijk van het soort hulpmiddel en de daarvoor geldende eisen die gelden voor het door het college gecontracteerde aanbod. </text:p>
              </text:section>
              <text:section text:name="artikel_id1-3-2-2-13-13-10" text:style-name="artikel">
                <text:p text:style-name="artikel_kop_titel"><text:span text:style-name="artikel_kop_label"/> <text:span text:style-name="artikel_kop_nr">13.9.8</text:span> Kwaliteit (doeltreffend, doelmatig en cliëntgericht)</text:p>
                <text:p text:style-name="al">Onder doeltreffend wordt verstaan ‘waarmee het doel/resultaat wordt bereikt’. Met het pgb moet ondersteuning worden ingekocht die efficiënt en effectief moet zijn om dat doel/resultaat te bereiken. Het college kan daar gedurende de budgetperiode onderzoek naar doen maar in ieder geval bij een verzoek om verlenging van de indicatie in de vorm van een pgb.</text:p>
                <text:p text:style-name="al"/>
                <text:p text:style-name="al">
                <text:span text:style-name="nadrukcur">Kwaliteit en doelmatig</text:span>
              </text:p>
                <text:p text:style-name="al">Onder doelmatig wordt verstaan het zo goed mogelijk bereiken wat met het pgb is beoogd. Zie ook hiervoor.</text:p>
                <text:p text:style-name="al"/>
                <text:p text:style-name="al">
                <text:span text:style-name="nadrukcur">Kwaliteit en cliëntgericht</text:span>
              </text:p>
                <text:p text:style-name="al">De ondersteuning is gericht op de cliënt, met zijn belangen en wensen als uitgangspunt. Cliëntgerichtheid kan daarom ook te maken hebben met de samenwerking tussen de budgethouder (cliënt) en de ondersteuner.</text:p>
                <text:p text:style-name="al"/>
              </text:section>
            </text:section>
            <text:section text:name="paragraaf_id1-3-2-2-13-14" text:style-name="paragraaf">
              <text:p text:style-name="paragraaf_kop"><text:span text:style-name="label"/> <text:span text:style-name="nr">13.10</text:span> Besteding pgb</text:p>
              <text:section text:name="structuurtekst_id1-3-2-2-13-14-2" text:style-name="structuurtekst">
                <text:p text:style-name="al">Voor het pgb geldt in het algemeen een ruime mate van bestedingsvrijheid. Dat wil zeggen dat het pgb mag worden besteed aan een maatwerkvoorziening waarmee het door het college vastgestelde resultaat wordt bereikt.</text:p>
              </text:section>
              <text:section text:name="artikel_id1-3-2-2-13-14-3" text:style-name="artikel">
                <text:p text:style-name="artikel_kop_titel"><text:span text:style-name="artikel_kop_label"/> <text:span text:style-name="artikel_kop_nr">13.10.1</text:span> Besteding pgb geschikt voor het doel</text:p>
                <text:p text:style-name="al">Tot slot moet (in het kader van kwaliteit) de door de budgethouder in te kopen maatwerkvoorziening in redelijkheid geschikt zijn voor het doel waarvoor het pgb wordt verstrekt (art. 2.3.6 lid 3 Wmo 2015). Dat kan blijken uit de noodzaak en aard van een aangewezen maatwerkvoorziening (indicatie in natura) en vastgestelde te behalen resultaten. Mede gelet op de bestedingsvrijheid zal dat in ieder geval wel moeten blijken uit het Budgetplan. Daarin staat waar de bestedingsdoelen (resultaten) van het pgb op zijn gericht.</text:p>
                <text:p text:style-name="al"/>
                <text:p text:style-name="al">
                <text:span text:style-name="nadrukcur">Indicatie begeleiding groepsverband</text:span>
              </text:p>
                <text:p text:style-name="al">De cliënt voor wie een indicatie dagactiviteiten is vastgesteld, mag het pgb niet aan individuele begeleiding besteden als voor het te bereiken resultaat van belang is om de begeleiding in groepsverband te ontvangen op een daarvoor bestemde (geschikte) locatie. </text:p>
              </text:section>
              <text:section text:name="artikel_id1-3-2-2-13-14-4" text:style-name="artikel">
                <text:p text:style-name="artikel_kop_titel"><text:span text:style-name="artikel_kop_label"/> <text:span text:style-name="artikel_kop_nr">13.10.2</text:span> Geen doorkruising wettelijke systematiek</text:p>
                <text:p text:style-name="al">
                <text:span text:style-name="nadrukcur">Artikel 9.2 lid 1 en 2 Verordening</text:span>
              </text:p>
                <text:p text:style-name="al">Om doorkruising met de wettelijke systematiek te voorkomen bepaalt de Verordening dat het pgb niet mag worden besteed aan een:</text:p>
                <text:list text:style-name="id1-3-2-2-13-14-4-4">
                  <text:list-item text:style-override="id1-3-2-2-13-14-4-4-1">
                    <text:number>•</text:number>
                    <text:p text:style-name="al">algemeen gebruikelijke voorziening, en/of</text:p>
                  </text:list-item>
                  <text:list-item text:style-override="id1-3-2-2-13-14-4-4-2">
                    <text:number>•</text:number>
                    <text:p text:style-name="al">persoon die tot de leefeenheid van de budgethouder behoort en gebruikelijke hulp op zich zou moeten nemen, maar daartoe (tijdelijk) niet in staat is wegens overbelasting of dreigende overbelasting.</text:p>
                  </text:list-item>
                </text:list>
              </text:section>
              <text:section text:name="artikel_id1-3-2-2-13-14-5" text:style-name="artikel">
                <text:p text:style-name="artikel_kop_titel"><text:span text:style-name="artikel_kop_label"/> <text:span text:style-name="artikel_kop_nr">13.10.3</text:span> Beperking bestedingsvrijheid</text:p>
                <text:p text:style-name="al">Bij hulpmiddelen kan veiligheid betrekking hebben op de bestedingsvrijheid. Een voorbeeld. Als een traplift in natura door het college niet als veilige maatwerkvoorziening in natura wordt aangemerkt, dan mag de budgethouder met een pgb geen traplift aanschaffen.</text:p>
              </text:section>
              <text:section text:name="artikel_id1-3-2-2-13-14-6" text:style-name="artikel">
                <text:p text:style-name="artikel_kop_titel"><text:span text:style-name="artikel_kop_label"/> <text:span text:style-name="artikel_kop_nr">13.10.4</text:span> Kostensoorten en declareren</text:p>
                <text:p text:style-name="al">
                <text:span text:style-name="nadrukcur">Artikel 9.2 lid 3, 4 en 5 Verordening</text:span>
              </text:p>
                <text:p text:style-name="al">In de Verordening zijn een aantal kostensoorten uitgezonderd. Dat wil zeggen dat het pgb daar niet aan mag worden besteed. Verder geldt dat de declaraties geen vast maandbedrag mogen bevatten, tenzij het huishoudelijke ondersteuning betreft. Dat wil zeggen voor andere diensten wordt altijd gedeclareerd in tijd. Ook geldt dat het college geen gebruik maakt van een zogeheten verantwoordingsvrij bedrag. Gemeenten zijn vrij om dat te bepalen.</text:p>
              </text:section>
              <text:section text:name="artikel_id1-3-2-2-13-14-7" text:style-name="artikel">
                <text:p text:style-name="artikel_kop_titel"><text:span text:style-name="artikel_kop_label"/> <text:span text:style-name="artikel_kop_nr">13.10.5</text:span> Termijn besteding pgb</text:p>
                <text:p text:style-name="al">
                <text:span text:style-name="nadrukcur">Artikel 9.2 lid 6 en artikel 9.4 lid 3 Verordening</text:span>
              </text:p>
                <text:p text:style-name="al">De Verordening schrijft voor binnen welke termijn de budgethouder (cliënt) het pgb moet besteden. Die termijn is afhankelijk van de maatwerkvoorziening die met het pgb wordt ingekocht. Wanneer de budgethouder het pgb niet binnen de geldende termijn heeft besteed, dan doet het college onderzoek naar de reden hiervan. Afhankelijk van de uitkomsten van het onderzoek kan er aanleiding zijn om over te gaan tot herziening of intrekking van het pgb-besluit.</text:p>
                <text:p text:style-name="al"/>
              </text:section>
            </text:section>
            <text:section text:name="paragraaf_id1-3-2-2-13-15" text:style-name="paragraaf">
              <text:p text:style-name="paragraaf_kop"><text:span text:style-name="label"/> <text:span text:style-name="nr">13.11</text:span> Overige weigeringsgronden pgb</text:p>
              <text:section text:name="structuurtekst_id1-3-2-2-13-15-2" text:style-name="structuurtekst">
                <text:p text:style-name="al">Er zijn nog twee wettelijke uitsluitingsgronden voor het pgb (art. 2.3.6 lid 5 Wmo 2015). Het college is bevoegd daarover een beleidsregel vast te stellen.</text:p>
                <text:p text:style-name="al"/>
                <text:p text:style-name="al">
                <text:span text:style-name="nadrukondlijn">1.</text:span>
                <text:span text:style-name="nadrukondlijn">Duurdere maatwerkvoorziening</text:span>
              </text:p>
                <text:p text:style-name="al">Het kan voorkomen dat de budgethouder een duurdere maatwerkvoorziening wil inkopen terwijl het pgb alleen toereikend is om de geïndiceerde maatwerkvoorziening in te kunnen kopen. In dat geval weigert het college het meerdere van de kosten die daarmee gemoeid zijn (CRVB:2018:2829). Het is dan aan de budgethouder om de meerkosten zelf te betalen. Let wel het college beoordeelt nog steeds of de kwaliteit van de in te kopen (duurdere) maatwerkvoorziening voldoet aan de daaraan te stellen eisen. Als college aanleiding heeft om te twijfelen of de budgethouder de in te kopen maatwerkvoorziening wel kan bekostigen, zal de budgethouder daar desgevraagd bewijsstukken van moeten overleggen. Dit om te voorkomen dat toch een maatwerkvoorziening van onvoldoende kwaliteit wordt ingekocht of de budgethouder een maatwerkvoorziening inkoopt waarmee hij niet gedurende de (gehele) budgetperiode kan voorzien in zijn ondersteuningsbehoefte.</text:p>
                <text:p text:style-name="al"/>
                <text:p text:style-name="al">
                <text:span text:style-name="nadrukcur">Bijstorten diensten</text:span>
              </text:p>
                <text:p text:style-name="al">De regeling voor de vrijwillige storting is vereenvoudigd (voorheen artikel 2b lid 6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p text:style-name="al"/>
                <text:p text:style-name="al">
                <text:span text:style-name="nadrukondlijn">2.</text:span>
                <text:span text:style-name="nadrukondlijn">Pgb-besluit eerder ingetrokken</text:span>
              </text:p>
                <text:p text:style-name="al">Heeft het college eerder een pgb-besluit ingetrokken, dan komt de cliënt gedurende 12 maanden niet voor een pgb in aanmerking (art. 2.3.6 lid 5 aanhef en onderdeel b Wmo 2015). De termijn gaat in vanaf de datum van het herzienings- of intrekkingsbesluit. Er wordt gesproken van een zogeheten preventieve weigering. Dat wil zeggen dat het college een pgb-verzoek kan weigeren zonder te beoordelen of wordt voldaan aan de voorwaarden van de pgb-vaardigheid.</text:p>
                <text:p text:style-name="al"/>
              </text:section>
            </text:section>
            <text:section text:name="paragraaf_id1-3-2-2-13-16" text:style-name="paragraaf">
              <text:p text:style-name="paragraaf_kop"><text:span text:style-name="label"/> <text:span text:style-name="nr">13.12</text:span> Hoogte pgb</text:p>
              <text:section text:name="structuurtekst_id1-3-2-2-13-16-2" text:style-name="structuurtekst">
                <text:p text:style-name="al">In hoofdstuk 9 van de Verordening is bepaald hoe de hoogte van het pgb voor de verschillende soorten maatwerkvoorzieningen wordt vastgesteld. In het Besluit zijn de tarieven opgenomen.</text:p>
              </text:section>
              <text:section text:name="artikel_id1-3-2-2-13-16-3" text:style-name="artikel">
                <text:p text:style-name="artikel_kop_titel"><text:span text:style-name="artikel_kop_label"/> <text:span text:style-name="artikel_kop_nr">13.12.1</text:span> Diensten</text:p>
                <text:p text:style-name="al">Voor diensten gelden gedifferentieerde percentages van de tarieven. Die zijn afhankelijk van de derde aan wie de budgethouder het pgb wil besteden. Het kan gaan om:</text:p>
                <text:list text:style-name="id1-3-2-2-13-16-3-3">
                  <text:list-item text:style-override="id1-3-2-2-13-16-3-3-1">
                    <text:number>•</text:number>
                    <text:p text:style-name="al">ondersteuners die in dienst zijn van een professionele organisatie of die werkzaam zijn als Zzp’er;</text:p>
                  </text:list-item>
                  <text:list-item text:style-override="id1-3-2-2-13-16-3-3-2">
                    <text:number>•</text:number>
                    <text:p text:style-name="al">personen uit het sociaal netwerk; en</text:p>
                  </text:list-item>
                  <text:list-item text:style-override="id1-3-2-2-13-16-3-3-3">
                    <text:number>•</text:number>
                    <text:p text:style-name="al">personen die niet onder een van de hiervoor genoemde categorieën vallen. Denk bijvoorbeeld aan een student met een bijbaan.</text:p>
                  </text:list-item>
                </text:list>
                <text:p text:style-name="al"/>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percentage van het tarief. </text:p>
                <text:p text:style-name="al"/>
                <text:p text:style-name="al">
                <text:span text:style-name="nadrukcur">Beroepshalve werkzaam</text:span>
              </text:p>
                <text:p text:style-name="al">Een van de voorwaarden is de inschrijving in het handelsregister van de Kamer van Koophandel (KvK). Uit de inschrijving bij de KvK blijkt ook de rechtsvorm. Zzp’ers kunnen bijvoorbeeld een eenmanszaak of een besloten vennootschap zijn (directeur-eigenaar). Ook kunnen Zzp’ers samenwerken in een coöperatie. Een coöperatie kan als rechtspersoon personeel in dienst hebben, maar dat hoeft niet.</text:p>
                <text:p text:style-name="al"/>
                <text:p text:style-name="al">
                <text:span text:style-name="nadrukcur">Mix-tarief (hbo-mbo)</text:span>
              </text:p>
                <text:p text:style-name="al">Voor begeleiding individueel hanteert het college twee tarieven. Het tarief is afhankelijk of er voor de individuele begeleiding mbo- of hbo-deskundigheid is vereist (praktisch of specialistisch). Wordt door een en dezelfde persoon zowel de praktische als ook specialistische begeleiding geboden, dan wordt een mix-tarief berekend. In zulke gevallen accepteert de Svb namelijk maar één overeenkomst met één tarief. De hoogte van het mix-tarief is afhankelijk van de omvang van de indicatie. </text:p>
                <text:p text:style-name="al"/>
                <text:p text:style-name="al">
                <text:span text:style-name="nadrukcur">Sociaal netwerk en niet-professionals</text:span>
              </text:p>
                <text:p text:style-name="al">Volgens de CRvB mag een pgb voor huishoudelijke ondersteuning en individuele begeleiding niet gebaseerd worden op het WML (CRVB:2023:1394, CRVB:2023:1580). Een toereikend pgb is ten minste:</text:p>
                <text:list text:style-name="id1-3-2-2-13-16-3-16">
                  <text:list-item text:style-override="id1-3-2-2-13-16-3-16-1">
                    <text:number>•</text:number>
                    <text:p text:style-name="al">Voor huishoudelijke ondersteuning het uurloon van de hoogste periodiek behorende bij hulp bij het huishouden van de voor de betreffende periode geldende cao VVT, te vermeerderen met vakantietoeslag en de tegenwaarde van de verlofuren; en</text:p>
                  </text:list-item>
                  <text:list-item text:style-override="id1-3-2-2-13-16-3-16-2">
                    <text:number>•</text:number>
                    <text:p text:style-name="al">Voor individuele begeleiding de hoogste periodiek behorende bij FWG 30 van de voor de betreffende periode geldende cao VVT, te vermeerderen met vakantietoeslag en de tegenwaarde van de verlofuren.</text:p>
                  </text:list-item>
                </text:list>
                <text:p text:style-name="al">In het Besluit staan de tarieven per uur die het college hanteert.</text:p>
                <text:p text:style-name="al"/>
                <text:p text:style-name="al"/>
                <text:p text:style-name="al"/>
                <text:p text:style-name="al">
                <text:span text:style-name="nadrukcur">Beschermd wonen</text:span>
              </text:p>
                <text:p text:style-name="al">De Verordening bepaalt de hoogte van het pgb om de indicatie voor beschermd wonen in te kunnen kopen bij een door het college goedgekeurde partij. De gemeente Almere ontvangt het budget van het Rijk en beslist ook op de aanvraag om beschermd wonen. Dat geldt ook als de cliënt de indicatie in de vorm van een pgb wenst te ontvangen. Omdat het bij beschermd wonen gaat om een kwetsbare doelgroep kan het college kort na het toekenningsbesluit een tussentijds onderzoek doen om te beoordelen om het pgb daadwerkelijk wordt besteed waarvoor het is verstrekt. Dit ter bescherming van de budgethouder.</text:p>
              </text:section>
              <text:section text:name="artikel_id1-3-2-2-13-16-4" text:style-name="artikel">
                <text:p text:style-name="artikel_kop_titel"><text:span text:style-name="artikel_kop_label"/> <text:span text:style-name="artikel_kop_nr">13.12.3</text:span> Hulpmiddelen</text:p>
                <text:p text:style-name="al">De hoogte van het pgb voor hulpmiddelen bedraagt niet meer dan het maximum van de kostprijs waaronder inbegrepen de instandhoudingskosten of andere bijkomende noodzakelijke kosten in natura. Het kan gaan om een huur- of koopprijs die het college verschuldigd is aan de aanbieder of een prijs die gebaseerd is op een offerte (art. 10.3 Verordening). Mogelijk zit het aangewezen hulpmiddel niet in het assortiment van de gecontracteerde partij en zijn door het college geen afspraken gemaakt dat de aanbieder het aangewezen hulpmiddel aanschaft. </text:p>
                <text:p text:style-name="al"/>
                <text:p text:style-name="al">
                <text:span text:style-name="nadrukcur">Offertes</text:span>
              </text:p>
                <text:p text:style-name="al">In die gevallen zal de hoogte van het pgb worden vastgesteld op basis van de koopprijs die het college verschuldigd is (of zou zijn) aan de aanbieder (al dan niet naar rato in verband met de economische afschrijftermijn). Bijkomende noodzakelijke kosten zoals instandhoudingskosten kunnen worden meegenomen. Het college kan zelf een offerte opvragen of de offerte wordt door de cliënt overhandigd. Het kan ook om meerdere offertes gaan zodat het college de goedkoopst passende bijdrage kan vaststellen.</text:p>
                <text:p text:style-name="al"/>
                <text:p text:style-name="al">
                <text:span text:style-name="nadrukcur">Hoogte instandhoudingskosten</text:span>
              </text:p>
                <text:p text:style-name="al">Voor maatwerkvoorzieningen worden de reële instandhoudingskosten vastgesteld in het individuele toekenningsbesluit. De omvang van de budgetperiode kan daarbij een rol spelen. Voor 2025 geldt de nieuwe aanbesteding voor trapliften. </text:p>
              </text:section>
              <text:section text:name="artikel_id1-3-2-2-13-16-5" text:style-name="artikel">
                <text:p text:style-name="artikel_kop_titel"><text:span text:style-name="artikel_kop_label"/> <text:span text:style-name="artikel_kop_nr">13.12.4</text:span> Woningaanpassing</text:p>
                <text:p text:style-name="al">Het spreekt voor zich dat de te realiseren woningaanpassing moet voldoen aan de vereiste kwaliteitseisen waaronder de veiligheid. Om die reden zal uit bijvoorbeeld de offerte een door het college goed te keuren Programma van Eisen moeten blijken. Er zijn woningaanpassingen die ook moeten voldoen aan het vigerende Besluit bouwwerken leefomgeving. Daarnaast kan het zijn dat in de bouwvergunning of afwijking van het bestemmingsplan voorwaarden staan waar de woningaanpassing aan moet voldoen.</text:p>
                <text:p text:style-name="al"/>
                <text:p text:style-name="al">
                <text:span text:style-name="nadrukcur">Overige kosten</text:span>
              </text:p>
                <text:p text:style-name="al">Het college kan, naast de kosten van de woningaanpassing zelf, ook nog andere noodzakelijke kostenposten in aanmerking nemen. Denk bijvoorbeeld aan de kosten van architect of legeskosten. In het Besluit staat wanneer het pgb voor een complexe woningaanpassing kan worden verhoogd.</text:p>
                <text:p text:style-name="al"/>
              </text:section>
            </text:section>
            <text:section text:name="paragraaf_id1-3-2-2-13-17" text:style-name="paragraaf">
              <text:p text:style-name="paragraaf_kop"><text:span text:style-name="label"/> <text:span text:style-name="nr">13.13</text:span> Verlenging indicatie</text:p>
              <text:section text:name="structuurtekst_id1-3-2-2-13-17-2" text:style-name="structuurtekst">
                <text:p text:style-name="al">Bij een verzoek om verlenging is sprake van een nieuwe melding van een ondersteuningsvraag en een daaropvolgende nieuwe aanvraag. Het college beoordeelt bij een verzoek om verlenging van de indicatie in de vorm van een pgb ook of tijdens de voorafgaande indicatie de resultaten (voldoende) zijn behaald. Wanneer de cliënt de ondersteuning wederom aan dezelfde derde wenst te besteden wordt niet voldaan aan de voorwaarde van pgb-vaardigheid, tenzij een afdoende verklaring wordt gegeven waarom de resultaten niet zijn bereikt. Het college zal de cliënt in de gelegenheid moeten stellen om met een andere derde een overeenkomst aan te gaan die wel voldoet aan de vereisten. Wordt daar niet aan voldaan dan weigert het college het pgb en wordt een maatwerkvoorziening in natura verstrekt.</text:p>
                <text:p text:style-name="al">
                <text:span text:style-name="nadrukcur">Lichte toetsing</text:span>
              </text:p>
                <text:p text:style-name="al">Na afloop van de indicatie kan de cliënt zich opnieuw melden bij het college met het oog op een verlenging van de indicatie voor ondersteuning. Wanneer het college vaststelt dat de cliënt nog steeds is aangewezen op een maatwerkvoorziening, dan kan de cliënt ook weer een verzoek doen om een pgb.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In voorkomende gevallen betekent dit dat het college slechts een lichte toetsing toepast. Wel geldt onverkort dat (opnieuw) een Budgetplan (bij diensten) moet worden opgesteld, behalve voor huishoudelijke ondersteuning.</text:p>
                <text:p text:style-name="al"/>
              </text:section>
            </text:section>
            <text:section text:name="paragraaf_id1-3-2-2-13-18" text:style-name="paragraaf">
              <text:p text:style-name="paragraaf_kop"><text:span text:style-name="label"/> <text:span text:style-name="nr">13.14</text:span> Pgb en verblijf buiten Noordoostpolder of in het buitenland</text:p>
              <text:section text:name="structuurtekst_id1-3-2-2-13-18-2" text:style-name="structuurtekst">
                <text:p text:style-name="al">Het college verstrekt een maatwerkvoorziening aan cliënten die feitelijk hun hoofdverblijf in Noordoostpolder hebben. Voor diensten betekent dit in de praktijk dat het verstrekte pgb in principe niet mag worden besteed in het geval de cliënt buiten de gemeente of in het buitenland verblijft.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kan dat anders liggen.</text:p>
                <text:p text:style-name="al"/>
                <text:p text:style-name="al">
                <text:span text:style-name="nadrukcur">Termijn verblijf buiten de gemeente op aanvraag</text:span>
              </text:p>
                <text:p text:style-name="al">Volgens het Besluit is het toegestaan om een toegekend pgb voor ondersteuning in de vorm van begeleiding gedurende maximaal 13 weken per kalenderjaar te besteden buiten Noordoostpolder, mits de noodzaak van (meer) ondersteuning niet (enkel) voortvloeit uit het verblijf buiten Noordoostpolder. Het zal in de praktijk gaan om situaties waarbij degene aan wie het pgb wordt besteed de ondersteuning ook daadwerkelijk buiten de gemeente biedt.</text:p>
                <text:p text:style-name="al"/>
                <text:p text:style-name="al">
                <text:span text:style-name="nadrukcur">Termijn verblijf buitenland op aanvraag</text:span>
              </text:p>
                <text:p text:style-name="al">Volgens het Besluit is het toegestaan om een toegekend pgb voor ondersteuning in de vorm van begeleiding gedurende maximaal zes weken per kalenderjaar te besteden in het buitenland, mits de noodzaak van (meer) ondersteuning niet (enkel) voortvloeit uit het verblijf in het buitenland. Ook bij verblijf in het buitenland zal het in de praktijk gaan om situaties waarbij degene aan wie het pgb wordt besteed de ondersteuning ook daadwerkelijk in het buitenland biedt. Daaronder kan ook het bieden van begeleiding vanuit Nederland via bijvoorbeeld beeldbellen worden verstaan. Het college kan de termijn van zes weken op aanvraag verlengen als bijzondere omstandigheden daartoe aanleiding geven. Daar zal in de praktijk zelden sprake van zijn.</text:p>
              </text:section>
            </text:section>
            <text:p text:style-name="hoofdstuk_bottom"/>
          </text:section>
          <text:section text:name="hoofdstuk_id1-3-2-2-14" text:style-name="hoofdstuk">
            <text:p text:style-name="hoofdstuk_kop"><text:span text:style-name="label">Hoofdstuk</text:span> <text:span text:style-name="nr">14</text:span> Tegemoetkoming meerkosten</text:p>
            <text:section text:name="artikel_id1-3-2-2-14-2" text:style-name="artikel">
              <text:p text:style-name="artikel_kop_titel"><text:span text:style-name="artikel_kop_label"/> <text:span text:style-name="artikel_kop_nr"/> </text:p>
              <text:p text:style-name="al">
              <text:span text:style-name="nadrukcur">Hoofdstuk 11 Verordening</text:span>
            </text:p>
              <text:p text:style-name="al">
              <text:span text:style-name="nadrukcur">Besluit maatschappelijke ondersteuning en jeugdhulp</text:span>
            </text:p>
              <text:p text:style-name="al"/>
            </text:section>
            <text:section text:name="paragraaf_id1-3-2-2-14-3" text:style-name="paragraaf">
              <text:p text:style-name="paragraaf_kop"><text:span text:style-name="label"/> <text:span text:style-name="nr">14.1</text:span> Inleiding</text:p>
              <text:section text:name="structuurtekst_id1-3-2-2-14-3-2" text:style-name="structuurtekst">
                <text:p text:style-name="al">De tegemoetkoming meerkosten is een inkomensondersteunende maatregel en dus geen maatwerkvoorziening, financiële tegemoetkoming of pgb. De tegemoetkoming meerkosten mag rechtstreeks aan de cliënt worden uitbetaald en er geldt geen bijdrage in de kosten. Uit art. 2.1.7 Wmo 2015 blijkt dat het bij de tegemoetkoming meerkosten niet hoeft te gaan om een cliënt want in het wetsartikel wordt gesproken over de persoon met een beperking of chronisch psychisch of psychosociaal probleem die in verband daarmee aantoonbare of aannemelijke meerkosten kan hebben. De tegemoetkoming meerkosten dient ter ondersteuning van de zelfredzaamheid en participatie. De Verordening bepaalt dat de tegemoetkoming betrekking heeft op de doelgroep die aannemelijke meerkosten heeft. De gemeenteraad maakt in de Verordening gebruik van het delegeren van regels aan het college (CRVB:2019:3206). Wie onder doelgroep valt en de hoogte van de tegemoetkoming meerkosten ligt dan ook vast in het Besluit.</text:p>
                <text:p text:style-name="al"/>
              </text:section>
            </text:section>
            <text:section text:name="paragraaf_id1-3-2-2-14-4" text:style-name="paragraaf">
              <text:p text:style-name="paragraaf_kop"><text:span text:style-name="label"/> <text:span text:style-name="nr">14.2</text:span> Op aanvraag</text:p>
              <text:section text:name="structuurtekst_id1-3-2-2-14-4-2" text:style-name="structuurtekst">
                <text:p text:style-name="al">Om in aanmerking te komen voor een tegemoetkoming meerkosten gelden de regels van de melding van een ondersteuningsvraag en het bijbehorende onderzoek niet. Als hoofdregel geldt wel dat de tegemoetkoming slechts op aanvraag wordt verleend. De aanvraag moet worden ingediend in het kalenderjaar waarop de aannemelijke meerkosten betrekking hebben.</text:p>
              </text:section>
            </text:section>
            <text:p text:style-name="hoofdstuk_bottom"/>
          </text:section>
          <text:section text:name="hoofdstuk_id1-3-2-2-15" text:style-name="hoofdstuk">
            <text:p text:style-name="hoofdstuk_kop"><text:span text:style-name="label">Hoofdstuk</text:span> <text:span text:style-name="nr">15</text:span> Regels misbruik en oneigenlijk gebruik van de Wmo 2015</text:p>
            <text:section text:name="artikel_id1-3-2-2-15-2" text:style-name="artikel">
              <text:p text:style-name="artikel_kop_titel"><text:span text:style-name="artikel_kop_label"/> <text:span text:style-name="artikel_kop_nr"/> </text:p>
              <text:p text:style-name="al">
              <text:span text:style-name="nadrukcur">Hoofdstuk 12 Verordening</text:span>
            </text:p>
              <text:p text:style-name="al"/>
            </text:section>
            <text:section text:name="paragraaf_id1-3-2-2-15-3" text:style-name="paragraaf">
              <text:p text:style-name="paragraaf_kop"><text:span text:style-name="label"/> <text:span text:style-name="nr">15.1</text:span> Inleiding</text:p>
              <text:section text:name="structuurtekst_id1-3-2-2-15-3-2" text:style-name="structuurtekst">
                <text:p text:style-name="al">De Wmo 2015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aanbieders. Het gaat om controles op de rechtmatigheid als ook op de kwaliteit van de maatschappelijke ondersteuning en/of ondersteuning door derden in geval van een pgb. Daarvoor hoeft het college geen specifieke aanleiding te hebben; de controles kunnen bijvoorbeeld thematisch worden uitgevoerd. De controles kunnen zowel door het college als ook de toezichthoudende ambtenaar worden uitgevoerd.</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ver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daar verantwoording over af te leggen. Denk bijvoorbeeld aan de wel of niet uitgevoerde activiteiten met het oog op het te behalen resultaat. Daar kan aanleiding voor zijn als het college daar twijfels over heeft. Onder de derde wordt ook een aan die derde gelieerde (rechts)persoon verstaan.</text:p>
                <text:p text:style-name="al"/>
              </text:section>
            </text:section>
            <text:section text:name="paragraaf_id1-3-2-2-15-4" text:style-name="paragraaf">
              <text:p text:style-name="paragraaf_kop"><text:span text:style-name="label"/> <text:span text:style-name="nr">15.2</text:span> Onderzoeksbevoegdheid college</text:p>
              <text:section text:name="structuurtekst_id1-3-2-2-15-4-2" text:style-name="structuurtekst">
                <text:p text:style-name="al">Het college is op grond van artikel 2.3.9 Wmo 2015 en artikel 12.1 Verordening bevoegd om onderzoeken in te stellen die betrekking hebben op de naleving van regels uit de Wmo 2015,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12.3 Verordening). Afhankelijk van de uitkomsten van zo’n onderzoek (controle), kan het college daar vanzelfsprekend gevolgen aan verbinden.</text:p>
              </text:section>
              <text:section text:name="artikel_id1-3-2-2-15-4-3" text:style-name="artikel">
                <text:p text:style-name="artikel_kop_titel"><text:span text:style-name="artikel_kop_label"/> <text:span text:style-name="artikel_kop_nr">15.2.1</text:span> Rapport van bevindingen</text:p>
                <text:p text:style-name="al">Het college is gerechtigd tot het uitvoeren van controles (onderzoeken) waaraan aanbieders verplicht zijn om kosteloos hun medewerking aan te verlenen. Rapporten van bevindingen van de Wmo-toezichthouder worden niet alleen openbaar gemaakt aan belanghebbenden, maar in beginsel ook actief openbaar gemaakt, zodat derden daarvan kennis kunnen nemen.</text:p>
                <text:p text:style-name="al"/>
              </text:section>
            </text:section>
            <text:section text:name="paragraaf_id1-3-2-2-15-5" text:style-name="paragraaf">
              <text:p text:style-name="paragraaf_kop"><text:span text:style-name="label"/> <text:span text:style-name="nr">15.3</text:span> Weigering pgb</text:p>
              <text:section text:name="structuurtekst_id1-3-2-2-15-5-2" text:style-name="structuurtekst">
                <text:p text:style-name="al">
                <text:span text:style-name="nadrukcur">Artikel 12.5 lid 1 aanhef en onder a Verordening</text:span>
              </text:p>
                <text:p text:style-name="al">Er kunnen zich situaties voordoen waarin het college vindt dat er sprake is van een belangenstrengeling tussen de budgethouder en de derde aan wie het pgb wordt besteed. Dat is het geval als die derde ook degene is die de budgethouder helpt. De invloed van de derde op het zogeheten pgb-beheer is niet in lijn met het doel van het pgb en kan oneigenlijk gebruik van de wet in hand werken. Immers deze derde (in ieder geval een Zzp’er of ondersteuner in dienst bij een professionele organisatie) kan niet twee belangen dienen (CRVB:2019:2803, RBGEL:2018:3911). Denk ook aan de situatie waarin de professionele organisatie in een bijvoorbeeld een andere BV. activiteiten heeft ondergebracht gericht op bemiddeling. Het kan ook gaan om medewerkers die bij deze derde in dienst zijn of op een andere wijze aan de derde zijn verbonden (CRVB:2019:2803). In het geval de derde een persoon is uit het sociaal netwerk (niet beroepshalve werkzaam) kan ook sprake zijn van een belangenverstrengeling.</text:p>
                <text:p text:style-name="al"/>
                <text:p text:style-name="al">
                <text:span text:style-name="nadrukcur">Artikel 12.5 lid 1 aanhef en onder b Verordening</text:span>
              </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p text:style-name="al">
                <text:span text:style-name="nadrukcur">Artikel 12.5 lid 2 Verordening (gewaarborgde hulp)</text:span>
              </text:p>
                <text:p text:style-name="al">De budgethouder (cliënt) kan afhankelijk zijn van gewaarborgde hulp. Dat wil zeggen hulp van een andere persoo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text:p>
                <text:list text:style-name="id1-3-2-2-15-5-2-9">
                  <text:list-item text:style-override="id1-3-2-2-15-5-2-9-1">
                    <text:number>•</text:number>
                    <text:p text:style-name="al">de keuze van de ondersteuner,</text:p>
                  </text:list-item>
                  <text:list-item text:style-override="id1-3-2-2-15-5-2-9-2">
                    <text:number>•</text:number>
                    <text:p text:style-name="al">de kwaliteit en het behalen van het resultaat van de ondersteuning, en</text:p>
                  </text:list-item>
                  <text:list-item text:style-override="id1-3-2-2-15-5-2-9-3">
                    <text:number>•</text:number>
                    <text:p text:style-name="al">de financiële verantwoording rondom het pgb.</text:p>
                  </text:list-item>
                </text:list>
                <text:p text:style-name="al">Deze persoon zal moeten verklaren inhoudelijke verantwoordelijkheid te willen dragen voor het nakomen van de pgb-verplichtingen.</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5-5-2-14">
                  <text:list-item text:style-override="id1-3-2-2-15-5-2-14-1">
                    <text:number>•</text:number>
                    <text:p text:style-name="al">onjuiste declaraties of onregelmatigheden daarin,</text:p>
                  </text:list-item>
                  <text:list-item text:style-override="id1-3-2-2-15-5-2-14-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Artikel 12.5 lid 3 Verordening</text:span>
              </text:p>
                <text:p text:style-name="al">Het staat de budgethouder, die voldoet aan de voorwaarden, vrij om het pgb te besteden aan een derde. Ook kan de budgethouder besluiten om een andere derde in te schakelen, mits wederom wordt voldaan aan de voorwaarden. Daarnaast kan het voorkomen dat de omstandigheden wijzigingen en het college aanleiding heeft om de ondersteuningsbehoefte gewijzigd vast te stellen of het recht op het pgb in te trekken. Daarom is in de Verordening bepaald dat een overeenkomst met een derde waarin ook huurbepalingen van de woonruimte zijn opgenomen, in principe niet is toegestaan. Dit voorkomt dat de budgethouder (cliënt) zonder woonruimte komt te zitten als hij het pgb niet meer besteed aan de derde met wie hij de overeenkomst voor ondersteuning én woonruimte is aangegaan. De cliënt geniet dan namelijk geen huurbescherming.</text:p>
                <text:p text:style-name="al"/>
              </text:section>
            </text:section>
            <text:section text:name="paragraaf_id1-3-2-2-15-6" text:style-name="paragraaf">
              <text:p text:style-name="paragraaf_kop"><text:span text:style-name="label"/> <text:span text:style-name="nr">15.4</text:span> Opschorten betaling pgb en opschorting inzet maatwerkvoorziening</text:p>
              <text:section text:name="structuurtekst_id1-3-2-2-15-6-2" text:style-name="structuurtekst">
                <text:p text:style-name="al">Om misbruik of oneigenlijk gebruik van de wet te voorkomen zal het college niet in alle gevallen direct over kunnen (of willen) gaan tot het herzien of intrekken van het toekenningsbesluit.</text:p>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Daarnaast brengt gebruikmaking van de bevoegdheid een belangenafweging met zich mee. Het belang van de budgethouder (cliënt) aan wie een maatwerkvoorziening (in de vorm van een pgb) is toegekend, wordt afgezet tegen (de ernst van) het gegronde vermoeden en de opschorting van de pgb-betaling. Er zijn situaties denkbaar waarbij de toepassing van de opschorting niet proportioneel is en/of (ook) niet voldoet aan het subsidiariteitsbeginsel. Dat wil zeggen dat het college - gelet op het belang van de budgethouder (cliënt) - een minder belastend middel zal moeten inzetten om het beoogde doel te bereiken. De toezichthoudende ambtenaar kan bijvoorbeeld op bezoek gaan bij de derde of de derd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cliënt). Aan de andere kant kan de ernst van het gegronde vermoeden juist zwaar wegen waardoor er toch tot opschorting van de pgb-betaling wordt overgegaan. Denk aan situaties waarin het belang van de budgethouder (cliënt) onder druk staat omdat een gegrond vermoeden bestaat dat hij niet de juiste ondersteuning (aard/omvang/kwaliteit) krijgt waarop hij is aangewezen. In de Verordening zijn twee mogelijkheden neergelegd over de opschorting van de pgb-betaling.</text:p>
                <text:p text:style-name="al"/>
              </text:section>
            </text:section>
            <text:section text:name="paragraaf_id1-3-2-2-15-7" text:style-name="paragraaf">
              <text:p text:style-name="paragraaf_kop"><text:span text:style-name="label"/> <text:span text:style-name="nr">15.5</text:span> Opschorting betaling pgb aan de Svb</text:p>
              <text:section text:name="structuurtekst_id1-3-2-2-15-7-2" text:style-name="structuurtekst">
                <text:p text:style-name="al">
                <text:span text:style-name="nadrukcur">Artikel 12.6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2.3.10 lid 1 aanhef en onder a, d of e Wmo 2015. Het gaat om de volgende drie verplichtingen en/of voorwaarden.</text:p>
                <text:p text:style-name="al"/>
                <text:p text:style-name="al">
                <text:span text:style-name="nadrukondlijn">1.</text:span>
                <text:span text:style-name="nadrukondlijn">Gegevens (inlichtingenplicht)</text:span>
              </text:p>
                <text:p text:style-name="al">Artikel 2.3.10 lid 1 aanhef en onder a Wmo 2015 gaat over het verstrekken van onjuiste of onvolledige gegevens door de cliënt die bij de juiste of volledige verstrekking tot een ander besluit zou hebben geleid.</text:p>
                <text:p text:style-name="al"/>
                <text:p text:style-name="al">
                <text:span text:style-name="nadrukondlijn">2.</text:span>
                <text:span text:style-name="nadrukondlijn">Voorwaarden</text:span>
              </text:p>
                <text:p text:style-name="al">Artikel 2.3.10 lid 1 aanhef en onder d Wmo 2015 gaat over de cliënt die niet voldoet aan de voorwaarden die aan de maatwerkvoorziening of het pgb zijn verbonden.</text:p>
                <text:p text:style-name="al"/>
                <text:p text:style-name="al">
                <text:span text:style-name="nadrukondlijn">3.</text:span>
                <text:span text:style-name="nadrukondlijn">Gebruik</text:span>
              </text:p>
                <text:p text:style-name="al">Artikel 2.3.10 lid 1 aanhef en onder e Wmo 2015 gaat over de cliënt die de maatwerkvoorziening of het pgb niet of voor een ander doel gebruikt.</text:p>
                <text:p text:style-name="al"/>
                <text:p text:style-name="al">
                <text:span text:style-name="nadrukcur">Cliënt of derde</text:span>
              </text:p>
                <text:p text:style-name="al">Die aanwijzingen kunnen over de budgethouder (cliënt) gaan, maar volgens de Verordening ook op de derde (of daaraan gelieerde rechtspersoon). Het gaat dus (nog) niet om vaststaande feiten of bewijs dat daar sprake van is. Gedurende de termijn van de opschorting voert het college en/of de toezichthoudende ambtenaar een onderzoek uit naar het gegronde vermoeden.</text:p>
                <text:p text:style-name="al"/>
                <text:p text:style-name="al"/>
                <text:p text:style-name="al"/>
                <text:p text:style-name="al">Voorbeelden van gegronde vermoedens zijn:</text:p>
                <text:list text:style-name="id1-3-2-2-15-7-2-19">
                  <text:list-item text:style-override="id1-3-2-2-15-7-2-19-1">
                    <text:number>•</text:number>
                    <text:p text:style-name="al">Een door de Svb -op arbeidsrechtelijke aspecten- geaccordeerde overeenkomst die afwijkt van bijvoorbeeld het Budgetplan. Het college geeft dan geen akkoord voor de overeenkomst.</text:p>
                  </text:list-item>
                  <text:list-item text:style-override="id1-3-2-2-15-7-2-19-2">
                    <text:number>•</text:number>
                    <text:p text:style-name="al">Een concrete tip of signaal die het college of de toezichthoudende ambtenaar heeft ontvangen.</text:p>
                  </text:list-item>
                  <text:list-item text:style-override="id1-3-2-2-15-7-2-19-3">
                    <text:number>•</text:number>
                    <text:p text:style-name="al">Onduidelijkheid over de rechtmatigheid bij bijvoorbeeld de heroverweging van een besluit, de tussentijdse evaluatie of een verzoek om verlenging (herindicatie).</text:p>
                  </text:list-item>
                  <text:list-item text:style-override="id1-3-2-2-15-7-2-19-4">
                    <text:number>•</text:number>
                    <text:p text:style-name="al">Een (plotselinge) toename van het aantal cliënten waar een derde ondersteuning aan biedt die qua omvang een 40-urige werkweek overschrijdt.</text:p>
                  </text:list-item>
                </text:list>
                <text:p text:style-name="al"/>
                <text:p text:style-name="al">
                <text:span text:style-name="nadrukcur">Schriftelijke kennisgeving</text:span>
              </text:p>
                <text:p text:style-name="al">Het opschorten van de betaling van een pgb moet worden aangemerkt als besluit in de zin van een rechtshandeling. Immers, de opschorting van die betaling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Het uitkomsten van het onderzoek kunnen daardoor mogelijk beïnvloed worden. Dit laat onverlet dat de cliënt tegen de opschorting van de betaling van het pgb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noodzaak bestaat voor het verstrekken van een maatwerkvoorziening (al dan niet in de vorm van een pgb). Het college kan van de derde niet verwachten dat hij op de gok de ondersteuning - zonder daarvoor betaald te worden - voortzet. Er bestaat immers ook een risico voor die derde dat het pgb-besluit met terugwerkende kracht wordt ingetrokken.</text:p>
                <text:p text:style-name="al"/>
              </text:section>
            </text:section>
            <text:section text:name="paragraaf_id1-3-2-2-15-8" text:style-name="paragraaf">
              <text:p text:style-name="paragraaf_kop"><text:span text:style-name="label"/> <text:span text:style-name="nr">15.6</text:span> Verzoek opschorting betaling door de Svb</text:p>
              <text:section text:name="structuurtekst_id1-3-2-2-15-8-2" text:style-name="structuurtekst">
                <text:p text:style-name="al">
                <text:span text:style-name="nadrukcur">Artikel 12.7 Verordening</text:span>
              </text:p>
                <text:p text:style-name="al">Zoals gezegd zal het college niet in alle gevallen direct over kunnen (of willen) gaan tot het herzien of intrekken van het toekennings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2.3.10 lid 1 aanhef en onder a, d of e Wmo 2015.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6 Heroverweging, beëindiging, herziening of intrekking, terug- en invordering van dez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cliënt schriftelijk in kennis stelt van de opschorting is afhankelijk van de situatie. Vergelijk de toelichtingen bij opschorting betaling.</text:p>
                <text:p text:style-name="al"/>
              </text:section>
            </text:section>
            <text:section text:name="paragraaf_id1-3-2-2-15-9" text:style-name="paragraaf">
              <text:p text:style-name="paragraaf_kop"><text:span text:style-name="label"/> <text:span text:style-name="nr">15.7</text:span> Opschorting inzet maatwerkvoorziening</text:p>
              <text:section text:name="structuurtekst_id1-3-2-2-15-9-2" text:style-name="structuurtekst">
                <text:p text:style-name="al">
                <text:span text:style-name="nadrukcur">Artikel 12.8 Verord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 pgb van deze beleidsregels.</text:p>
              </text:section>
            </text:section>
            <text:p text:style-name="hoofdstuk_bottom"/>
          </text:section>
          <text:section text:name="hoofdstuk_id1-3-2-2-16" text:style-name="hoofdstuk">
            <text:p text:style-name="hoofdstuk_kop"><text:span text:style-name="label">Hoofdstuk</text:span> <text:span text:style-name="nr">16</text:span> Heroverweging, beëindiging, herziening of intrekking, terug- en invordering</text:p>
            <text:section text:name="artikel_id1-3-2-2-16-2" text:style-name="artikel">
              <text:p text:style-name="artikel_kop_titel"><text:span text:style-name="artikel_kop_label"/> <text:span text:style-name="artikel_kop_nr"/> </text:p>
              <text:p text:style-name="al">
              <text:span text:style-name="nadrukcur">Artikel 2.3.9 </text:span>
              <text:span text:style-name="nadrukcur">Wmo</text:span>
              <text:span text:style-name="nadrukcur"> 2015</text:span>
            </text:p>
              <text:p text:style-name="al">
              <text:span text:style-name="nadrukcur">Hoofdstuk 13 Verordening</text:span>
            </text:p>
              <text:p text:style-name="al"/>
            </text:section>
            <text:section text:name="paragraaf_id1-3-2-2-16-3" text:style-name="paragraaf">
              <text:p text:style-name="paragraaf_kop"><text:span text:style-name="label"/> <text:span text:style-name="nr">16.1</text:span> Inleiding</text:p>
              <text:section text:name="structuurtekst_id1-3-2-2-16-3-2" text:style-name="structuurtekst">
                <text:p text:style-name="al">Dit hoofdstuk gaat over de bevoegdheid van het college om terug te komen op een eerder afgegeven besluit. Daarvoor kan rechtvaardiging worden gevonden als er sprake is van de situaties zoals genoemd in de wet of de Verordening. Denk in dit verband ook aan de verplichting van de cliënt om op verzoek van het college maar ook uit eigen beweging relevante feiten en omstandigheden bij het college te melden (art. 2.3.8 Wmo 2015). Omdat het in alle gevallen om een bevoegdheid van het college (kan-bepaling) gaat zal er een belangenafweging moeten plaatsvinden. Dat wil zeggen waarom het college wel of geen gebruik maakt van de bevoegdheid. </text:p>
                <text:p text:style-name="al"/>
              </text:section>
            </text:section>
            <text:section text:name="paragraaf_id1-3-2-2-16-4" text:style-name="paragraaf">
              <text:p text:style-name="paragraaf_kop"><text:span text:style-name="label"/> <text:span text:style-name="nr">16.2</text:span> Beleidsuitgangspunt</text:p>
              <text:section text:name="structuurtekst_id1-3-2-2-16-4-2" text:style-name="structuurtekst">
                <text:p text:style-name="al">In het geval van de terugvordering van het pgb, de geldswaarde van de maatwerkvoorziening of de tegemoetkoming meerkosten, maakt het college in beginsel gebruik van de bevoegdheid omdat terugvordering een geschikt middel is wat bijdraagt aan een zorgvuldige besteding van middelen (vergelijk CRVB:2022:2207). Daarbij wordt in aanmerking genomen of de cliënt opzettelijk de inlichtingenplicht niet is nagekomen of de derde die opzettelijk zijn medewerking heeft verleend. Dat weegt zwaar. Bij de overige terugvorderingsmogelijkheden weegt het college mee of betrokkene redelijkerwijs kon begrijpen dat hij ten onrechte een voorziening of een tegemoetkoming meerkosten heeft ontvangen. Dringende redenen kunnen aan (herziening/intrekking) terugvordering in de weg staan of aanleiding zijn de vordering te matigen (CRVB 2024:726).</text:p>
                <text:p text:style-name="al"/>
                <text:p text:style-name="al">
                <text:span text:style-name="nadrukcur">Voorbeelden belangenafweging</text:span>
              </text:p>
                <text:p text:style-name="al">Aspecten die het college meeweegt zijn in ieder geval:</text:p>
                <text:list text:style-name="id1-3-2-2-16-4-2-5">
                  <text:list-item text:style-override="id1-3-2-2-16-4-2-5-1">
                    <text:number>•</text:number>
                    <text:p text:style-name="al">suïcidaal gedrag die het gevolg is van de terugvordering,</text:p>
                  </text:list-item>
                  <text:list-item text:style-override="id1-3-2-2-16-4-2-5-2">
                    <text:number>•</text:number>
                    <text:p text:style-name="al">het niet (meer) tot stand komen van een minnelijk schuldsaneringstraject,</text:p>
                  </text:list-item>
                  <text:list-item text:style-override="id1-3-2-2-16-4-2-5-3">
                    <text:number>•</text:number>
                    <text:p text:style-name="al">onaanvaardbare financiële of sociale consequenties voor de betrokkene,</text:p>
                  </text:list-item>
                  <text:list-item text:style-override="id1-3-2-2-16-4-2-5-4">
                    <text:number>•</text:number>
                    <text:p text:style-name="al">een uitzichtloze situatie die ontstaat door de terugvordering.</text:p>
                  </text:list-item>
                </text:list>
              </text:section>
            </text:section>
            <text:section text:name="paragraaf_id1-3-2-2-16-5" text:style-name="paragraaf">
              <text:p text:style-name="paragraaf_kop"><text:span text:style-name="label"/> <text:span text:style-name="nr">16.3</text:span> Heroverweging besluit</text:p>
              <text:section text:name="structuurtekst_id1-3-2-2-16-5-2" text:style-name="structuurtekst">
                <text:p text:style-name="al">Het college is bevoegd om besluiten (natura en pgb) te heroverwegen (art. 2.3.9 Wmo 2015). De Wmo 2015 schrijft niet voor wanneer het college dat moet doen. Het is aan de professional van de gemeente Noordoostpolder om daar een inschatting van maken. Ook kan het college planmatig te werk gaan. Het gaat bij de heroverweging om besluiten waarvan de indicatieduur nog niet is verstrekken, het college heroverweegt dus een bestaand besluit waarbij ondersteuning is toegekend. </text:p>
                <text:p text:style-name="al"/>
                <text:p text:style-name="al">
                <text:span text:style-name="nadrukcur">Signaleringsfunctie aanbieder</text:span>
              </text:p>
                <text:p text:style-name="al">
                <text:span text:style-name="nadrukcur">2.6 Signaleringsfunctie aanbieder</text:span>
              </text:p>
                <text:p text:style-name="al">Maakt de aanbieder gebruik van de signaleringsfunctie? Dan kan dat voor het college aanleiding zijn om een bestaande indicatie te heroverwegen. Een voorbeeld is als de cliënt, aan wie een indicatie voor wasverzorging is toegekend, gebruik kan maken van de algemene voorziening wasservice. </text:p>
                <text:p text:style-name="al"/>
                <text:p text:style-name="al">
                <text:span text:style-name="nadrukcur">Inhoud heroverweging</text:span>
              </text:p>
                <text:p text:style-name="al">Bij de heroverweging zijn artikel 2.3.2 lid 2 tot en met lid 6 Wmo 2015 (onderzoek) en artikel 2.3.5 lid 6 Wmo 2015 (aanspraak Wlz) onverkort van toepassing. Dat wil ook zeggen dat de beoordeling of (nog) wordt voldaan aan de voorwaarden van het pgb onderdeel kan zijn van de heroverweging. Het college hoeft bij de heroverweging echter niet het verslag van het onderzoek op te stellen. Het ligt minder voor de hand dat er aanleiding is om een besluit waarmee een woningaanpassing is verstrekt te heroverwegen. Bij diensten zoals huishoudelijke ondersteuning of begeleiding ligt dat in het algemeen anders omdat deze maatwerkvoorzieningen eenvoudig beëindigd kunnen worden.</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daarvan bijgesteld kan (of moet) worden. Wordt de indicatie voor een korte periode verstrekt, dan ligt het niet voor de hand dat het besluit wordt heroverwogen. De cliënt zal zich doorgaans opnieuw melden met een ondersteuningsvraag (verzoek om verlenging van de indicatie).</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Dat zal ook moeten blijken uit het door de cliënt opgestelde Budgetplan. Ook hier geldt dat als de indicatie voor een korte periode verstrekt dat het niet voor de hand ligt dat het besluit wordt heroverwogen. De cliënt zal zich doorgaans opnieuw melden met een ondersteuningsvraag (verzoek om verlenging van de indicatie).</text:p>
                <text:p text:style-name="al"/>
                <text:p text:style-name="al">
                <text:span text:style-name="nadrukcur">Nieuwe melding ondersteuningsvraag</text:span>
              </text:p>
                <text:p text:style-name="al">Het kan voorkomen dat de cliënt een nieuwe melding doet van een ondersteuningsvraag. Heeft die melding betrekking op de toegekende ondersteuning, dan beoordeelt het college of er aanleiding is om het bestaande besluit te heroverwegen. De cliënt kan bijvoorbeeld een wijziging melden in de ondersteuningsbehoefte. In zo’n geval volgt uit de Wmo 2015 dat er geen verslag van het onderzoek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ikel 2.3.10 Wmo 2015 of een verordeningsbepaling. Denk bijvoorbeeld aan de situatie dat:</text:p>
                <text:list text:style-name="id1-3-2-2-16-5-2-21">
                  <text:list-item text:style-override="id1-3-2-2-16-5-2-21-1">
                    <text:number>•</text:number>
                    <text:p text:style-name="al">de cliënt of de partner aanspraak kan maken op een indicatie op grond van de Wlz,</text:p>
                  </text:list-item>
                  <text:list-item text:style-override="id1-3-2-2-16-5-2-21-2">
                    <text:number>•</text:number>
                    <text:p text:style-name="al">de ondersteuningsbehoefte van de cliënt is gewijzigd. Het college kan bijvoorbeeld bij begeleiding of dagactiviteiten arbeidsmatig tijdelijk opschalen als daar een noodzaak voor is maar ook (tijdelijk) afschalen als de te behalen resultaten eerder zijn bereikt dan was verwacht. Het op- of afschalen kan een gevolg zijn van een life-event.</text:p>
                  </text:list-item>
                </text:list>
                <text:p text:style-name="al">Bij het afschalen kan het hanteren van een overgangsperiode aan de orde zijn.</text:p>
                <text:p text:style-name="al"/>
              </text:section>
            </text:section>
            <text:section text:name="paragraaf_id1-3-2-2-16-6" text:style-name="paragraaf">
              <text:p text:style-name="paragraaf_kop"><text:span text:style-name="label"/> <text:span text:style-name="nr">16.4</text:span> Beëindiging</text:p>
              <text:section text:name="structuurtekst_id1-3-2-2-16-6-2" text:style-name="structuurtekst">
                <text:p text:style-name="al">
                <text:span text:style-name="nadrukcur">Artikel 12.1 Verordening</text:span>
              </text:p>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Noordoostpolder.</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is bestemd voor de ondersteuning die vóór het overlijden is geboden maar nog niet is gedeclareerd.</text:p>
              </text:section>
            </text:section>
            <text:section text:name="paragraaf_id1-3-2-2-16-7" text:style-name="paragraaf">
              <text:p text:style-name="paragraaf_kop"><text:span text:style-name="label"/> <text:span text:style-name="nr">16.5</text:span> Herziening of intrekking</text:p>
              <text:section text:name="structuurtekst_id1-3-2-2-16-7-2" text:style-name="structuurtekst">
                <text:p text:style-name="al">
                <text:span text:style-name="nadrukcur">Artikel 13.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16-7-2-6">
                  <text:list-item text:style-override="id1-3-2-2-16-7-2-6-1">
                    <text:number>•</text:number>
                    <text:p text:style-name="al">met het verstrekken van onjuiste of onvolledige gegevens en de verstrekking van juiste of volledige gegevens zou tot een andere beslissing hebben geleid,</text:p>
                  </text:list-item>
                  <text:list-item text:style-override="id1-3-2-2-16-7-2-6-2">
                    <text:number>•</text:number>
                    <text:p text:style-name="al">met het niet voldoen aan de aan de maatwerkvoorziening of het pgb verbonden voorwaarden,</text:p>
                  </text:list-item>
                  <text:list-item text:style-override="id1-3-2-2-16-7-2-6-3">
                    <text:number>•</text:number>
                    <text:p text:style-name="al">als de maatwerkvoorziening of het pgb wordt niet of voor een ander doel gebruikt.</text:p>
                  </text:list-item>
                </text:list>
                <text:p text:style-name="al">Het college beoordeelt of er aanleiding is om het besluit te herzien of in te trekken (art. 2.3.10 lid 1 aanhef en onder a, d of e Wmo 2015).</text:p>
                <text:p text:style-name="al"/>
              </text:section>
            </text:section>
            <text:section text:name="paragraaf_id1-3-2-2-16-8" text:style-name="paragraaf">
              <text:p text:style-name="paragraaf_kop"><text:span text:style-name="label"/> <text:span text:style-name="nr">16.6</text:span> Terugvordering geldswaarde: opzettelijke schending inlichtingenplicht</text:p>
              <text:section text:name="structuurtekst_id1-3-2-2-16-8-2" text:style-name="structuurtekst">
                <text:p text:style-name="al">
                <text:span text:style-name="nadrukcur">Artikel 13.3 Verordening</text:span>
              </text:p>
                <text:p text:style-name="al">Artikel 2.4.1 Wmo 2015 bepaalt de bevoegdheid van het college tot het (geheel of gedeeltelijke) vorderen van de geldswaarde van een maatwerkvoorziening, een financiële tegemoetkoming of een pgb (terugvordering) als het college het besluit heeft herzien of ingetrokken onder toepassing van artikel 2.3.10 lid 1 aanhef en onder a Wmo 2015 (schending inlichtingenplicht). Omdat het niet in alle gevallen mogelijk is een al verstrekte maatwerkvoorziening in natura terug te vorderen, kan het college de waarde van die maatwerkvoorziening uitdrukken in een bedrag dat voor terugvordering in aanmerking komt.</text:p>
                <text:p text:style-name="al"/>
                <text:p text:style-name="al">
                <text:span text:style-name="nadrukcur">Schending aannemelijk maken</text:span>
              </text:p>
                <text:p text:style-name="al">De terugvordering op grond van Wmo 2015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ikel 2.3.8 Wmo 2015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text:p>
                <text:p text:style-name="al"/>
                <text:p text:style-name="al">
                <text:span text:style-name="nadrukcur">Hoogte terugvordering maatwerkvoorziening in natura</text:span>
              </text:p>
                <text:p text:style-name="al">Ingeval van diensten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Indien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p text:style-name="al"/>
              </text:section>
            </text:section>
            <text:section text:name="paragraaf_id1-3-2-2-16-9" text:style-name="paragraaf">
              <text:p text:style-name="paragraaf_kop"><text:span text:style-name="label"/> <text:span text:style-name="nr">16.7</text:span> Terugvordering overig</text:p>
              <text:section text:name="structuurtekst_id1-3-2-2-16-9-2" text:style-name="structuurtekst">
                <text:p text:style-name="al">
                <text:span text:style-name="nadrukcur">Artikel 13.4 Verordening</text:span>
              </text:p>
                <text:p text:style-name="al">Er zijn ook andere situaties denkbaar waarin het college kan overgaan tot terugvordering, namelijk:</text:p>
                <text:list text:style-name="id1-3-2-2-16-9-2-3">
                  <text:list-item text:style-override="id1-3-2-2-16-9-2-3-1">
                    <text:number>•</text:number>
                    <text:p text:style-name="al">bij het niet voldoen aan voorwaarden verbonden aan de maatwerkvoorziening of het pgb,</text:p>
                  </text:list-item>
                  <text:list-item text:style-override="id1-3-2-2-16-9-2-3-2">
                    <text:number>•</text:number>
                    <text:p text:style-name="al">als de maatwerkvoorziening of het pgb niet of wordt gebruikt voor een ander doel dan waarvoor het is verstrekt,</text:p>
                  </text:list-item>
                  <text:list-item text:style-override="id1-3-2-2-16-9-2-3-3">
                    <text:number>•</text:number>
                    <text:p text:style-name="al">bij een onverschuldigde betaling,</text:p>
                  </text:list-item>
                  <text:list-item text:style-override="id1-3-2-2-16-9-2-3-4">
                    <text:number>•</text:number>
                    <text:p text:style-name="al">als de cliënt onjuiste of onvolledige gegevens heeft verstrekt en de verstrekking van juiste of volledige gegevens tot een andere beslissing zou hebben geleid in geval van een tegemoetkoming meerkosten of financiële tegemoetkoming.</text:p>
                  </text:list-item>
                </text:list>
                <text:p text:style-name="al"/>
                <text:p text:style-name="al">
                <text:span text:style-name="nadrukcur">Niet voldoen aan de voorwaarden</text:span>
              </text:p>
                <text:p text:style-name="al">Alvorens over te kunnen gaan tot terugvordering moet het college eerst een herziens- of intrekkingsbesluit nemen onder toepassing van artikel 2.3.10 lid 1 aanhef en onder d Wmo 2015. Als gevolg van het herzien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2.3.10 lid 1 aanhef en onder e Wmo 2015. Als gevolg van het herzien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Wmo 2015), of het college in geval van mandaat. Ook de financiële tegemoetkoming die rechtstreeks onverschuldigd aan de cliënt wordt uitbetaald valt hier onder. Onder een zonder rechtsgrond verrichte betaling kunnen ook de (gemaakte) kosten van een maatwerkvoorziening in natura worden verstaan (art. 13.4 lid 1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cliënt redelijkerwijs had kunnen begrijpen dat ten onrechte een:</text:p>
                <text:list text:style-name="id1-3-2-2-16-9-2-16">
                  <text:list-item text:style-override="id1-3-2-2-16-9-2-16-1">
                    <text:number>•</text:number>
                    <text:p text:style-name="al">maatwerkvoorziening in natura is ontvangen,</text:p>
                  </text:list-item>
                  <text:list-item text:style-override="id1-3-2-2-16-9-2-16-2">
                    <text:number>•</text:number>
                    <text:p text:style-name="al">financiële tegemoetkoming werd uitbetaald,</text:p>
                  </text:list-item>
                  <text:list-item text:style-override="id1-3-2-2-16-9-2-16-3">
                    <text:number>•</text:number>
                    <text:p text:style-name="al">tegemoetkoming meerkosten werd uitbetaald,</text:p>
                  </text:list-item>
                  <text:list-item text:style-override="id1-3-2-2-16-9-2-16-4">
                    <text:number>•</text:number>
                    <text:p text:style-name="al">pgb werd uitbetaald.</text:p>
                  </text:list-item>
                </text:list>
                <text:p text:style-name="al"/>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ikel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mo 2015 sluit niet uit dat het college de tegemoetkoming meerkosten kan terugvorderen in het geval de cliënt de inlichtingenplicht heeft geschonden zonder dat er sprake is van opzet. Zie artikel 13.4 lid 2 Verordening.</text:p>
                <text:p text:style-name="al"/>
              </text:section>
            </text:section>
            <text:section text:name="paragraaf_id1-3-2-2-16-10" text:style-name="paragraaf">
              <text:p text:style-name="paragraaf_kop"><text:span text:style-name="label"/> <text:span text:style-name="nr">16.8</text:span> Invordering</text:p>
              <text:section text:name="structuurtekst_id1-3-2-2-16-10-2" text:style-name="structuurtekst">
                <text:p text:style-name="al">
                <text:span text:style-name="nadrukcur">Artikel 13.3 en 13.4 Verordening</text:span>
              </text:p>
                <text:p text:style-name="al">De cliënt of de derde is in beginsel verplicht om binnen zes weken na het verzenden van het terugvorderingsbesluit het gehele bedrag ineens terug te betalen (art. 4:87 lid 1 Awb). Het college kan uitstel van betaling geven en daarbij als voorwaarde stellen dat de cliënt of de derde zich houdt aan de vast te stellen aflosregeling (art. 4:94 Awb). Als de cliënt of de derde zich niet houdt aan de aflosregeling kan het college het uitstel van betaling weer intrekken (art. 4:96 Awb). Het college stelt de aflosbedragen zo vast dat de cliënt of de derde nog de beschikking heeft over een inkomen van tenminste de beslagvrije voet. Het college kan het terug te vorderen bedrag invorderen bij dwangbevel (art. 2.4.1 lid 2 Wmo 2015). Verder biedt de Verordening ook de bevoegdheid tot verrekenen met de verstrekte uitkering voor het levensonderhoud.</text:p>
                <text:p text:style-name="al"/>
              </text:section>
            </text:section>
            <text:section text:name="paragraaf_id1-3-2-2-16-11" text:style-name="paragraaf">
              <text:p text:style-name="paragraaf_kop"><text:span text:style-name="label"/> <text:span text:style-name="nr">16.9</text:span> Kwijtschelding</text:p>
              <text:section text:name="structuurtekst_id1-3-2-2-16-11-2" text:style-name="structuurtekst">
                <text:p text:style-name="al">De Wmo 2015 kent geen bepalingen over de mogelijkheid tot kwijtschelding van vorderingen. Dat betekent dat de regels van de Awb van toepassing zijn. Art. 4:94a Awb bepaalt dat tenzij bij wettelijk voorschrift anders is bepaald, een bestuursorgaan een geldschuld geheel of gedeeltelijk kan kwijtschelden indien de nadelige gevolgen van de invordering onevenredig zijn in verhouding tot de met de invordering te dienen doelen.</text:p>
              </text:section>
            </text:section>
            <text:p text:style-name="hoofdstuk_bottom"/>
          </text:section>
          <text:section text:name="hoofdstuk_id1-3-2-2-17" text:style-name="hoofdstuk">
            <text:p text:style-name="hoofdstuk_kop"><text:span text:style-name="label">Hoofdstuk</text:span> <text:span text:style-name="nr">17</text:span> Advisering</text:p>
            <text:section text:name="paragraaf_id1-3-2-2-17-2" text:style-name="paragraaf">
              <text:p text:style-name="paragraaf_kop"><text:span text:style-name="label"/> <text:span text:style-name="nr">17.1</text:span> Inleiding</text:p>
              <text:section text:name="structuurtekst_id1-3-2-2-17-2-2" text:style-name="structuurtekst">
                <text:p text:style-name="al">Voor de uitvoering van de Wmo 2015 kan het zijn dat het college niet zelf ter zake deskundig is en om die reden advies moet vragen, zie ook 2.14 Advisering van deze beleidsregels. Vereist is namelijk dat de beperkingen van de cliënt objectiveerbaar zijn, dat wil zeggen vast te stellen aan de hand van reguliere onderzoeksmethoden (CRVB:2019:2909 en CRVB:2009:BK4567). Het college kan advies vragen gedurende de procedure (melding, onderzoek of alvorens te beslissen op de aanvraag). Ook als het college het besluit heroverweegt als bedoeld in artikel 2.3.9 Wmo 2015, kan er aanleiding om advies op te vragen. Het is van belang dat het college een juiste vraagstelling formuleert voor de adviseur. </text:p>
                <text:p text:style-name="al"/>
              </text:section>
            </text:section>
            <text:section text:name="paragraaf_id1-3-2-2-17-3" text:style-name="paragraaf">
              <text:p text:style-name="paragraaf_kop"><text:span text:style-name="label"/> <text:span text:style-name="nr">17.2</text:span> Beoordeling advies</text:p>
              <text:section text:name="structuurtekst_id1-3-2-2-17-3-2" text:style-name="structuurtekst">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text:p>
                <text:p text:style-name="al"/>
                <text:p text:style-name="al">
                <text:span text:style-name="nadrukcur">Onderzoeksmethode en informatie</text:span>
              </text:p>
                <text:list text:style-name="id1-3-2-2-17-3-2-4">
                  <text:list-item text:style-override="id1-3-2-2-17-3-2-4-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7-3-2-4-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7-3-2-4-3">
                    <text:number>•</text:number>
                    <text:p text:style-name="al">Uit advies moet blijken wat de deskundigheid is van de adviseur. Dat kan blijken uit de ondertekening van het advies.</text:p>
                  </text:list-item>
                  <text:list-item text:style-override="id1-3-2-2-17-3-2-4-4">
                    <text:number>•</text:number>
                    <text:p text:style-name="al">Is de cliënt onder behandeling en is zijn behandelaar niet geraadpleegd, dan moet het advies vermelden waarom de adviseur dat niet noodzakelijk acht.</text:p>
                  </text:list-item>
                  <text:list-item text:style-override="id1-3-2-2-17-3-2-4-5">
                    <text:number>•</text:number>
                    <text:p text:style-name="al">Het advies moet gebaseerd zijn op actuele feiten en gegevens. De term 'actueel' laat zich niet als standaard kwantificeren, maar is afhankelijk van de individuele situatie.</text:p>
                  </text:list-item>
                  <text:list-item text:style-override="id1-3-2-2-17-3-2-4-6">
                    <text:number>•</text:number>
                    <text:p text:style-name="al">Uit het advies moet blijken volgens welke maatstaven het onderzoek is verricht.</text:p>
                  </text:list-item>
                  <text:list-item text:style-override="id1-3-2-2-17-3-2-4-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7-3-2-4-8">
                    <text:number>•</text:number>
                    <text:p text:style-name="al">De bevindingen van de adviseur moeten zodanig zijn gepresenteerd dat controle ervan (ook) door een andere deskundige mogelijk is.</text:p>
                  </text:list-item>
                  <text:list-item text:style-override="id1-3-2-2-17-3-2-4-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p text:style-name="al">
                <text:span text:style-name="nadrukcur">Probleemanalyse in het advies</text:span>
              </text:p>
                <text:list text:style-name="id1-3-2-2-17-3-2-7">
                  <text:list-item text:style-override="id1-3-2-2-17-3-2-7-1">
                    <text:number>•</text:number>
                    <text:p text:style-name="al">Hieruit moet inzichtelijk blijken of de cliënt beperkingen ondervindt in zijn zelfredzaamheid en/of participatie. En zo ja, welke dat zijn en in welke mate. Het is aan het college om te bepalen welke maatwerkvoorziening is aangewezen. </text:p>
                  </text:list-item>
                  <text:list-item text:style-override="id1-3-2-2-17-3-2-7-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7-3-2-7-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7-3-2-7-4">
                    <text:number>•</text:number>
                    <text:p text:style-name="al">Het advies zelf mag geen diagnose bevatten, omdat het advies dan niet meer objectief is.</text:p>
                  </text:list-item>
                  <text:list-item text:style-override="id1-3-2-2-17-3-2-7-5">
                    <text:number>•</text:number>
                    <text:p text:style-name="al">Het is van belang dat het advies vermeldt wat de prognose van de beperkingen is, zo mogelijk met een tijdpad. Een prognose kan progressief of stationair zijn.</text:p>
                  </text:list-item>
                </text:list>
                <text:p text:style-name="al"/>
                <text:p text:style-name="al">
                <text:span text:style-name="nadrukcur">Inhoud, motivering en gegevens van het advies</text:span>
              </text:p>
                <text:list text:style-name="id1-3-2-2-17-3-2-10">
                  <text:list-item text:style-override="id1-3-2-2-17-3-2-10-1">
                    <text:number>•</text:number>
                    <text:p text:style-name="al">Het advies moet inzichtelijk en logisch zijn en de bestaande informatie moet bij de advisering betrokken worden.</text:p>
                  </text:list-item>
                  <text:list-item text:style-override="id1-3-2-2-17-3-2-10-2">
                    <text:number>•</text:number>
                    <text:p text:style-name="al">De bevindingen en de overwegingen van de adviseur moeten zodanig zijn gepresenteerd dat controle ervan (ook) door een andere deskundige mogelijk is (zie ook hiervoor).</text:p>
                  </text:list-item>
                  <text:list-item text:style-override="id1-3-2-2-17-3-2-10-3">
                    <text:number>•</text:number>
                    <text:p text:style-name="al">Het advies moet zijn voorzien van een deugdelijke en voor derden kenbare schriftelijke motivering.</text:p>
                  </text:list-item>
                </text:list>
                <text:p text:style-name="al"/>
                <text:p text:style-name="al">
                <text:span text:style-name="nadrukcur">Conclusie(s) en ondertekening van het advies</text:span>
              </text:p>
                <text:list text:style-name="id1-3-2-2-17-3-2-13">
                  <text:list-item text:style-override="id1-3-2-2-17-3-2-13-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is inzichtelijk op basis waarvan waarnemingen en verklaringen en de getrokken conclusies zijn gebaseerd en langs welke weg vervolgens die conclusies zijn bereikt.</text:p>
                  </text:list-item>
                  <text:list-item text:style-override="id1-3-2-2-17-3-2-13-2">
                    <text:number>•</text:number>
                    <text:p text:style-name="al">Het advies wordt ondertekend door de adviseur zelf en eventueel (ook) door de adviseur (meestal een arts) onder wiens verantwoordelijkheid het advies tot stand is gekomen.</text:p>
                  </text:list-item>
                  <text:list-item text:style-override="id1-3-2-2-17-3-2-13-3">
                    <text:number>•</text:number>
                    <text:p text:style-name="al">Het advies moet vermelden dat de strekking ervan is verteld aan de cliënt en of deze zich daarin kan vinden.</text:p>
                  </text:list-item>
                </text:list>
              </text:section>
            </text:section>
            <text:p text:style-name="hoofdstuk_bottom"/>
          </text:section>
          <text:section text:name="hoofdstuk_id1-3-2-2-18" text:style-name="hoofdstuk">
            <text:p text:style-name="hoofdstuk_kop"><text:span text:style-name="label">Hoofdstuk</text:span> <text:span text:style-name="nr">18</text:span> Slotbepalingen</text:p>
            <text:section text:name="paragraaf_id1-3-2-2-18-2" text:style-name="paragraaf">
              <text:p text:style-name="paragraaf_kop"><text:span text:style-name="label"/> <text:span text:style-name="nr">18.1</text:span> Inwerkingtreding en citeertitel</text:p>
              <text:section text:name="structuurtekst_id1-3-2-2-18-2-2" text:style-name="structuurtekst">
                <text:list text:style-name="id1-3-2-2-18-2-2-1">
                  <text:list-item text:style-override="id1-3-2-2-18-2-2-1-1">
                    <text:number>1.</text:number>
                    <text:p text:style-name="al">Deze beleidsregels treden in werking op 1 januari 2025 onder gelijktijdige intrekking van de Beleidsregels maatschappelijke ondersteuning gemeente Noordoostpolder 2024.</text:p>
                  </text:list-item>
                  <text:list-item text:style-override="id1-3-2-2-18-2-2-1-2">
                    <text:number>2.</text:number>
                    <text:p text:style-name="al">Deze beleidsregels worden aangehaald als: Beleidsregels maatschappelijke ondersteuning gemeente Noordoostpolder 2025.</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7 december 2024.</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nderzoek naar (dreigende) overbelasting</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4-6">
            <text:list-item text:style-override="id1-3-2-4-6-1">
              <text:number>•</text:number>
              <text:p text:style-name="al">lichamelijke conditie huisgenoot</text:p>
            </text:list-item>
            <text:list-item text:style-override="id1-3-2-4-6-2">
              <text:number>•</text:number>
              <text:p text:style-name="al">geestelijke conditie huisgenoot</text:p>
            </text:list-item>
            <text:list-item text:style-override="id1-3-2-4-6-3">
              <text:number>•</text:number>
              <text:p text:style-name="al">wijze van omgaan met problemen (coping)</text:p>
            </text:list-item>
            <text:list-item text:style-override="id1-3-2-4-6-4">
              <text:number>•</text:number>
              <text:p text:style-name="al">motivatie voor ondersteunings- en/of zorgtaak</text:p>
            </text:list-item>
            <text:list-item text:style-override="id1-3-2-4-6-5">
              <text:number>•</text:number>
              <text:p text:style-name="al">sociaal netwerk</text:p>
            </text:list-item>
          </text:list>
          <text:p text:style-name="al"/>
          <text:p text:style-name="al">
          <text:span text:style-name="nadrukcur">Factoren die van invloed zijn op de draaglast</text:span>
        </text:p>
          <text:list text:style-name="id1-3-2-4-9">
            <text:list-item text:style-override="id1-3-2-4-9-1">
              <text:number>•</text:number>
              <text:p text:style-name="al">omvang en mate van (on)planbaarheid van ondersteuningstaken; ziektebeeld en prognose</text:p>
            </text:list-item>
            <text:list-item text:style-override="id1-3-2-4-9-2">
              <text:number>•</text:number>
              <text:p text:style-name="al">inzicht van persoon in ziektebeeld van de cliënt</text:p>
            </text:list-item>
            <text:list-item text:style-override="id1-3-2-4-9-3">
              <text:number>•</text:number>
              <text:p text:style-name="al">woonsituatie</text:p>
            </text:list-item>
            <text:list-item text:style-override="id1-3-2-4-9-4">
              <text:number>•</text:number>
              <text:p text:style-name="al">bijkomende sociale problemen</text:p>
            </text:list-item>
            <text:list-item text:style-override="id1-3-2-4-9-5">
              <text:number>•</text:number>
              <text:p text:style-name="al">bijkomende emotionele problemen</text:p>
            </text:list-item>
            <text:list-item text:style-override="id1-3-2-4-9-6">
              <text:number>•</text:number>
              <text:p text:style-name="al">bijkomende relationele problemen</text:p>
            </text:list-item>
          </text:list>
          <text:p text:style-name="al"/>
          <text:p text:style-name="al">
          <text:span text:style-name="nadrukcur">Onderzoek naar de draaglast en draagkracht</text:span>
        </text:p>
          <text:p text:style-name="al">Het kan soms heel duidelijk zijn dat de huisgenoot/mantelzorger overbelast is. Is dit minder duidelijk, dan zal hier in het onderzo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Mogelijke symptomen van overbelasting zijn:</text:p>
          <text:list text:style-name="id1-3-2-4-18">
            <text:list-item text:style-override="id1-3-2-4-18-1">
              <text:number>•</text:number>
              <text:p text:style-name="al">Gespannen spieren, vaak in schoudergordel en rug.</text:p>
            </text:list-item>
            <text:list-item text:style-override="id1-3-2-4-18-2">
              <text:number>•</text:number>
              <text:p text:style-name="al">Hoge bloeddruk.</text:p>
            </text:list-item>
            <text:list-item text:style-override="id1-3-2-4-18-3">
              <text:number>•</text:number>
              <text:p text:style-name="al">Gewrichtspijn.</text:p>
            </text:list-item>
            <text:list-item text:style-override="id1-3-2-4-18-4">
              <text:number>•</text:number>
              <text:p text:style-name="al">Gevoelens van slapte.</text:p>
            </text:list-item>
            <text:list-item text:style-override="id1-3-2-4-18-5">
              <text:number>•</text:number>
              <text:p text:style-name="al">Slapeloosheid.</text:p>
            </text:list-item>
            <text:list-item text:style-override="id1-3-2-4-18-6">
              <text:number>•</text:number>
              <text:p text:style-name="al">Migraine, duizeligheid.</text:p>
            </text:list-item>
            <text:list-item text:style-override="id1-3-2-4-18-7">
              <text:number>•</text:number>
              <text:p text:style-name="al">Spierkrampen.</text:p>
            </text:list-item>
            <text:list-item text:style-override="id1-3-2-4-18-8">
              <text:number>•</text:number>
              <text:p text:style-name="al">Verminderde weerstand, ziektegevoeligheid.</text:p>
            </text:list-item>
            <text:list-item text:style-override="id1-3-2-4-18-9">
              <text:number>•</text:number>
              <text:p text:style-name="al">Opvliegingen.</text:p>
            </text:list-item>
            <text:list-item text:style-override="id1-3-2-4-18-10">
              <text:number>•</text:number>
              <text:p text:style-name="al">Ademnood en gevoelens van beklemming op de borst.</text:p>
            </text:list-item>
            <text:list-item text:style-override="id1-3-2-4-18-11">
              <text:number>•</text:number>
              <text:p text:style-name="al">Plotseling hevig zweten.</text:p>
            </text:list-item>
            <text:list-item text:style-override="id1-3-2-4-18-12">
              <text:number>•</text:number>
              <text:p text:style-name="al">Gevoelens van beklemming in de hals.</text:p>
            </text:list-item>
            <text:list-item text:style-override="id1-3-2-4-18-13">
              <text:number>•</text:number>
              <text:p text:style-name="al">Spiertrekkingen in het gezicht.</text:p>
            </text:list-item>
            <text:list-item text:style-override="id1-3-2-4-18-14">
              <text:number>•</text:number>
              <text:p text:style-name="al">Verhoogde algemene prikkelbaarheid, boosheid, (verbale) agressie, zwijgen. Ongeduld.</text:p>
            </text:list-item>
            <text:list-item text:style-override="id1-3-2-4-18-15">
              <text:number>•</text:number>
              <text:p text:style-name="al">Vaak huilen.</text:p>
            </text:list-item>
            <text:list-item text:style-override="id1-3-2-4-18-16">
              <text:number>•</text:number>
              <text:p text:style-name="al">Neerslachtigheid.</text:p>
            </text:list-item>
            <text:list-item text:style-override="id1-3-2-4-18-17">
              <text:number>•</text:number>
              <text:p text:style-name="al">Isolering.</text:p>
            </text:list-item>
            <text:list-item text:style-override="id1-3-2-4-18-18">
              <text:number>•</text:number>
              <text:p text:style-name="al">Verbittering.</text:p>
            </text:list-item>
            <text:list-item text:style-override="id1-3-2-4-18-19">
              <text:number>•</text:number>
              <text:p text:style-name="al">Concentratieproblemen.</text:p>
            </text:list-item>
            <text:list-item text:style-override="id1-3-2-4-18-20">
              <text:number>•</text:number>
              <text:p text:style-name="al">Dwangmatig denken, niet meer kunnen stoppen.</text:p>
            </text:list-item>
            <text:list-item text:style-override="id1-3-2-4-18-21">
              <text:number>•</text:number>
              <text:p text:style-name="al">Rusteloosheid.</text:p>
            </text:list-item>
            <text:list-item text:style-override="id1-3-2-4-18-22">
              <text:number>•</text:number>
              <text:p text:style-name="al">Perfectionisme.</text:p>
            </text:list-item>
            <text:list-item text:style-override="id1-3-2-4-18-23">
              <text:number>•</text:number>
              <text:p text:style-name="al">Geen beslissingen kunnen nemen.</text:p>
            </text:list-item>
            <text:list-item text:style-override="id1-3-2-4-18-24">
              <text:number>•</text:number>
              <text:p text:style-name="al">Denkblokkades.</text:p>
            </text:list-item>
          </text:list>
          <text:p text:style-name="al"/>
          <text:p text:style-name="al">
          <text:span text:style-name="nadrukcur">Onderzoeksvragen</text:span>
        </text:p>
          <text:p text:style-name="al">Onderzoeksvragen die zouden kunnen helpen bij het verkrijgen van een indruk over de eventuele overbelasting van de huisgenoot:</text:p>
          <text:list text:style-name="id1-3-2-4-22">
            <text:list-item text:style-override="id1-3-2-4-22-1">
              <text:number>•</text:number>
              <text:p text:style-name="al">Wat zegt de huisgenoot er zelf over, hoe ervaart hij of zij het ondersteunen en/of bieden van zorg?</text:p>
            </text:list-item>
            <text:list-item text:style-override="id1-3-2-4-22-2">
              <text:number>•</text:number>
              <text:p text:style-name="al">Hoe is de (lichamelijke en geestelijke) gezondheid van de huisgenoot?</text:p>
            </text:list-item>
            <text:list-item text:style-override="id1-3-2-4-22-3">
              <text:number>•</text:number>
              <text:p text:style-name="al">Zijn er signalen van overbelasting: nervositeit, vermoeidheid?</text:p>
            </text:list-item>
            <text:list-item text:style-override="id1-3-2-4-22-4">
              <text:number>•</text:number>
              <text:p text:style-name="al">Heeft de huisgenoot een uitlaatklep? Heeft hij of zij de mogelijkheid om activiteiten buitenshuis te doen?</text:p>
            </text:list-item>
            <text:list-item text:style-override="id1-3-2-4-22-5">
              <text:number>•</text:number>
              <text:p text:style-name="al">Kan iemand zijn verhaal kwijt bij vrienden, familie of professionals? Wordt er respijtzorg geboden zodat de huisgenoot even op adem kan komen?</text:p>
            </text:list-item>
            <text:list-item text:style-override="id1-3-2-4-22-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4-22-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4-22-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4-22-9">
              <text:number>•</text:number>
              <text:p text:style-name="al">Is de ondersteuning of de zorg te plannen of is er continu controle en toezicht nodig?</text:p>
            </text:list-item>
            <text:list-item text:style-override="id1-3-2-4-22-10">
              <text:number>•</text:number>
              <text:p text:style-name="al">Hoe is de prognose? (Een terminale situatie is altijd zwaar, maar een situatie die langdurig en stabiel is, kan ook veeleisend zijn)</text:p>
            </text:list-item>
            <text:list-item text:style-override="id1-3-2-4-22-11">
              <text:number>•</text:number>
              <text:p text:style-name="al">Wat zijn de knelpunten in de ondersteuning en/of de zorg?</text:p>
            </text:list-item>
            <text:list-item text:style-override="id1-3-2-4-22-12">
              <text:number>•</text:number>
              <text:p text:style-name="al">Hoe is de woonsituatie? Woont men afgelegen, of in een flat zonder lift zodat de cliënt en de huisgenoot min of meer samen opgesloten zitten.</text:p>
            </text:list-item>
          </text:list>
        </text:section>
        <text:section text:name="bijlage_id1-3-2-5" text:style-name="bijlage">
          <text:p text:style-name="bijlage_top"/>
          <text:p text:style-name="hoofdstuk_kop"><text:span text:style-name="label">Bijlage</text:span> <text:span text:style-name="nr">2</text:span> Richtlijn gebruikelijke hulp van ouder(s) voor minderjarige kinderen</text:p>
          <text:p text:style-name="al">Deze richtlijn is (mede) gebaseerd op de Beleidsregels indicatiestelling AWBZ 2014. Voor kinderen geldt dat er een bandbreedte is in het normale ontwikkelingsprofiel. Daarmee wordt een omvang bedoeld van gemiddeld meer dan een uur per etmaal. Dit uur per etmaal is geen boven-gebruikelijke hulp, maar hoort nog tot gebruikelijke hulp. </text:p>
          <text:p text:style-name="al"/>
          <text:p text:style-name="al">
          <text:span text:style-name="nadrukcur">Kinderen van 0 tot 3 jaar</text:span>
        </text:p>
          <text:list text:style-name="id1-3-2-5-5">
            <text:list-item text:style-override="id1-3-2-5-5-1">
              <text:number>•</text:number>
              <text:p text:style-name="al">hebben bij alle activiteiten zorg van een ouder nodig;</text:p>
            </text:list-item>
            <text:list-item text:style-override="id1-3-2-5-5-2">
              <text:number>•</text:number>
              <text:p text:style-name="al">ouderlijk toezicht is zeer nabij nodig;</text:p>
            </text:list-item>
            <text:list-item text:style-override="id1-3-2-5-5-3">
              <text:number>•</text:number>
              <text:p text:style-name="al">zijn in toenemende mate zelfstandig in bewegen en verplaatsen;</text:p>
            </text:list-item>
            <text:list-item text:style-override="id1-3-2-5-5-4">
              <text:number>•</text:number>
              <text:p text:style-name="al">hebben begeleiding en stimulans nodig bij hun psychomotorische ontwikkeling;</text:p>
            </text:list-item>
            <text:list-item text:style-override="id1-3-2-5-5-5">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3 tot 5 jaar</text:span>
        </text:p>
          <text:list text:style-name="id1-3-2-5-8">
            <text:list-item text:style-override="id1-3-2-5-8-1">
              <text:number>•</text:number>
              <text:p text:style-name="al">kunnen niet zonder toezicht van volwassenen. Dit toezicht kan binnenshuis korte tijd op gehoorafstand (bijv. ouder kan was ophangen in andere kamer);</text:p>
            </text:list-item>
            <text:list-item text:style-override="id1-3-2-5-8-2">
              <text:number>•</text:number>
              <text:p text:style-name="al">hebben begeleiding en stimulans nodig bij hun psychomotorische ontwikkeling;</text:p>
            </text:list-item>
            <text:list-item text:style-override="id1-3-2-5-8-3">
              <text:number>•</text:number>
              <text:p text:style-name="al">kunnen zelf zitten, en op gelijkvloerse plaatsen zelf staan en lopen;</text:p>
            </text:list-item>
            <text:list-item text:style-override="id1-3-2-5-8-4">
              <text:number>•</text:number>
              <text:p text:style-name="al">ontvangen zindelijkheidstraining van ouders/verzorgers;</text:p>
            </text:list-item>
            <text:list-item text:style-override="id1-3-2-5-8-5">
              <text:number>•</text:number>
              <text:p text:style-name="al">hebben gedeeltelijk hulp en volledig stimulans en toezicht nodig bij aan- en uitkleden, eten en wassen, in- en uit bed komen, dag- en nachtritme en dagindeling bepalen;</text:p>
            </text:list-item>
            <text:list-item text:style-override="id1-3-2-5-8-6">
              <text:number>•</text:number>
              <text:p text:style-name="al">hebben begeleiding nodig bij hun spel en vrijetijdsbesteding;</text:p>
            </text:list-item>
            <text:list-item text:style-override="id1-3-2-5-8-7">
              <text:number>•</text:number>
              <text:p text:style-name="al">zijn niet in staat zich zonder begeleiding in het verkeer te begeven;</text:p>
            </text:list-item>
            <text:list-item text:style-override="id1-3-2-5-8-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5 tot 12 jaar</text:span>
        </text:p>
          <text:list text:style-name="id1-3-2-5-11">
            <text:list-item text:style-override="id1-3-2-5-11-1">
              <text:number>•</text:number>
              <text:p text:style-name="al">hebben een reguliere dagbesteding op school, oplopend van 22 tot 25 uur/week;</text:p>
            </text:list-item>
            <text:list-item text:style-override="id1-3-2-5-11-2">
              <text:number>•</text:number>
              <text:p text:style-name="al">kunnen niet zonder toezicht van volwassenen. Dit toezicht kan op enige afstand (bijv. kind kan buitenspelen in directe omgeving van de woning als ouder thuis is);</text:p>
            </text:list-item>
            <text:list-item text:style-override="id1-3-2-5-11-3">
              <text:number>•</text:number>
              <text:p text:style-name="al">hebben toezicht nodig en nog maar weinig hulp bij hun persoonlijke verzorging;</text:p>
            </text:list-item>
            <text:list-item text:style-override="id1-3-2-5-11-4">
              <text:number>•</text:number>
              <text:p text:style-name="al">hebben begeleiding en stimulans nodig bij hun psychomotorische ontwikkeling;</text:p>
            </text:list-item>
            <text:list-item text:style-override="id1-3-2-5-11-5">
              <text:number>•</text:number>
              <text:p text:style-name="al">zijn overdag zindelijk, en 's nachts merendeels ook; ontvangen zonodig zindelijkheidstraining van de ouders/verzorgers;</text:p>
            </text:list-item>
            <text:list-item text:style-override="id1-3-2-5-11-6">
              <text:number>•</text:number>
              <text:p text:style-name="al">hebben begeleiding van een volwassene nodig in het verkeer wanneer zij van en naar school, activiteiten ter vervanging van school of vrije tijdsbesteding gaan;</text:p>
            </text:list-item>
            <text:list-item text:style-override="id1-3-2-5-11-7">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12 tot 18 jaar</text:span>
        </text:p>
          <text:list text:style-name="id1-3-2-5-14">
            <text:list-item text:style-override="id1-3-2-5-14-1">
              <text:number>•</text:number>
              <text:p text:style-name="al">hebben geen voortdurend toezicht nodig van volwassenen;</text:p>
            </text:list-item>
            <text:list-item text:style-override="id1-3-2-5-14-2">
              <text:number>•</text:number>
              <text:p text:style-name="al">kunnen vanaf 12 jaar enkele uren alleen gelaten worden;</text:p>
            </text:list-item>
            <text:list-item text:style-override="id1-3-2-5-14-3">
              <text:number>•</text:number>
              <text:p text:style-name="al">kunnen vanaf 16 jaar dag en nacht alleen gelaten worden;</text:p>
            </text:list-item>
            <text:list-item text:style-override="id1-3-2-5-14-4">
              <text:number>•</text:number>
              <text:p text:style-name="al">kunnen vanaf 18 jaar zelfstandig wonen;</text:p>
            </text:list-item>
            <text:list-item text:style-override="id1-3-2-5-14-5">
              <text:number>•</text:number>
              <text:p text:style-name="al">hebben bij hun persoonlijke verzorging geen hulp en maar weinig toezicht nodig;</text:p>
            </text:list-item>
            <text:list-item text:style-override="id1-3-2-5-14-6">
              <text:number>•</text:number>
              <text:p text:style-name="al">hebben tot 18 jaar een reguliere dagbesteding op school/opleiding;</text:p>
            </text:list-item>
            <text:list-item text:style-override="id1-3-2-5-14-7">
              <text:number>•</text:number>
              <text:p text:style-name="al">hebben begeleiding en stimulans nodig bij ontplooiing en ontwikkeling (bv. huiswerk of het zelfstandig gaan wonen);</text:p>
            </text:list-item>
            <text:list-item text:style-override="id1-3-2-5-14-8">
              <text:number>•</text:number>
              <text:p text:style-name="al">hebben tot 17 jaar een beschermende woonomgeving nodig waarin de fysieke en sociale veiligheid is gewaarborgd en een passend pedagogisch klimaat wordt geboden.</text:p>
              <text:p text:style-name="al"/>
            </text:list-item>
          </text:list>
        </text:section>
        <text:section text:name="bijlage_id1-3-2-6" text:style-name="bijlage">
          <text:p text:style-name="bijlage_top"/>
          <text:p text:style-name="hoofdstuk_kop"><text:span text:style-name="label">Bijlage</text:span> <text:span text:style-name="nr">3</text:span> Aandachtspunten resultaatgebieden begeleid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column table:style-name="id1-3-2-6-2-1-10"/>
              <table:table-column table:style-name="id1-3-2-6-2-1-11"/>
              <table:table-column table:style-name="id1-3-2-6-2-1-12"/>
              <table:table-column table:style-name="id1-3-2-6-2-1-13"/>
              <table:table-column table:style-name="id1-3-2-6-2-1-14"/>
              <table:table-column table:style-name="id1-3-2-6-2-1-15"/>
              <table:table-column table:style-name="id1-3-2-6-2-1-16"/>
              <table:table-row table:style-name="row">
                <table:table-cell table:style-name="cell_frame_all" table:number-rows-spanned="1" table:number-columns-spanned="1">
                  <text:p text:style-name="table_al">PERSOONLIJK FUNCTIONEREN </text:p>
                  <text:p text:style-name="table_al"/>
                </table:table-cell>
                <table:table-cell table:style-name="cell_frame_all" table:number-rows-spanned="1" table:number-columns-spanned="13">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3">
                  <text:p text:style-name="table_al">zwaar</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Zelfinzicht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SOCIAAL FUNCTIONEREN </text:p>
                  <text:p text:style-name="table_al"/>
                </table:table-cell>
                <table:table-cell table:style-name="cell_frame_all" table:number-rows-spanned="1" table:number-columns-spanned="13">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3">
                  <text:p text:style-name="table_al">zwaar</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oud rekening met ander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ZONDHEID EN ZELFZORG</text:p>
                </table:table-cell>
                <table:table-cell table:style-name="cell_frame_all" table:number-rows-spanned="1" table:number-columns-spanned="14">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3">
                  <text:p text:style-name="table_al">matig</text:p>
                </table:table-cell>
                <table:table-cell table:style-name="cell_frame_all" table:number-rows-spanned="1" table:number-columns-spanned="5">
                  <text:p text:style-name="table_al">zwaar</text:p>
                </table:table-cell>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Seksuele gezondheid (incl. veilig vrij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VERPLAATSEN EN VERVOER</text:p>
                  <text:p text:style-name="table_al"/>
                </table:table-cell>
                <table:table-cell table:style-name="cell_frame_all" table:number-rows-spanned="1" table:number-columns-spanned="15">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5">
                  <text:p text:style-name="table_al">zwaar</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3">
                  <text:p text:style-name="table_al">DAGBESTEDING</text:p>
                </table:table-cell>
                <table:table-cell table:style-name="cell_frame_all" table:number-rows-spanned="1" table:number-columns-spanned="13">
                  <text:p text:style-name="table_al">Problematiek</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3">
                  <text:p text:style-name="table_al">zwaar</text:p>
                </table:table-cell>
              </table:table-row>
              <table:table-row table:style-name="row">
                <table:table-cell table:style-name="cell_frame_all" table:number-rows-spanned="1" table:number-columns-spanned="3">
                  <text:p text:style-name="table_al">Evenwichtig dag- en nachtritm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Dagstructuur</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Aanwezigheid</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Op tijd kom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Passend bij interess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Voldoende resultat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Maken van keuzes voor de toekomst</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Accepteren autoriteit</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Taal beheersin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Rekenen/wiskund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VRIJE TIJD</text:p>
                </table:table-cell>
                <table:table-cell table:style-name="cell_frame_all" table:number-rows-spanned="1" table:number-columns-spanned="12">
                  <text:p text:style-name="table_al">Problematie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2">
                  <text:p text:style-name="table_al">zwaar</text:p>
                </table:table-cell>
              </table:table-row>
              <table:table-row table:style-name="row">
                <table:table-cell table:style-name="cell_frame_all" table:number-rows-spanned="1" table:number-columns-spanned="2">
                  <text:p text:style-name="table_al">Vrije tijd indel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Sport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obby’s</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Interesses</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REGIE BIJ HET HUISHOUDEN</text:p>
                </table:table-cell>
                <table:table-cell table:style-name="cell_frame_all" table:number-rows-spanned="1" table:number-columns-spanned="12">
                  <text:p text:style-name="table_al">Problematie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nee</text:p>
                </table:table-cell>
                <table:table-cell table:style-name="cell_frame_all" table:number-rows-spanned="1" table:number-columns-spanned="3">
                  <text:p text:style-name="table_al">licht</text:p>
                </table:table-cell>
                <table:table-cell table:style-name="cell_frame_all" table:number-rows-spanned="1" table:number-columns-spanned="4">
                  <text:p text:style-name="table_al">matig</text:p>
                </table:table-cell>
                <table:table-cell table:style-name="cell_frame_all" table:number-rows-spanned="1" table:number-columns-spanned="2">
                  <text:p text:style-name="table_al">zwaar</text:p>
                </table:table-cell>
              </table:table-row>
              <table:table-row table:style-name="row">
                <table:table-cell table:style-name="cell_frame_all" table:number-rows-spanned="1" table:number-columns-spanned="2">
                  <text:p text:style-name="table_al">Zwaar huishoudelijke activiteit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Licht huishoudelijke activiteit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Wasverzorgin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Maaltijdverzorgin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oodschappen do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
            <text:p text:style-name="table_bottom"/>
          </text:section>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FINANCIEN/ADMINISTRATIE</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ngrijke post bespreken met de ondersteu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zicht over de totale schu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1" table:number-columns-spanned="1">
                  <text:p text:style-name="table_al">JUSTITIE </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LAVING </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4">
                  <text:p text:style-name="table_al">Problema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Huishoudelijke ondersteuning (normtijden activiteiten en frequentie)</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row table:style-name="row">
                <table:table-cell table:style-name="cell_frame_all" table:number-rows-spanned="1" table:number-columns-spanned="1">
                  <text:p text:style-name="table_al"/>
                  <text:p text:style-name="table_al">
                    <text:span text:style-name="nadrukvet">Resultaat</text:span>
                  </text:p>
                  <text:p text:style-name="table_al">Schoon en leefbaar huis</text:p>
                </table:table-cell>
                <table:table-cell table:style-name="cell_frame_all" table:number-rows-spanned="1" table:number-columns-spanned="1">
                  <text:p text:style-name="table_al"/>
                  <text:p text:style-name="table_al">
                    <text:span text:style-name="nadrukvet">Resultaat</text:span>
                  </text:p>
                  <text:p text:style-name="table_al">Wasverzorging</text:p>
                  <text:p text:style-name="table_al"/>
                </table:table-cell>
                <table:table-cell table:style-name="cell_frame_all" table:number-rows-spanned="1" table:number-columns-spanned="1">
                  <text:p text:style-name="table_al"/>
                  <text:p text:style-name="table_al">
                    <text:span text:style-name="nadrukvet">Resultaat</text:span>
                  </text:p>
                  <text:p text:style-name="table_al">Boodschappen</text:p>
                </table:table-cell>
                <table:table-cell table:style-name="cell_frame_all" table:number-rows-spanned="1" table:number-columns-spanned="1">
                  <text:p text:style-name="table_al"/>
                  <text:p text:style-name="table_al">
                    <text:span text:style-name="nadrukvet">Resultaat</text:span>
                  </text:p>
                  <text:p text:style-name="table_al">Regie/ organisatie, AIV</text:p>
                </table:table-cell>
              </table:table-row>
              <table:table-row table:style-name="row">
                <table:table-cell table:style-name="cell_frame_all" table:number-rows-spanned="1" table:number-columns-spanned="1">
                  <text:p text:style-name="table_al">Basiscliëntsituatie,</text:p>
                  <text:p text:style-name="table_al">volledige overname:</text:p>
                  <text:p text:style-name="table_al">125 min/week</text:p>
                </table:table-cell>
                <table:table-cell table:style-name="cell_frame_all" table:number-rows-spanned="1" table:number-columns-spanned="1">
                  <text:p text:style-name="table_al">
                    <text:span text:style-name="nadrukvet">Overname:</text:span>
                  </text:p>
                  <text:p text:style-name="table_al">Was 1-pers. huishouden: 35 min/week</text:p>
                  <text:p text:style-name="table_al">Was 2-pers. huishouden: 43 min/week</text:p>
                  <text:p text:style-name="table_al">Strijken bovenkleding (1 of 2 pers): 20 min/week</text:p>
                </table:table-cell>
                <table:table-cell table:style-name="cell_frame_all" table:number-rows-spanned="1" table:number-columns-spanned="1">
                  <text:p text:style-name="table_al">
                    <text:span text:style-name="nadrukvet">Overname</text:span>:</text:p>
                  <text:p text:style-name="table_al">Boodschappen 51 min/week</text:p>
                </table:table-cell>
                <table:table-cell table:style-name="cell_frame_all" table:number-rows-spanned="1" table:number-columns-spanned="1">
                  <text:p text:style-name="table_al">Regie/organisatie: max 30 min/week</text:p>
                  <text:p text:style-name="table_al">AIV (6 weken): max 90 min/week</text:p>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ext:span text:style-name="nadrukvet">Minder inzet:</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mogelijkheden cliënt en/of netwerk (zelf uitvoeren activiteiten) één of meerdere keren </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Eigen mogelijkheden cliënt en/of netwerk</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ext:p text:style-name="table_al">-/- 15 min</text:p>
                </table:table-cell>
                <table:table-cell table:style-name="cell_frame_all" table:number-rows-spanned="1" table:number-columns-spanned="1">
                  <text:p text:style-name="table_al">-/- 17 min</text:p>
                </table:table-cell>
                <table:table-cell table:style-name="cell_frame_all" table:number-rows-spanned="1" table:number-columns-spanned="1">
                  <text:p text:style-name="table_al">-/- 10 m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Meer inzet:</text:span>
                  </text:p>
                </table:table-cell>
                <table:table-cell table:style-name="cell_frame_all" table:number-rows-spanned="1" table:number-columns-spanned="1">
                  <text:p text:style-name="table_al">
                    <text:span text:style-name="nadrukvet">Resultaat</text:span>
                  </text:p>
                  <text:p text:style-name="table_al">
                    <text:span text:style-name="nadrukondlijn">Maaltijden</text:span>
                  </text:p>
                </table:table-cell>
                <table:table-cell table:style-name="cell_frame_all" table:number-rows-spanned="1" table:number-columns-spanned="1">
                  <text:p text:style-name="table_al">
                    <text:span text:style-name="nadrukvet">Resultaat </text:span>
                  </text:p>
                  <text:p text:style-name="table_al">Kindzorg (tijdelijk)</text:p>
                </table:table-cell>
              </table:table-row>
              <table:table-row table:style-name="row">
                <table:table-cell table:style-name="cell_frame_all" table:number-rows-spanned="1" table:number-columns-spanned="1">
                  <text:p text:style-name="table_al">
                    <text:span text:style-name="nadrukvet">Beperkingen en belemmeringen cliënt of samenstelling huishouden</text:span>
                  </text:p>
                  <text:p text:style-name="table_al">- Enig extra inzet + 30 min</text:p>
                  <text:p text:style-name="table_al">- Veel extra inzet + 60 min</text:p>
                  <text:p text:style-name="table_al">
                    <text:span text:style-name="nadrukvet">Extra kamer</text:span>
                  </text:p>
                  <text:p text:style-name="table_al">- In gebruik als slaapkamer + 18 min</text:p>
                  <text:p text:style-name="table_al">- Niet in gebruik als slaapkamer + 5 min</text:p>
                  <text:p text:style-name="table_al">
                    <text:span text:style-name="nadrukvet">En/of extra inzet vanwege</text:span>
                  </text:p>
                  <text:p text:style-name="table_al">- Vervuiling huisdier + 15 min</text:p>
                  <text:p text:style-name="table_al">- Omvang inrichting of </text:p>
                  <text:p text:style-name="table_al"> bewerkelijkheid woning + 15 min</text:p>
                </table:table-cell>
                <table:table-cell table:style-name="cell_frame_all" table:number-rows-spanned="1" table:number-columns-spanned="1">
                  <text:p text:style-name="table_al">
                    <text:span text:style-name="nadrukvet">Extra wasmachine/week</text:span>
                  </text:p>
                  <text:p text:style-name="table_al">- Als gevolg van beperkingen </text:p>
                  <text:p text:style-name="table_al">en belemmeringen cliënt + 16 min</text:p>
                </table:table-cell>
                <table:table-cell table:style-name="cell_frame_all" table:number-rows-spanned="1" table:number-columns-spanned="1">
                  <text:p text:style-name="table_al">2 broodmaaltijden: + 20 min/dag</text:p>
                  <text:p text:style-name="table_al">Opwarmen maaltijd:+ 20 min/dag</text:p>
                  <text:p text:style-name="table_al">Maaltijd koken: + 35 min/dag</text:p>
                  <text:p text:style-name="table_al"/>
                  <text:p text:style-name="table_al">Afwassen en opruimen afwas valt binnen dit resultaat. </text:p>
                  <text:p text:style-name="table_al">- Geen indicatie maaltijden?</text:p>
                  <text:p text:style-name="table_al">- Beoordeel dan of afwassen handmatig of vaatwasser in- en uitruimen nodig is rekening houdend met eigen kracht.</text:p>
                  <text:p text:style-name="table_al">- Tijdsindicatie is maatwerk.</text:p>
                  <text:p text:style-name="table_al"/>
                  <text:p text:style-name="table_al">Bereken minuten per week</text:p>
                </table:table-cell>
                <table:table-cell table:style-name="cell_frame_all" table:number-rows-spanned="1" table:number-columns-spanned="1">
                  <text:p text:style-name="table_al">Tijden voor diverse activiteiten</text:p>
                  <text:p text:style-name="table_al">Maatwerk mogelijk</text:p>
                  <text:p text:style-name="table_al"/>
                  <text:p text:style-name="table_al"/>
                  <text:p text:style-name="table_al"/>
                  <text:p text:style-name="table_al"/>
                  <text:p text:style-name="table_al"/>
                  <text:p text:style-name="table_al"/>
                  <text:p text:style-name="table_al"/>
                  <text:p text:style-name="table_al">Bereken minuten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Totaal …..minuten/week +</text:p>
                </table:table-cell>
                <table:table-cell table:style-name="cell_frame_all" table:number-rows-spanned="1" table:number-columns-spanned="1">
                  <text:p text:style-name="table_al">
                    <text:span text:style-name="nadrukvet">Totaal …..minuten/week</text:span>
                  </text:p>
                </table:table-cell>
              </table:table-row>
            </table:table>
            <text:p text:style-name="table_bottom"/>
          </text:section>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Toepassing minder/meer inzet (bron: bijlage 1 HHM 2019 aanvulling september 2022) </text:span>
                  </text:p>
                </table:table-cell>
              </table:table-row>
              <table:table-row table:style-name="row">
                <table:table-cell table:style-name="cell_frame_all" table:number-rows-spanned="1" table:number-columns-spanned="1">
                  <text:p text:style-name="table_al">
                    <text:span text:style-name="nadrukvet">Minder inzet dan volledige overname/afschalen</text:span>
                  </text:p>
                </table:table-cell>
                <table:table-cell table:style-name="cell_frame_all" table:number-rows-spanned="1" table:number-columns-spanned="1">
                  <text:p text:style-name="table_al">
                    <text:span text:style-name="nadrukvet">Enige extra inzet of veel extra inzet (30 of 60 minuten)</text:span>
                  </text:p>
                </table:table-cell>
              </table:table-row>
              <table:table-row table:style-name="row">
                <table:table-cell table:style-name="cell_frame_all" table:number-rows-spanned="1" table:number-columns-spanned="1">
                  <text:p text:style-name="table_al">Eigen mogelijkheden: uit onderzoek is gebleken dat cliënten zelf gemiddeld zo’n 15 minuten per week kunnen doen om het resultaat schoon en leefbaar te bereiken. </text:p>
                  <text:p text:style-name="table_al">Het gaat dan meestal om schoonmaken op middenniveau en algemeen opruimen (voorheen licht huishoudelijke werk). </text:p>
                  <text:p text:style-name="table_al">Kan de cliënt meer dan schoonmaken op middenniveau, kan dat tot een aftrek van nog eens 15 minuten leiden.</text:p>
                </table:table-cell>
                <table:table-cell table:style-name="cell_frame_all" table:number-rows-spanned="1" table:number-columns-spanned="1">
                  <text:p text:style-name="table_al">Dit gaat over situaties waarin door beperkingen of belemmeringen van de cliënt extra goed of extra vaak moet worden schoongemaakt.</text:p>
                  <text:list text:style-name="id1-3-2-7-3-1-3-3-2-2">
                    <text:list-item text:style-override="id1-3-2-7-3-1-3-3-2-2-1">
                      <text:number>•</text:number>
                      <text:p text:style-name="table_al">Oorzaak 1: allergieën/COPD en dergelijke waardoor het huis beter stofvrij moet blijven.</text:p>
                    </text:list-item>
                    <text:list-item text:style-override="id1-3-2-7-3-1-3-3-2-2-2">
                      <text:number>•</text:number>
                      <text:p text:style-name="table_al">Oorzaak 2: incontinentie, overmatig zweten, specifieke medicijnen met lichamelijke reacties, rolstoelgebruik binnen-buiten (en geen robotstofzuiger mogelijk voor het zand opzuigen) en dergelijke, waardoor het huis sneller vervuilt.</text:p>
                    </text:list-item>
                  </text:list>
                </table:table-cell>
              </table:table-row>
              <table:table-row table:style-name="row">
                <table:table-cell table:style-name="cell_frame_all" table:number-rows-spanned="1" table:number-columns-spanned="1">
                  <text:p text:style-name="table_al">Gebruikelijke hulp: bovenop of in plaats van de mindering vanwege eigen mogelijkheden kan ook nog aftrek plaatsvinden vanwege hulp vanuit het netwerk of door inwonende personen (gebruikelijke hulp). Dit kan 15 minuten zijn, maar dit kan ook meer dan 15 minuten zijn.</text:p>
                </table:table-cell>
                <table:table-cell table:style-name="cell_frame_all" table:number-rows-spanned="1" table:number-columns-spanned="1">
                  <text:p text:style-name="table_al">Tot 30 minuten extra inzet is vooral aan de orde als uitbreiding op het ene bezoek/werkmoment per week van de hulp nodig is. Vanwege extra vaak of extra goed moeten schoonmaken.</text:p>
                  <text:p text:style-name="table_al"/>
                </table:table-cell>
              </table:table-row>
              <table:table-row table:style-name="row">
                <table:table-cell table:style-name="cell_frame_all" table:number-rows-spanned="1" table:number-columns-spanned="1">
                  <text:p text:style-name="table_al">Zeker bij de was is vaak ruimte voor eigen mogelijkheden door de cliënt (aftrekoptie voor de helft van de omvang -/- 17 minuten). Vaak zie je dat de cliënt de zware/grote stukken was niet meer kan hanteren, maar de kleine stukken nog wel, zoals kleding, ondergoed e.d.</text:p>
                </table:table-cell>
                <table:table-cell table:style-name="cell_frame_all" table:number-rows-spanned="1" table:number-columns-spanned="1">
                  <text:p text:style-name="table_al">Tot 60 minuten extra inzet is in het algemeen aan de orde als een tweede bezoek/werkmoment per week van de hulp nodig is. Vanwege extra vaak of extra goed moeten schoonm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 van een tweede keer moeten komen vanwege stof of zand/haren op de vloer vanwege huisdieren, vanwege allergie, vanwege rolstoelgebruik et cetera: overweeg of het mogelijk is dat de cliënt zelf een eenvoudige robotstofzuiger aanschaft als algemeen gebruikelijke voorziening. Vooropgesteld dat de cliënt met een (eenvoudig) apparaat uit de voeten kan.</text:p>
                </table:table-cell>
              </table:table-row>
              <table:table-row table:style-name="row">
                <table:table-cell table:style-name="cell_frame_all" table:number-rows-spanned="1" table:number-columns-spanned="1">
                  <text:p text:style-name="table_al">
                    <text:span text:style-name="nadrukvet">Kamer wel/niet in gebruik (als slaapkamer!)</text:span>
                  </text:p>
                </table:table-cell>
                <table:table-cell table:style-name="cell_frame_all" table:number-rows-spanned="1" table:number-columns-spanned="1">
                  <text:p text:style-name="table_al">
                    <text:span text:style-name="nadrukvet">Wanneer ruimtes wel of niet als ‘extra kamer’ aanmerken</text:span>
                  </text:p>
                </table:table-cell>
              </table:table-row>
              <table:table-row table:style-name="row">
                <table:table-cell table:style-name="cell_frame_all" table:number-rows-spanned="1" table:number-columns-spanned="1">
                  <text:p text:style-name="table_al">Binnen het normenkader rekenen we extra tijd voor extra kamers. Er is een verschil tussen de tijd die wordt gerekend wanneer een extra kamer ‘wel of niet in gebruik’ is. Een extra kamer ‘in gebruik als slaapkamer’ of een extra kamer ‘niet in gebruik als slaapkamer’. Als het geen slaapkamer is, dan is het dus voor ‘iets anders’, het maakt in principe niet uit waarvoor dat is.</text:p>
                </table:table-cell>
                <table:table-cell table:style-name="cell_frame_all" table:number-rows-spanned="1" table:number-columns-spanned="1">
                  <text:p text:style-name="table_al">Binnen het normenkader rekenen we extra tijd voor extra kamers. Er is een verschil tussen de tijd die wordt gerekend wanneer een extra kamer wel of niet in gebruik is als slaapkamer.</text:p>
                </table:table-cell>
              </table:table-row>
              <table:table-row table:style-name="row">
                <table:table-cell table:style-name="cell_frame_all" table:number-rows-spanned="1" table:number-columns-spanned="1">
                  <text:p text:style-name="table_al">Extra (slaap)kamers in de woning, naast de hoofdslaapkamer van de cliënt (die in de standaardtijd is opgenomen), moeten worden schoongemaakt om de woning uiteindelijk niet te laten vervuilen.</text:p>
                </table:table-cell>
                <table:table-cell table:style-name="cell_frame_all" table:number-rows-spanned="1" table:number-columns-spanned="1">
                  <text:p text:style-name="table_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able:table-cell>
              </table:table-row>
              <table:table-row table:style-name="row">
                <table:table-cell table:style-name="cell_frame_all" table:number-rows-spanned="1" table:number-columns-spanned="1">
                  <text:p text:style-name="table_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able:table-cell>
                <table:table-cell table:style-name="cell_frame_all" table:number-rows-spanned="1" table:number-columns-spanned="1">
                  <text:p text:style-name="table_al">Tweede badkamer: kern: bespreken met de cliënt dat deze in principe niet wordt gebruikt als badkamer en deze dan aanmerken als ‘extra kamer niet zijnde een slaapkamer’: plus 5 minuten/week.</text:p>
                  <text:p text:style-name="table_al"/>
                </table:table-cell>
              </table:table-row>
              <table:table-row table:style-name="row">
                <table:table-cell table:style-name="cell_frame_all" table:number-rows-spanned="1" table:number-columns-spanned="1">
                  <text:p text:style-name="table_al">Voor de niet-slaapkamers indiceren w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text:p>
                </table:table-cell>
                <table:table-cell table:style-name="cell_frame_all" table:number-rows-spanned="1" table:number-columns-spanned="1">
                  <text:p text:style-name="table_al">Separaat toilet boven: als er geen toilet in de badkamer zit: zien als onderdeel van ‘het sanitair boven’: vergt geen extra tijdsinzet.</text:p>
                </table:table-cell>
              </table:table-row>
              <table:table-row table:style-name="row">
                <table:table-cell table:style-name="cell_frame_all" table:number-rows-spanned="1" table:number-columns-spanned="1">
                  <text:p text:style-name="table_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able:table-cell>
                <table:table-cell table:style-name="cell_frame_all" table:number-rows-spanned="1" table:number-columns-spanned="1">
                  <text:p text:style-name="table_al">Kantoor: als het echt een kantoor is en niet een slaap/logeerkamer die als werkplek wordt gebruikt: deze moet zakelijk schoongemaakt en dan is het geen Wmo. Als het een thuiswerkplek betreft, dan is het een kamer ‘niet in gebruik als slaapkamer.</text:p>
                </table:table-cell>
              </table:table-row>
              <table:table-row table:style-name="row">
                <table:table-cell table:style-name="cell_frame_all" table:number-rows-spanned="1" table:number-columns-spanned="1">
                  <text:p text:style-name="table_al">De 18 minuten voor een kamer in gebruik als slaapkamer komen voort uit het moeten verschonen van het bed en de extra benodigde tijd voor stoffen en schoonmaken vanwege de aard van het gebruik van de kamer.</text:p>
                </table:table-cell>
                <table:table-cell table:style-name="cell_frame_all" table:number-rows-spanned="1" table:number-columns-spanned="1">
                  <text:p text:style-name="table_al">Grote kelder: afwegen op basis van het werkelijke gebruik hiervan. Er wordt geen extra tijd toegekend, maar net zoals de zolder of eventueel meenemen als ‘extra kamer niet in gebruik als slaapkamer’.</text:p>
                </table:table-cell>
              </table:table-row>
              <table:table-row table:style-name="row">
                <table:table-cell table:style-name="cell_frame_all" table:number-rows-spanned="1" table:number-columns-spanned="1">
                  <text:p text:style-name="table_al">Een logeerkamer die (zeer) incidenteel wordt beslapen: die kan in principe door de logee weer schoon worden opgeleverd. Of door de ouders van het kleinkind dat komt logeren. Het is niet aan het colleg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hulp in zit: dan is huishoudelijke ondersteuning inzetten een betere optie dan meer jeugdhulp inz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rofessionele oordeel van de klantmanager is uiteindelijk leid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menstelling huishouden (= eigen kracht + gebruikelijke hulp)</text:span>
                  </text:p>
                </table:table-cell>
                <table:table-cell table:style-name="cell_frame_all" table:number-rows-spanned="1" table:number-columns-spanned="1">
                  <text:p text:style-name="table_al">
                    <text:span text:style-name="nadrukvet">Huisdieren (die extra inzet van ondersteuning noodzakelijk maken)</text:span>
                  </text:p>
                </table:table-cell>
              </table:table-row>
              <table:table-row table:style-name="row">
                <table:table-cell table:style-name="cell_frame_all" table:number-rows-spanned="1" table:number-columns-spanned="1">
                  <text:p text:style-name="table_al">In het normenkader is de mogelijkheid benoemt om extra tijd toe te kennen op grond van de ‘samenstelling van het huishouden”. Hiervoor hanteren we de uitgangspunten van eigen kracht en gebruikelijke hulp.</text:p>
                </table:table-cell>
                <table:table-cell table:style-name="cell_frame_all" table:number-rows-spanned="1" table:number-columns-spanned="1">
                  <text:p text:style-name="table_al">Zie uitgangspunt over huisdieren in 8.7 Eigen kracht en eigen verantwoordelijkheid van deze beleidsregels.</text:p>
                </table:table-cell>
              </table:table-row>
              <table:table-row table:style-name="row">
                <table:table-cell table:style-name="cell_frame_all" table:number-rows-spanned="1" table:number-columns-spanned="1">
                  <text:p text:style-name="table_al">Als sprake is van meer personen in het huishouden, dan zijn eigen kracht en gebruikelijke hulp bepalend of er MINDER dan volledige overname of MEER dan volledige overname moet worden ingez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30 minuten zoals (oorspronkelijk) vermeld in het normenkader: het college komt tot een specifieke afweging die kan leiden tot het toekennen van minder tijd of tot het toekennen van meer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wordt niet meer tijd toegekend dan noodzakelijk is dan wel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kenmerken van de woning: omvang, bewerkelijkheid, inrichting</text:span>
                  </text:p>
                </table:table-cell>
                <table:table-cell table:style-name="cell_frame_all" table:number-rows-spanned="1" table:number-columns-spanned="1">
                  <text:p text:style-name="table_al">
                    <text:span text:style-name="nadrukvet">Strijken en boodschappen (meestal voorliggend op te lossen)</text:span>
                  </text:p>
                </table:table-cell>
              </table:table-row>
              <table:table-row table:style-name="row">
                <table:table-cell table:style-name="cell_frame_all" table:number-rows-spanned="1" table:number-columns-spanned="1">
                  <text:p text:style-name="table_al">Op basis van het normenkader is het mogelijk om 15 minuten extra tijd toe te kennen op basis van ‘overige kenmerken’. Wat zijn deze overige kenmerken? Pas dit alleen toe in heel duidelijke gevallen.</text:p>
                </table:table-cell>
                <table:table-cell table:style-name="cell_frame_all" table:number-rows-spanned="1" table:number-columns-spanned="1">
                  <text:p text:style-name="table_al">Strijken wordt over het algemeen niet meer geïndiceerd, hier zijn in de vorm van strijkvrije kleding voorliggende oplossingen voor beschikbaar.</text:p>
                </table:table-cell>
              </table:table-row>
              <table:table-row table:style-name="row">
                <table:table-cell table:style-name="cell_frame_all" table:number-rows-spanned="1" table:number-columns-spanned="1">
                  <text:p text:style-name="table_al">1. Omvang van het huis: alleen in uitzonderlijke situaties neem je 15 minuten extra op vanwege een heel groot huis. Dit aspect wordt namelijk mede gedekt door de mogelijkheid van toekennen van extra tijd voor ‘extra kamers wel of niet in gebruik als slaapkamer’.</text:p>
                </table:table-cell>
                <table:table-cell table:style-name="cell_frame_all" table:number-rows-spanned="1" table:number-columns-spanned="1">
                  <text:p text:style-name="table_al">Boodschappen halen wordt in het algemeen niet meer geïndiceerd. Hier zijn veelal boodschappenservices voor beschikbaar als voorliggende oplossing.</text:p>
                </table:table-cell>
              </table:table-row>
              <table:table-row table:style-name="row">
                <table:table-cell table:style-name="cell_frame_all" table:number-rows-spanned="1" table:number-columns-spanned="1">
                  <text:p text:style-name="table_al">2. Bewerkelijkheid: idem. Alleen in uitzonderlijke situaties hiervoor extra tijd opne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Inrichting: idem. Eerste verantwoordelijkheid ligt bij de cliënt om niet meer inzet nodig te maken dan redelijkerwijs nodig is. In uitzonderlijke situaties kan dit worden mee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ze drie items apart dan wel gezamenlijk kan in principe 1 x 15 minuten extra worden toeg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ie en organisatie; Advies-instructie-voorl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kan zijn dat een cliënt niet meer zelf (volledig) de regie kan voeren over het huishouden. Als het zo is dat een hulp daardoor aantoonbaar extra werkzaamheden moet doen of bijvoorbeeld door het gedrag van de cliënt extra tijd nodig heeft, dan kan hiervoor 30 minuten per week structureel extra worden geïndiceerd. Van hulpen mag worden verwacht dat deze zelfstandig hun werkzaamheden kunnen plannen. Het gegeven dat een cliënt de hulp niet kan instrueren, betekent dus niet automatisch inzet van extra ondersteuningstijd. Er moet wel sprake zijn van extra 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instructie-voorlichting gaat over het, op tijdelijke basis, aanleren van praktisch vaardigheden in het huishouden aan een cliënt. Bijvoorbeeld als een partner net is weggevallen en een cliënt zelf wil kunnen bijdragen aan het huishouden, het schoonmaken, het leren koken van enkele basis-maaltijden, et cetera. Dit is dus altijd tijdelijk en is te onderscheiden van de inzet van individuele begeleiding.</text:p>
                </table:table-cell>
                <table:table-cell table:style-name="cell_frame_all" table:number-rows-spanned="1" table:number-columns-spanned="1">
                  <text:p text:style-name="table_al"/>
                </table:table-cell>
              </table:table-row>
            </table:table>
            <text:p text:style-name="table_bottom"/>
          </text:section>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vet">Resultaat: Schoon en leefbaar huis (schoonmaakondersteu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sisnorm bij basiscliëntsituatie (zie 8.14 Normenkader huishoudelijke ondersteuning HHM 2019 van deze beleidsregels, volledige overname)</text:span>
                  </text:p>
                </table:table-cell>
                <table:table-cell table:style-name="cell_frame_all" table:number-rows-spanned="1" table:number-columns-spanned="1">
                  <text:p text:style-name="table_al">
                    <text:span text:style-name="nadrukvet">125 min/week</text:span>
                  </text:p>
                </table:table-cell>
              </table:table-row>
              <table:table-row table:style-name="row">
                <table:table-cell table:style-name="cell_frame_all" table:number-rows-spanned="1" table:number-columns-spanned="1">
                  <text:p text:style-name="table_al">
                    <text:span text:style-name="nadrukvet">De indirecte tijd maakt standaard onderdeel uit van de (integrale) normtijd. Indirecte tijd is de tijd die de hulp per bezoek besteedt aan: aankomst, vertrek, administratie, sociale interactie met de cliënt en het pakken en opruimen van schoonmaakspu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kracht cliënt en/of overname door netwerk</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Zelf uitvoeren huishoudelijke activiteiten (één of meerdere keren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 inzet per huishou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7-4-1-3-8-1-1">
                    <text:list-item text:style-override="id1-3-2-7-4-1-3-8-1-1-1">
                      <text:number>1.</text:number>
                      <text:p text:style-name="table_al">door beperkingen en belemmeringen cliënt of de omvang van het huishouden; en</text:p>
                    </text:list-item>
                    <text:list-item text:style-override="id1-3-2-7-4-1-3-8-1-1-2">
                      <text:number>2.</text:number>
                      <text:p text:style-name="table_al">er meer vervuiling is of een noodzaak tot hoger niveau schoonhouden woning; en</text:p>
                    </text:list-item>
                    <text:list-item text:style-override="id1-3-2-7-4-1-3-8-1-1-3">
                      <text:number>3.</text:number>
                      <text:p text:style-name="table_al">er meer nodig is dan de frequentie van basis- of incidentele activitei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rmtijd meer inzet (per huishou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7-4-1-3-10-1-1">
                    <text:list-item text:style-override="id1-3-2-7-4-1-3-10-1-1-1">
                      <text:number>1.</text:number>
                      <text:p text:style-name="table_al">Enige extra inzet, <text:span text:style-name="nadrukondlijn">of </text:span></text:p>
                    </text:list-item>
                  </text:list>
                </table:table-cell>
                <table:table-cell table:style-name="cell_frame_all" table:number-rows-spanned="1" table:number-columns-spanned="1">
                  <text:p text:style-name="table_al">
                    <text:span text:style-name="nadrukvet">+ 30 min/week</text:span>
                  </text:p>
                </table:table-cell>
              </table:table-row>
              <table:table-row table:style-name="row">
                <table:table-cell table:style-name="cell_frame_all" table:number-rows-spanned="1" table:number-columns-spanned="1">
                  <text:list text:style-name="id1-3-2-7-4-1-3-11-1-1">
                    <text:list-item text:style-override="id1-3-2-7-4-1-3-11-1-1-1">
                      <text:number>2.</text:number>
                      <text:p text:style-name="table_al">Veel extra inzet.</text:p>
                    </text:list-item>
                  </text:list>
                </table:table-cell>
                <table:table-cell table:style-name="cell_frame_all" table:number-rows-spanned="1" table:number-columns-spanned="1">
                  <text:p text:style-name="table_al">
                    <text:span text:style-name="nadrukvet">+ 60 min/week</text:span>
                  </text:p>
                </table:table-cell>
              </table:table-row>
              <table:table-row table:style-name="row">
                <table:table-cell table:style-name="cell_frame_all" table:number-rows-spanned="1" table:number-columns-spanned="1">
                  <text:p text:style-name="table_al">
                    <text:span text:style-name="nadrukvet">Extra kamer (per huishou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7-4-1-3-13-1-1">
                    <text:list-item text:style-override="id1-3-2-7-4-1-3-13-1-1-1">
                      <text:number>1.</text:number>
                      <text:p text:style-name="table_al">In gebruik als slaapkamer.</text:p>
                    </text:list-item>
                  </text:list>
                </table:table-cell>
                <table:table-cell table:style-name="cell_frame_all" table:number-rows-spanned="1" table:number-columns-spanned="1">
                  <text:p text:style-name="table_al">
                    <text:span text:style-name="nadrukvet">+ 18 min/week</text:span>
                  </text:p>
                </table:table-cell>
              </table:table-row>
              <table:table-row table:style-name="row">
                <table:table-cell table:style-name="cell_frame_all" table:number-rows-spanned="1" table:number-columns-spanned="1">
                  <text:list text:style-name="id1-3-2-7-4-1-3-14-1-1">
                    <text:list-item text:style-override="id1-3-2-7-4-1-3-14-1-1-1">
                      <text:number>2.</text:number>
                      <text:p text:style-name="table_al">Niet in gebruik als slaapkamer.</text:p>
                    </text:list-item>
                  </text:list>
                </table:table-cell>
                <table:table-cell table:style-name="cell_frame_all" table:number-rows-spanned="1" table:number-columns-spanned="1">
                  <text:p text:style-name="table_al">
                    <text:span text:style-name="nadrukvet">+ 5 min/week</text:span>
                  </text:p>
                </table:table-cell>
              </table:table-row>
              <table:table-row table:style-name="row">
                <table:table-cell table:style-name="cell_frame_all" table:number-rows-spanned="1" table:number-columns-spanned="1">
                  <text:p text:style-name="table_al">
                    <text:span text:style-name="nadrukvet">En/of extra inzet per huishouden vanwe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uiling huisdier.</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Omvang, inrichting of bewerkelijkheid woning.</text:p>
                </table:table-cell>
                <table:table-cell table:style-name="cell_frame_all" table:number-rows-spanned="1" table:number-columns-spanned="1">
                  <text:p text:style-name="table_al">
                    <text:span text:style-name="nadrukvet">+ 15 min/week</text:span>
                  </text:p>
                </table:table-cell>
              </table:table-row>
              <table:table-row table:style-name="row">
                <table:table-cell table:style-name="cell_frame_all" table:number-rows-spanned="1" table:number-columns-spanned="1">
                  <text:p text:style-name="table_al">
                    <text:span text:style-name="nadrukvet">Resultaat Boodschappen (schoonmaakondersteu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ormtijd overname boodschappen</text:span>
                  </text:p>
                </table:table-cell>
                <table:table-cell table:style-name="cell_frame_all" table:number-rows-spanned="1" table:number-columns-spanned="1">
                  <text:p text:style-name="table_al">
                    <text:span text:style-name="nadrukvet">51 min/week</text:span>
                  </text:p>
                </table:table-cell>
              </table:table-row>
              <table:table-row table:style-name="row">
                <table:table-cell table:style-name="cell_frame_all" table:number-rows-spanned="1" table:number-columns-spanned="1">
                  <text:p text:style-name="table_al">
                    <text:span text:style-name="nadrukvet">Minder inz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kracht cliënt en/of netwerk: opstellen boodschappenlijst, opruimen boodschappen.</text:p>
                </table:table-cell>
                <table:table-cell table:style-name="cell_frame_all" table:number-rows-spanned="1" table:number-columns-spanned="1">
                  <text:p text:style-name="table_al">
                    <text:span text:style-name="nadrukvet">-/- 10 min/week</text:span>
                  </text:p>
                </table:table-cell>
              </table:table-row>
              <table:table-row table:style-name="row">
                <table:table-cell table:style-name="cell_frame_all" table:number-rows-spanned="1" table:number-columns-spanned="1">
                  <text:p text:style-name="table_al">
                    <text:span text:style-name="nadrukvet">Resultaat </text:span>
                    <text:span text:style-name="nadrukvet">wasverzorging</text:span>
                    <text:span text:style-name="nadrukvet"> (schoonmaakondersteu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 noodzaak overname (algemene voorziening </text:span>
                    <text:span text:style-name="nadrukvet">wasservice</text:span>
                    <text:span text:style-name="nadrukvet"> is geen passende oplo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 bij 1 persoonshuishouden (tijdsindicatie voor 2 wasgangen per week)</text:p>
                </table:table-cell>
                <table:table-cell table:style-name="cell_frame_all" table:number-rows-spanned="1" table:number-columns-spanned="1">
                  <text:p text:style-name="table_al">
                    <text:span text:style-name="nadrukvet">35 min/week</text:span>
                  </text:p>
                </table:table-cell>
              </table:table-row>
              <table:table-row table:style-name="row">
                <table:table-cell table:style-name="cell_frame_all" table:number-rows-spanned="1" table:number-columns-spanned="1">
                  <text:p text:style-name="table_al">Was bij 2 persoonshuishouden (tijdsindicatie voor 2,5 wasgang per week)</text:p>
                </table:table-cell>
                <table:table-cell table:style-name="cell_frame_all" table:number-rows-spanned="1" table:number-columns-spanned="1">
                  <text:p text:style-name="table_al">
                    <text:span text:style-name="nadrukvet">43 min/week</text:span>
                  </text:p>
                </table:table-cell>
              </table:table-row>
              <table:table-row table:style-name="row">
                <table:table-cell table:style-name="cell_frame_all" table:number-rows-spanned="1" table:number-columns-spanned="1">
                  <text:p text:style-name="table_al">Strijken, alleen bij medische noodzaak (1- of 2 persoonshuishouden, 1 x keer per week)</text:p>
                </table:table-cell>
                <table:table-cell table:style-name="cell_frame_all" table:number-rows-spanned="1" table:number-columns-spanned="1">
                  <text:p text:style-name="table_al">
                    <text:span text:style-name="nadrukvet">20 min/week</text:span>
                  </text:p>
                </table:table-cell>
              </table:table-row>
              <table:table-row table:style-name="row">
                <table:table-cell table:style-name="cell_frame_all" table:number-rows-spanned="1" table:number-columns-spanned="1">
                  <text:p text:style-name="table_al">
                    <text:span text:style-name="nadrukvet">Minder inz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kracht cliënt en/of overname door netwerk: zelf uitvoeren van bijv.: was sorteren, was in de wasmachine of droger stoppen, etc.</text:p>
                </table:table-cell>
                <table:table-cell table:style-name="cell_frame_all" table:number-rows-spanned="1" table:number-columns-spanned="1">
                  <text:p text:style-name="table_al">
                    <text:span text:style-name="nadrukvet">-/- 17 min/week</text:span>
                  </text:p>
                </table:table-cell>
              </table:table-row>
              <table:table-row table:style-name="row">
                <table:table-cell table:style-name="cell_frame_all" table:number-rows-spanned="1" table:number-columns-spanned="1">
                  <text:p text:style-name="table_al">
                    <text:span text:style-name="nadrukvet">Meer inzet gerelateerd aan clië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wasmachine per week (als gevolg van beperkingen en belemmeringen cliënt).</text:p>
                </table:table-cell>
                <table:table-cell table:style-name="cell_frame_all" table:number-rows-spanned="1" table:number-columns-spanned="1">
                  <text:p text:style-name="table_al">
                    <text:span text:style-name="nadrukvet">+ 16 min/week</text:span>
                  </text:p>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cell_frame_all" table:number-rows-spanned="1" table:number-columns-spanned="2">
                  <text:p text:style-name="table_al">
                    <text:span text:style-name="nadrukvet">Resultaat maaltijden (ondersteuning regie/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der dit resultaat valt ook: tafel dekken, eten en drinken klaarzetten, afruimen, afwassen of vaatwasser inruimen/uitruimen.</text:p>
                  <text:p text:style-name="table_al">Frequentie maaltijden 1 x per dag tenzij de cliënt zelf of met hulp van anderen hierin ka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wee broodmaaltijden per dag (1 op tafel + 1 in de koelkast)</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
                    <text:span text:style-name="nadrukvet">+ 20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Koken warme maal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noodzakelijk normering o.b.v. de beleidsregels zoals die tot 1-1-2023 golden.</text:p>
                </table:table-cell>
                <table:table-cell table:style-name="cell_frame_all" table:number-rows-spanned="1" table:number-columns-spanned="1">
                  <text:p text:style-name="table_al">
                    <text:span text:style-name="nadrukvet">+ 35 min per dag (bereken per week)</text:span>
                  </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regievoering/organisatie van het huishouden (ondersteuning bij regie/zorg)</text:span>
                  </text:p>
                </table:table-cell>
                <table:table-cell table:style-name="cell_frame_all" table:number-rows-spanned="1" table:number-columns-spanned="1">
                  <text:p text:style-name="table_al">
                    <text:span text:style-name="nadrukvet">30 min/week</text:span>
                  </text:p>
                </table:table-cell>
              </table:table-row>
              <table:table-row table:style-name="row">
                <table:table-cell table:style-name="cell_frame_all" table:number-rows-spanned="1" table:number-columns-spanned="2">
                  <text:p text:style-name="table_al">De inzet van een maatwerkvoorziening kan in meer of mindere mate afhankelijk zijn van de vraag in hoeverre de cliënt beschikt over regievermogen. De Wmo 2015 kent geen definitie van regievermogen. Het onderzoek kan er op gericht zijn vast te stellen of de cliënt regieproblemen heeft. Het gaat dan over de vraag of de cliënt beperkingen heeft in het vermogen om een adequaat oordeel te vormen over dagelijks voorkomende situaties op het gebied van sociale redzaamheid, probleemgedrag, psychisch functioneren of geheugen en oriënt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 organisatie van het huishouden wordt gerekend het (samen met de cliënt) kunnen bepalen welke huishoudelijke werkzaamheden wanneer worden gedaan (regievoering over het huishouden) waaronder in incidentele gevallen het verzorgen van brood- en/of warme maa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Meer of minder inz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eer of minder inzet kan worden geïndiceerd wanneer het niet alleen gaat om het aansturen maar ook om het “samen opwerken” met betrekking tot huishoudelijke taken. Hierbij worden maximaal de normtijden voor een taak gehanteerd, zoals opgenomen in de beleidsregels die tot 1-1-2023 golden.</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Resultaat advies, instructie, voorlichting (AIV) over het huishouden (ondersteuning bij regie/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Instructie gericht op aanleren van huishoudelijke activiteiten waaronder het plannen (huishoudelijk werk, wasverzorging, boodschappen doen en koken).</text:p>
                  <text:p text:style-name="table_al">2. Instructie gericht op (beter) leren omgaan met en het gebruik van hulpmiddelen, indeling woning en verdeling van huishoudelijke taken over de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zet is tijdelijk en in beginsel gemaximeerd: 1 x keer per week voor 6 weken. AIV onder 2 kan worden verlengd. 90 min per keer</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2">
                  <text:p text:style-name="table_al">
                    <text:span text:style-name="nadrukvet">Resultaat kindzorg (tijdelijke ondersteuning bij regie/zo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gaat hierbij om een ouder die tijdelijk niet in staat is de ouderrol op zich te nemen en er geen sprake is van gebruikelijke hulp. Zie ook 8.3.4 Resultaat thuis zorgen voor minderjarige kinderen die tot het gezin behoren van deze beleids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zorging van kinderen &lt; 12 jaar. De ouder(s) blijft ALTIJD verantwoordelijk voor de kinderen. Kinderopvang tot 5 dagen per week is redelijk om te 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verantwoordelijke ouder(s) dient een oplossing te vinden voor opvang door de week en weekend. De indicatie overstijgt nooit 40 uur per week, indien noodzakelijk, maximaal 3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kind van 3 maanden of ouder kan 5 dagen naar een kinderdagverblijf. Verder is de crèche, kinderdagverblijf, overblijven op school, voor- en naschoolse opvang een voorliggende oplo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en met 7 jaar heeft een kind hulp nodig bij:</text:p>
                </table:table-cell>
                <table:table-cell table:style-name="cell_frame_all" table:number-rows-spanned="1" table:number-columns-spanned="1">
                  <text:p text:style-name="table_al">
                    <text:span text:style-name="nadrukvet">Normtijden o.b.v. de beleidsregels die tot 1-1-2023 go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2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eten en drinken geven</text:p>
                </table:table-cell>
                <table:table-cell table:style-name="cell_frame_all" table:number-rows-spanned="1" table:number-columns-spanned="1">
                  <text:p text:style-name="table_al">20 min per maaltijd</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luiers verschonen</text:p>
                </table:table-cell>
                <table:table-cell table:style-name="cell_frame_all" table:number-rows-spanned="1" table:number-columns-spanned="1">
                  <text:p text:style-name="table_al">10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text:p>
                </table:table-cell>
                <table:table-cell table:style-name="cell_frame_all" table:number-rows-spanned="1" table:number-columns-spanned="1">
                  <text:p text:style-name="table_al">
                    <text:span text:style-name="nadrukvet">min/week</text:span>
                  </text:p>
                </table:table-cell>
              </table:table-row>
              <table:table-row table:style-name="row">
                <table:table-cell table:style-name="cell_frame_all" table:number-rows-spanned="1" table:number-columns-spanned="2">
                  <text:p text:style-name="table_al">
                    <text:span text:style-name="nadrukvet">Maatwerk (meer of minder inz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eer of minder inzet kan worden geïndiceerd vanwege het aantal kinderen, de leeftijd van de kinderen, de gezondheidssituatie, het functioneren van kinderen/huisgenoten, aanwezigheid gedragsproblematiek, samenvallende activiteiten.</text:p>
                </table:table-cell>
                <table:table-cell table:style-name="cell_frame_all" table:number-rows-spanned="1" table:number-columns-spanned="1">
                  <text:p text:style-name="table_al">
                    <text:span text:style-name="nadrukvet">min/week</text:span>
                  </text:p>
                </table:table-cell>
              </table:table-row>
            </table:table>
            <text:p text:style-name="table_bottom"/>
          </text:section>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column table:style-name="id1-3-2-7-9-1-8"/>
              <table:table-column table:style-name="id1-3-2-7-9-1-9"/>
              <table:table-column table:style-name="id1-3-2-7-9-1-10"/>
              <table:table-column table:style-name="id1-3-2-7-9-1-11"/>
              <table:table-row table:style-name="row">
                <table:table-cell table:style-name="cell_frame_all" table:number-rows-spanned="1" table:number-columns-spanned="11">
                  <text:p text:style-name="table_al">
                    <text:span text:style-name="nadrukvet">Taken schoonmaakondersteuning (categorie schoonmaak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
                    <text:span text:style-name="nadrukvet">Woonruimten</text:span>
                  </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2">
                  <text:p text:style-name="table_al">
                    <text:span text:style-name="nadrukvet">Slaapkamer(s)</text:span>
                  </text:p>
                </table:table-cell>
                <table:table-cell table:style-name="cell_frame_all" table:number-rows-spanned="1" table:number-columns-spanned="2">
                  <text:p text:style-name="table_al">
                    <text:span text:style-name="nadrukvet">Keuken</text:span>
                  </text:p>
                </table:table-cell>
                <table:table-cell table:style-name="cell_frame_all" table:number-rows-spanned="1" table:number-columns-spanned="3">
                  <text:p text:style-name="table_al">
                    <text:span text:style-name="nadrukvet">Badkamer en toilet</text:span>
                  </text:p>
                </table:table-cell>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list text:style-name="id1-3-2-7-9-1-12-4-2-1">
                    <text:list-item text:style-override="id1-3-2-7-9-1-12-4-2-1-1">
                      <text:number>•</text:number>
                      <text:p text:style-name="table_al">Stof afnemen laag/midden/hoog incl. tastvlakken en luchtfilter </text:p>
                    </text:list-item>
                    <text:list-item text:style-override="id1-3-2-7-9-1-12-4-2-1-2">
                      <text:number>•</text:number>
                      <text:p text:style-name="table_al">Deuren/deurposten nat afdoen incl. deurlichten </text:p>
                    </text:list-item>
                    <text:list-item text:style-override="id1-3-2-7-9-1-12-4-2-1-3">
                      <text:number>•</text:number>
                      <text:p text:style-name="table_al">Zitmeubels afnemen (droog/nat) </text:p>
                    </text:list-item>
                    <text:list-item text:style-override="id1-3-2-7-9-1-12-4-2-1-4">
                      <text:number>•</text:number>
                      <text:p text:style-name="table_al">Radiatoren reinigen</text:p>
                    </text:list-item>
                  </text:list>
                </table:table-cell>
                <table:table-cell table:style-name="cell_frame_all" table:number-rows-spanned="1" table:number-columns-spanned="2">
                  <text:list text:style-name="id1-3-2-7-9-1-12-4-3-1">
                    <text:list-item text:style-override="id1-3-2-7-9-1-12-4-3-1-1">
                      <text:number>•</text:number>
                      <text:p text:style-name="table_al">Stof afnemen laag/midden/hoog incl. tastvlakken en luchtfilter </text:p>
                    </text:list-item>
                    <text:list-item text:style-override="id1-3-2-7-9-1-12-4-3-1-2">
                      <text:number>•</text:number>
                      <text:p text:style-name="table_al">Deuren/deurposten nat afdoen incl. deurlichten </text:p>
                    </text:list-item>
                    <text:list-item text:style-override="id1-3-2-7-9-1-12-4-3-1-3">
                      <text:number>•</text:number>
                      <text:p text:style-name="table_al">Radiatoren reinigen </text:p>
                    </text:list-item>
                  </text:list>
                  <text:p text:style-name="table_al"/>
                </table:table-cell>
                <table:table-cell table:style-name="cell_frame_all" table:number-rows-spanned="1" table:number-columns-spanned="2">
                  <text:list text:style-name="id1-3-2-7-9-1-12-4-4-1">
                    <text:list-item text:style-override="id1-3-2-7-9-1-12-4-4-1-1">
                      <text:number>•</text:number>
                      <text:p text:style-name="table_al">Deuren/deurposten nat afdoen incl. deurlichten </text:p>
                    </text:list-item>
                    <text:list-item text:style-override="id1-3-2-7-9-1-12-4-4-1-2">
                      <text:number>•</text:number>
                      <text:p text:style-name="table_al">Radiatoren reinigen </text:p>
                    </text:list-item>
                  </text:list>
                  <text:p text:style-name="table_al"/>
                </table:table-cell>
                <table:table-cell table:style-name="cell_frame_all" table:number-rows-spanned="1" table:number-columns-spanned="3">
                  <text:list text:style-name="id1-3-2-7-9-1-12-4-5-1">
                    <text:list-item text:style-override="id1-3-2-7-9-1-12-4-5-1-1">
                      <text:number>•</text:number>
                      <text:p text:style-name="table_al"> Deuren/deurposten nat afdoen incl. deurlichten </text:p>
                    </text:list-item>
                    <text:list-item text:style-override="id1-3-2-7-9-1-12-4-5-1-2">
                      <text:number>•</text:number>
                      <text:p text:style-name="table_al"> Radiatoren reinigen </text:p>
                    </text:list-item>
                  </text:list>
                  <text:p text:style-name="table_al"/>
                </table:table-cell>
                <table:table-cell table:style-name="cell_frame_all" table:number-rows-spanned="1" table:number-columns-spanned="2">
                  <text:list text:style-name="id1-3-2-7-9-1-12-4-6-1">
                    <text:list-item text:style-override="id1-3-2-7-9-1-12-4-6-1-1">
                      <text:number>•</text:number>
                      <text:p text:style-name="table_al">Stof afnemen laag/midden/hoog incl. tastvlakken en luchtfilter </text:p>
                    </text:list-item>
                    <text:list-item text:style-override="id1-3-2-7-9-1-12-4-6-1-2">
                      <text:number>•</text:number>
                      <text:p text:style-name="table_al">Deuren/deurposten nat afdoen incl. deurlichten </text:p>
                    </text:list-item>
                    <text:list-item text:style-override="id1-3-2-7-9-1-12-4-6-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7-9-1-12-5-2-1">
                    <text:list-item text:style-override="id1-3-2-7-9-1-12-5-2-1-1">
                      <text:number>•</text:number>
                      <text:p text:style-name="table_al">Stofzuigen</text:p>
                    </text:list-item>
                    <text:list-item text:style-override="id1-3-2-7-9-1-12-5-2-1-2">
                      <text:number>•</text:number>
                      <text:p text:style-name="table_al">Dweilen </text:p>
                    </text:list-item>
                  </text:list>
                </table:table-cell>
                <table:table-cell table:style-name="cell_frame_all" table:number-rows-spanned="1" table:number-columns-spanned="2">
                  <text:list text:style-name="id1-3-2-7-9-1-12-5-3-1">
                    <text:list-item text:style-override="id1-3-2-7-9-1-12-5-3-1-1">
                      <text:number>•</text:number>
                      <text:p text:style-name="table_al">Stofzuigen</text:p>
                    </text:list-item>
                    <text:list-item text:style-override="id1-3-2-7-9-1-12-5-3-1-2">
                      <text:number>•</text:number>
                      <text:p text:style-name="table_al">Dweilen</text:p>
                    </text:list-item>
                  </text:list>
                </table:table-cell>
                <table:table-cell table:style-name="cell_frame_all" table:number-rows-spanned="1" table:number-columns-spanned="2">
                  <text:list text:style-name="id1-3-2-7-9-1-12-5-4-1">
                    <text:list-item text:style-override="id1-3-2-7-9-1-12-5-4-1-1">
                      <text:number>•</text:number>
                      <text:p text:style-name="table_al">Stofzuigen</text:p>
                    </text:list-item>
                    <text:list-item text:style-override="id1-3-2-7-9-1-12-5-4-1-2">
                      <text:number>•</text:number>
                      <text:p text:style-name="table_al">Dweilen </text:p>
                    </text:list-item>
                  </text:list>
                </table:table-cell>
                <table:table-cell table:style-name="cell_frame_all" table:number-rows-spanned="1" table:number-columns-spanned="3">
                  <text:p text:style-name="table_al"/>
                </table:table-cell>
                <table:table-cell table:style-name="cell_frame_all" table:number-rows-spanned="1" table:number-columns-spanned="2">
                  <text:list text:style-name="id1-3-2-7-9-1-12-5-6-1">
                    <text:list-item text:style-override="id1-3-2-7-9-1-12-5-6-1-1">
                      <text:number>•</text:number>
                      <text:p text:style-name="table_al">Stofzuigen</text:p>
                    </text:list-item>
                    <text:list-item text:style-override="id1-3-2-7-9-1-12-5-6-1-2">
                      <text:number>•</text:number>
                      <text:p text:style-name="table_al">Dweilen</text:p>
                    </text:list-item>
                    <text:list-item text:style-override="id1-3-2-7-9-1-12-5-6-1-3">
                      <text:number>•</text:number>
                      <text:p text:style-name="table_al">Trap stofzuigen</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7-9-1-12-6-2-1">
                    <text:list-item text:style-override="id1-3-2-7-9-1-12-6-2-1-1">
                      <text:number>•</text:number>
                      <text:p text:style-name="table_al">Gordijnen wassen</text:p>
                    </text:list-item>
                    <text:list-item text:style-override="id1-3-2-7-9-1-12-6-2-1-2">
                      <text:number>•</text:number>
                      <text:p text:style-name="table_al">Lamellen/luxaflex reiniging </text:p>
                    </text:list-item>
                    <text:list-item text:style-override="id1-3-2-7-9-1-12-6-2-1-3">
                      <text:number>•</text:number>
                      <text:p text:style-name="table_al">Ramen binnenzijde wassen</text:p>
                    </text:list-item>
                  </text:list>
                </table:table-cell>
                <table:table-cell table:style-name="cell_frame_all" table:number-rows-spanned="1" table:number-columns-spanned="2">
                  <text:list text:style-name="id1-3-2-7-9-1-12-6-3-1">
                    <text:list-item text:style-override="id1-3-2-7-9-1-12-6-3-1-1">
                      <text:number>•</text:number>
                      <text:p text:style-name="table_al">Gordijnen wassen</text:p>
                    </text:list-item>
                    <text:list-item text:style-override="id1-3-2-7-9-1-12-6-3-1-2">
                      <text:number>•</text:number>
                      <text:p text:style-name="table_al">Lamellen/luxaflex reiniging </text:p>
                    </text:list-item>
                    <text:list-item text:style-override="id1-3-2-7-9-1-12-6-3-1-3">
                      <text:number>•</text:number>
                      <text:p text:style-name="table_al">Ramen binnenzijde wassen</text:p>
                    </text:list-item>
                  </text:list>
                </table:table-cell>
                <table:table-cell table:style-name="cell_frame_all" table:number-rows-spanned="1" table:number-columns-spanned="2">
                  <text:list text:style-name="id1-3-2-7-9-1-12-6-4-1">
                    <text:list-item text:style-override="id1-3-2-7-9-1-12-6-4-1-1">
                      <text:number>•</text:number>
                      <text:p text:style-name="table_al">Gordijnen wassen</text:p>
                    </text:list-item>
                    <text:list-item text:style-override="id1-3-2-7-9-1-12-6-4-1-2">
                      <text:number>•</text:number>
                      <text:p text:style-name="table_al">Lamellen/luxaflex reiniging </text:p>
                    </text:list-item>
                    <text:list-item text:style-override="id1-3-2-7-9-1-12-6-4-1-3">
                      <text:number>•</text:number>
                      <text:p text:style-name="table_al">Ramen binnenzijde wassen</text:p>
                    </text:list-item>
                  </text:list>
                </table:table-cell>
                <table:table-cell table:style-name="cell_frame_all" table:number-rows-spanned="1" table:number-columns-spanned="3">
                  <text:list text:style-name="id1-3-2-7-9-1-12-6-5-1">
                    <text:list-item text:style-override="id1-3-2-7-9-1-12-6-5-1-1">
                      <text:number>•</text:number>
                      <text:p text:style-name="table_al">Gordijnen wassen</text:p>
                    </text:list-item>
                    <text:list-item text:style-override="id1-3-2-7-9-1-12-6-5-1-2">
                      <text:number>•</text:number>
                      <text:p text:style-name="table_al">Lamellen/luxaflex reiniging </text:p>
                    </text:list-item>
                    <text:list-item text:style-override="id1-3-2-7-9-1-12-6-5-1-3">
                      <text:number>•</text:number>
                      <text:p text:style-name="table_al">Ramen binnenzijde wassen</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ed verschonen</text:p>
                  <text:p text:style-name="table_al">Matras draai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list text:style-name="id1-3-2-7-9-1-12-8-4-1">
                    <text:list-item text:style-override="id1-3-2-7-9-1-12-8-4-1-1">
                      <text:number>•</text:number>
                      <text:p text:style-name="table_al">Keukenblok en –apparatuur (buitenzijde)</text:p>
                    </text:list-item>
                    <text:list-item text:style-override="id1-3-2-7-9-1-12-8-4-1-2">
                      <text:number>•</text:number>
                      <text:p text:style-name="table_al">Afval opruimen</text:p>
                    </text:list-item>
                    <text:list-item text:style-override="id1-3-2-7-9-1-12-8-4-1-3">
                      <text:number>•</text:number>
                      <text:p text:style-name="table_al">Keukenkastjes (binnenzijde)</text:p>
                    </text:list-item>
                    <text:list-item text:style-override="id1-3-2-7-9-1-12-8-4-1-4">
                      <text:number>•</text:number>
                      <text:p text:style-name="table_al">Koelkast (binnenzijde)</text:p>
                    </text:list-item>
                    <text:list-item text:style-override="id1-3-2-7-9-1-12-8-4-1-5">
                      <text:number>•</text:number>
                      <text:p text:style-name="table_al">Oven/magnetron</text:p>
                    </text:list-item>
                    <text:list-item text:style-override="id1-3-2-7-9-1-12-8-4-1-6">
                      <text:number>•</text:number>
                      <text:p text:style-name="table_al">Vriezer los reinigen binnenzijde (ontdooid)</text:p>
                    </text:list-item>
                    <text:list-item text:style-override="id1-3-2-7-9-1-12-8-4-1-7">
                      <text:number>•</text:number>
                      <text:p text:style-name="table_al">Afzuigkap reinigen (binnenzijde)</text:p>
                    </text:list-item>
                    <text:list-item text:style-override="id1-3-2-7-9-1-12-8-4-1-8">
                      <text:number>•</text:number>
                      <text:p text:style-name="table_al">Bovenkant keukenkastjes</text:p>
                    </text:list-item>
                    <text:list-item text:style-override="id1-3-2-7-9-1-12-8-4-1-9">
                      <text:number>•</text:number>
                      <text:p text:style-name="table_al">Tegelwand (los van keukenblok)</text:p>
                    </text:list-item>
                  </text:list>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anitair schoonmake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list text:style-name="id1-3-2-7-9-1-12-9-5-1">
                    <text:list-item text:style-override="id1-3-2-7-9-1-12-9-5-1-1">
                      <text:number>•</text:number>
                      <text:p text:style-name="table_al">Badkamer schoonmaken (incl. stofzuigen en dweilen)</text:p>
                    </text:list-item>
                    <text:list-item text:style-override="id1-3-2-7-9-1-12-9-5-1-2">
                      <text:number>•</text:number>
                      <text:p text:style-name="table_al">Toilet schoonmaken </text:p>
                    </text:list-item>
                    <text:list-item text:style-override="id1-3-2-7-9-1-12-9-5-1-3">
                      <text:number>•</text:number>
                      <text:p text:style-name="table_al">Tegelwand badkamer afnemen</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2">
                  <text:p text:style-name="table_al">Opruim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1">
                  <text:p text:style-name="table_al">
                    <text:span text:style-name="nadrukvet">Frequenties benodigd voor een schoon en leefbaar huis (basisactiviteiten schoonmaakondersteuning)</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7">
                  <text:p text:style-name="table_al">
                    <text:span text:style-name="nadrukvet">Basis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1" table:number-columns-spanned="1">
                  <text:p text:style-name="table_al">Woonkamer (en andere kamers)</text:p>
                  <text:p text:style-name="table_al"/>
                </table:table-cell>
                <table:table-cell table:style-name="cell_frame_all" table:number-rows-spanned="1" table:number-columns-spanned="7">
                  <text:p text:style-name="table_al">Stof afnemen hoog incl. luchtfilters </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Slaapkamers</text:p>
                </table:table-cell>
                <table:table-cell table:style-name="cell_frame_all" table:number-rows-spanned="1" table:number-columns-spanned="7">
                  <text:p text:style-name="table_al">Stof afnemen hoog incl. tastvlakken en luchtfilters</text:p>
                </table:table-cell>
                <table:table-cell table:style-name="cell_frame_all" table:number-rows-spanned="1" table:number-columns-spanned="3">
                  <text:p text:style-name="table_al">1 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Dweil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Bed verschonen of opmaken</text:p>
                </table:table-cell>
                <table:table-cell table:style-name="cell_frame_all" table:number-rows-spanned="1" table:number-columns-spanned="3">
                  <text:p text:style-name="table_al">1 x per 2 weke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7">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Keukenblok(buitenzijde)inclusief tegelwand, kookplaat, spoelbak, koelkast, eventuele tafel </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Keukenapparatuur (buitenzijde)</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fval opruim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fwassen (* onderdeel van maaltij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7">
                  <text:p text:style-name="table_al">Badkamer schoonmaken (inclusief stofzuigen en 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Toilet schoonmak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7">
                  <text:p text:style-name="table_al">Stof afnemen hoog incl. tastvlakken en luchtfilter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Stof afnemen midd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Stof afnemen laag</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Stofzuig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Trap stofzuigen (binnenshuis)</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Dweilen</text:p>
                </table:table-cell>
                <table:table-cell table:style-name="cell_frame_all" table:number-rows-spanned="1" table:number-columns-spanned="3">
                  <text:p text:style-name="table_al">1 x per week</text:p>
                </table:table-cell>
              </table:table-row>
              <table:table-row table:style-name="row">
                <table:table-cell table:style-name="cell_frame_all" table:number-rows-spanned="1" table:number-columns-spanned="11">
                  <text:p text:style-name="table_al">
                    <text:span text:style-name="nadrukvet">Frequenties benodigd voor een schoon en leefbaar huis (incidentele activiteiten schoonmaakondersteuning)</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7">
                  <text:p text:style-name="table_al">
                    <text:span text:style-name="nadrukvet">Incidentele activiteit</text:span>
                  </text:p>
                </table:table-cell>
                <table:table-cell table:style-name="cell_frame_all" table:number-rows-spanned="1" table:number-columns-spanned="3">
                  <text:p text:style-name="table_al">
                    <text:span text:style-name="nadrukvet">Frequenties</text:span>
                  </text:p>
                </table:table-cell>
              </table:table-row>
              <table:table-row table:style-name="row">
                <table:table-cell table:style-name="cell_frame_all" table:number-rows-spanned="1" table:number-columns-spanned="1">
                  <text:p text:style-name="table_al">Woonkamer (en andere kamers)</text:p>
                  <text:p text:style-name="table_al"/>
                </table:table-cell>
                <table:table-cell table:style-name="cell_frame_all" table:number-rows-spanned="1" table:number-columns-spanned="7">
                  <text:p text:style-name="table_al">Gordijnen wassen </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Zitmeubels afnemen (droog/nat)</text:p>
                </table:table-cell>
                <table:table-cell table:style-name="cell_frame_all" table:number-rows-spanned="1" table:number-columns-spanned="3">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
                  <text:p text:style-name="table_al">Slaapkamers</text:p>
                </table:table-cell>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Matras draai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Keukenkastjes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Koelkast (binnenzijde)</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Oven/magnetron (grondig schoonmak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Vriezer los reinigen binnenzijde (ontdooid)</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fzuigkap reinigen (binnenzijde) -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Afzuigkap reinigen (binnenzijde) - niet vaatwasserbestendig</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Bovenkant keukenkastjes</text:p>
                </table:table-cell>
                <table:table-cell table:style-name="cell_frame_all" table:number-rows-spanned="1" table:number-columns-spanned="3">
                  <text:p text:style-name="table_al">1 x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Tegelwand (los van keukenblok)</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Tegelwand badkamer afnem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Gordijnen wassen</text:p>
                </table:table-cell>
                <table:table-cell table:style-name="cell_frame_all" table:number-rows-spanned="1" table:number-columns-spanned="3">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Ramen binnenzijde wassen</text:p>
                </table:table-cell>
                <table:table-cell table:style-name="cell_frame_all" table:number-rows-spanned="1" table:number-columns-spanned="3">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Reinigen lamellen/luxaflex</text:p>
                </table:table-cell>
                <table:table-cell table:style-name="cell_frame_all" table:number-rows-spanned="1" table:number-columns-spanned="3">
                  <text:p text:style-name="table_al">3 x per jaar</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7">
                  <text:p text:style-name="table_al">Deuren/deurposten nat afdoen incl. deurlicht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Radiatoren reinigen</text:p>
                </table:table-cell>
                <table:table-cell table:style-name="cell_frame_all" table:number-rows-spanned="1" table:number-columns-spanned="3">
                  <text:p text:style-name="table_al">2 x per jaar</text:p>
                </table:table-cell>
              </table:table-row>
              <table:table-row table:style-name="row">
                <table:table-cell table:style-name="cell_frame_all" table:number-rows-spanned="1" table:number-columns-spanned="11">
                  <text:p text:style-name="table_al">
                    <text:span text:style-name="nadrukvet">Activiteiten en frequenties benodigd voor de </text:span>
                    <text:span text:style-name="nadrukvet">wasverzorging</text:span>
                    <text:span text:style-name="nadrukvet"> (schoonmaakondersteuning)</text:span>
                  </text:p>
                </table:table-cell>
              </table:table-row>
              <table:table-row table:style-name="row">
                <table:table-cell table:style-name="cell_frame_all" table:number-rows-spanned="1" table:number-columns-spanned="3">
                  <text:p text:style-name="table_al">
                    <text:span text:style-name="nadrukvet">Activiteiten </text:span>
                    <text:span text:style-name="nadrukvet">wasverzorging</text:span>
                    <text:span text:style-name="nadrukvet"> (één complete </text:span>
                    <text:span text:style-name="nadrukvet">wasgang</text:span>
                    <text:span text:style-name="nadrukvet">)</text:span>
                  </text:p>
                </table:table-cell>
                <table:table-cell table:style-name="cell_frame_all" table:number-rows-spanned="1" table:number-columns-spanned="4">
                  <text:p text:style-name="table_al">
                    <text:span text:style-name="nadrukvet">Frequentie eenpersoonshuishouden</text:span>
                  </text:p>
                </table:table-cell>
                <table:table-cell table:style-name="cell_frame_all" table:number-rows-spanned="1" table:number-columns-spanned="4">
                  <text:p text:style-name="table_al">
                    <text:span text:style-name="nadrukvet">Frequentie tweepersoonshuishouden</text:span>
                  </text:p>
                </table:table-cell>
              </table:table-row>
              <table:table-row table:style-name="row">
                <table:table-cell table:style-name="cell_frame_all" table:number-rows-spanned="1" table:number-columns-spanned="3">
                  <text:p text:style-name="table_al">Wasgoed sorteren (eenmalig; voor meerdere wasgangen)</text:p>
                </table:table-cell>
                <table:table-cell table:style-name="cell_frame_all" table:number-rows-spanned="1" table:number-columns-spanned="4">
                  <text:p text:style-name="table_al">1 x per week</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3">
                  <text:p text:style-name="table_al">Behandelen van vlekken (indien noodzakelijk)</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 in machine stoppen en aanzett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machine leeghal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Sorteren droger – waslij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 in de droger stopp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Droger leeghal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 ophangen (indien geen droger aanwezig of wordt gebruikt)</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 afhalen (indien geen droger aanwezig of wordt gebruikt)</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 opvouw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 opbergen en opruimen</text:p>
                </table:table-cell>
                <table:table-cell table:style-name="cell_frame_all" table:number-rows-spanned="1" table:number-columns-spanned="4">
                  <text:p text:style-name="table_al">2 x per week</text:p>
                </table:table-cell>
                <table:table-cell table:style-name="cell_frame_all" table:number-rows-spanned="1" table:number-columns-spanned="4">
                  <text:p text:style-name="table_al">2,5 x per week</text:p>
                </table:table-cell>
              </table:table-row>
              <table:table-row table:style-name="row">
                <table:table-cell table:style-name="cell_frame_all" table:number-rows-spanned="1" table:number-columns-spanned="3">
                  <text:p text:style-name="table_al">Was strijken indien medisch noodzakelijk</text:p>
                </table:table-cell>
                <table:table-cell table:style-name="cell_frame_all" table:number-rows-spanned="1" table:number-columns-spanned="4">
                  <text:p text:style-name="table_al">1 x per week</text:p>
                </table:table-cell>
                <table:table-cell table:style-name="cell_frame_all" table:number-rows-spanned="1" table:number-columns-spanned="4">
                  <text:p text:style-name="table_al">1 x per week</text:p>
                </table:table-cell>
              </table:table-row>
              <table:table-row table:style-name="row">
                <table:table-cell table:style-name="cell_frame_all" table:number-rows-spanned="1" table:number-columns-spanned="11">
                  <text:p text:style-name="table_al">
                    <text:span text:style-name="nadrukvet">Activiteiten en frequentie benodigd voor de boodschappen (schoonmaakondersteuning)</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4">
                  <text:p text:style-name="table_al">
                    <text:span text:style-name="nadrukvet">Activiteit</text:span>
                  </text:p>
                </table:table-cell>
                <table:table-cell table:style-name="cell_frame_all" table:number-rows-spanned="1" table:number-columns-spanned="6">
                  <text:p text:style-name="table_al">
                    <text:span text:style-name="nadrukvet">Frequentie</text:span>
                  </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4">
                  <text:p text:style-name="table_al">Het opstellen van boodschappenlijst</text:p>
                </table:table-cell>
                <table:table-cell table:style-name="cell_frame_all" table:number-rows-spanned="1" table:number-columns-spanned="6">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Het doen van boodschappen</text:p>
                </table:table-cell>
                <table:table-cell table:style-name="cell_frame_all" table:number-rows-spanned="1" table:number-columns-spanned="6">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Het opruimen van de boodschappen</text:p>
                </table:table-cell>
                <table:table-cell table:style-name="cell_frame_all" table:number-rows-spanned="1" table:number-columns-spanned="6">
                  <text:p text:style-name="table_al">1 x per week</text:p>
                </table:table-cell>
              </table:table-row>
              <table:table-row table:style-name="row">
                <table:table-cell table:style-name="cell_frame_all" table:number-rows-spanned="1" table:number-columns-spanned="11">
                  <text:p text:style-name="table_al">
                    <text:span text:style-name="nadrukvet">Taken ondersteuning bij regie/zorg</text:span>
                  </text:p>
                </table:table-cell>
              </table:table-row>
              <table:table-row table:style-name="row">
                <table:table-cell table:style-name="cell_frame_all" table:number-rows-spanned="1" table:number-columns-spanned="11">
                  <text:p text:style-name="table_al">
                    <text:span text:style-name="nadrukvet">Activiteiten en frequentie benodigd voor de maaltijde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9">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9">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1">
                  <text:p text:style-name="table_al">* Of minder als de cliënt hierin een deel van de week zelf of met behulp van het netwerk kan voorzie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44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Sociale zekerheid | Organisatie en beleid</meta:user-defined>
    <meta:user-defined meta:name="DC.source">titel 4.3 van de Algemene wet bestuursrecht]|[1.0:c:BWBR0005537&amp;titeldeel=4.3&amp;g=2024-11-19</meta:user-defined>
    <meta:user-defined meta:name="DC.source">Wet maatschappelijke ondersteuning 2015]|[1.0:c:BWBR0035362&amp;g=2024-07-01</meta:user-defined>
    <meta:user-defined meta:name="DC.source">Verordening maatschappelijke ondersteuning gemeente Noordoostpolder 2022]|[https://lokaleregelgeving.overheid.nl/CVDR664736</meta:user-defined>
    <meta:user-defined meta:name="DCTERMS.alternative">Beleidsregels maatschappelijke ondersteuning gemeente Noordoostpolder 2025</meta:user-defined>
    <dc:language>nl</dc:language>
    <meta:user-defined meta:name="OVERHEIDop.locatietype/OVERHEIDop.gebiedsmarkering">Gemeente</meta:user-defined>
    <meta:user-defined meta:name="DC.title">Beleidsregels maatschappelijke ondersteuning gemeente Noordoostpolder 2025</meta:user-defined>
    <meta:user-defined meta:name="DCTERMS.W3CDTF/DCTERMS.available">2024-12-27</meta:user-defined>
    <meta:user-defined meta:name="DCTERMS.W3CDTF/OVERHEIDop.jaargang">2024</meta:user-defined>
    <meta:user-defined meta:name="OVERHEIDop.publicationIssue">544466</meta:user-defined>
    <meta:user-defined meta:name="OVERHEIDop.betreftRegeling">CVDR732451_1</meta:user-defined>
    <meta:user-defined meta:name="xs:date/OVERHEIDop.startdatum">2025-01-01</meta:user-defined>
    <meta:user-defined meta:name="OVERHEIDop.GmbID/DC.identifier">gmb-2024-544466</meta:user-defined>
    <meta:user-defined meta:name="OVERHEIDop.versieInformatie"/>
  </office:meta>
</office:document-meta>
</file>