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chineberging en het aanleggen van een toegangsweg aan Ruhenbergerweg 2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4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achineberging en het aanleggen van een toegangsweg op het perceel Ruhenbergerweg 21, 7586 RE Overdinkel, zaaknummer 0168Z20240069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911</meta:user-defined>
    <dc:language>nl</dc:language>
    <meta:user-defined meta:name="OVERHEIDop.locatietype/OVERHEIDop.gebiedsmarkering">Adres</meta:user-defined>
    <meta:user-defined meta:name="DC.title">Aanvraag vergunning voor het bouwen van een machineberging en het aanleggen van een toegangsweg aan Ruhenbergerweg 21 te Overdink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65</meta:user-defined>
    <meta:user-defined meta:name="OVERHEIDop.GmbID/DC.identifier">gmb-2024-544465</meta:user-defined>
    <meta:user-defined meta:name="OVERHEIDop.versieInformatie"/>
  </office:meta>
</office:document-meta>
</file>