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3-1-1">
      <style:table-column-properties style:rel-column-width="4*"/>
    </style:style>
    <style:style style:family="table-column" style:parent-style-name="colspec" style:name="id1-3-2-2-1-3-1-2">
      <style:table-column-properties style:rel-column-width="26*"/>
    </style:style>
    <style:style style:family="table-column" style:parent-style-name="colspec" style:name="id1-3-2-2-1-3-1-3">
      <style:table-column-properties style:rel-column-width="5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Huisvesting Voortgezet Onderwijs in de Liemers 2024</text:p>
      <text:section text:name="regeling_id1-3-2" text:style-name="regeling">
        <text:section text:name="aanhef_id1-3-2-1" text:style-name="aanhef">
          <text:section text:name="preambule_id1-3-2-1-1" text:style-name="preambule">
            <text:p text:style-name="al">De colleges van burgemeester en wethouders van de gemeenten Duiven, Montferland en Zevenaar; </text:p>
            <text:p text:style-name="al"/>
            <text:p text:style-name="al">
            <text:span text:style-name="nadrukcur">Overwegende dat:</text:span>
          </text:p>
            <text:list text:style-name="id1-3-2-1-1-4">
              <text:list-item text:style-override="id1-3-2-1-1-4-1">
                <text:number>•</text:number>
                <text:p text:style-name="al">de Gemeenschappelijke regeling huisvesting voortgezet onderwijs in de Liemers (GRHVOL) in 1995 in werking is getreden om gezamenlijk de huisvestingslasten van het voortgezet onderwijs te dragen; </text:p>
              </text:list-item>
              <text:list-item text:style-override="id1-3-2-1-1-4-2">
                <text:number>•</text:number>
                <text:p text:style-name="al">deze regeling voor het laatst is gewijzigd in 2006;</text:p>
              </text:list-item>
              <text:list-item text:style-override="id1-3-2-1-1-4-3">
                <text:number>•</text:number>
                <text:p text:style-name="al">dat de Wet gemeenschappelijke regelingen (Wgr) per 1 juli 2022 is gewijzigd en </text:p>
              </text:list-item>
              <text:list-item text:style-override="id1-3-2-1-1-4-4">
                <text:number>•</text:number>
                <text:p text:style-name="al">bestaande gemeenschappelijke regelingen binnen de overgangstermijn van twee jaar dienen te worden aangepast aan de wet; </text:p>
              </text:list-item>
              <text:list-item text:style-override="id1-3-2-1-1-4-5">
                <text:number>•</text:number>
                <text:p text:style-name="al">dat nu ook de mogelijkheid wordt benut om de regeling waar nodig te actualiseren;</text:p>
              </text:list-item>
            </text:list>
            <text:p text:style-name="al">
            <text:span text:style-name="nadrukcur">gelet op:</text:span>
          </text:p>
            <text:p text:style-name="al">de toestemmingsbesluiten van de gemeenteraden van Zevenaar [d.d. 20 december 2023], Duiven [d.d. 26 maart 2024] en Montferland [d.d. 14 december 2023] en de toepasselijke bepalingen van de Wet gemeenschappelijke regelingen, de Gemeentewet, de Algemene wet bestuursrecht en de Archiefwet;</text:p>
            <text:p text:style-name="al"/>
            <text:p text:style-name="al">
            <text:span text:style-name="nadrukcur">besluiten:</text:span>
          </text:p>
            <text:p text:style-name="al">de Gemeenschappelijke regeling huisvesting voortgezet onderwijs in de Liemers te wijzigen waarna deze als volgt komt te luiden:</text:p>
            <text:p text:style-name="al"/>
            <text:p text:style-name="al">
            <text:span text:style-name="nadrukvet">Gemeenschappelijke Regeling Huisvesting Voortgezet Onderwijs in de Liemer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gemeenschappelijk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elnemende gemeente</text:p>
                  </table:table-cell>
                  <table:table-cell table:style-name="entry" table:number-rows-spanned="1" table:number-columns-spanned="1">
                    <text:p text:style-name="table_al">de gemeente wiens bestuursorgaan deelneemt aan deze regel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elnemer</text:p>
                  </table:table-cell>
                  <table:table-cell table:style-name="entry" table:number-rows-spanned="1" table:number-columns-spanned="1">
                    <text:p text:style-name="table_al">de aan deze regeling deelnemende bestuursorgan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deputeerde Staten</text:p>
                  </table:table-cell>
                  <table:table-cell table:style-name="entry" table:number-rows-spanned="1" table:number-columns-spanned="1">
                    <text:p text:style-name="table_al">Gedeputeerde Staten van Gelderl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meenschappelijk orgaan</text:p>
                  </table:table-cell>
                  <table:table-cell table:style-name="entry" table:number-rows-spanned="1" table:number-columns-spanned="1">
                    <text:p text:style-name="table_al">het bestuur van deze gemeenschappelijke regeling zoals bedoeld in artikel 8, lid 2, van de Wg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aad</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regeling</text:p>
                  </table:table-cell>
                  <table:table-cell table:style-name="entry" table:number-rows-spanned="1" table:number-columns-spanned="1">
                    <text:p text:style-name="table_al">deze gemeenschappelijke regel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et</text:p>
                  </table:table-cell>
                  <table:table-cell table:style-name="entry" table:number-rows-spanned="1" table:number-columns-spanned="1">
                    <text:p text:style-name="table_al">Wet gemeenschappelijke regelingen (Wg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Gemeenschappelijk Orgaan</text:p>
            <text:list text:style-name="id1-3-2-2-2-2">
              <text:list-item text:style-override="id1-3-2-2-2-2">
                <text:number>1.</text:number>
                <text:p text:style-name="al">Er wordt een gemeenschappelijk orgaan ingesteld.</text:p>
              </text:list-item>
              <text:list-item text:style-override="id1-3-2-2-2-3">
                <text:number>2.</text:number>
                <text:p text:style-name="al">Het gemeenschappelijk orgaan is gevestigd te Zevenaar.</text:p>
              </text:list-item>
              <text:list-item text:style-override="id1-3-2-2-2-4">
                <text:number>3.</text:number>
                <text:p text:style-name="al">Het gebied waarvoor deze regeling geldt omvat het grondgebied van de deelnemende gemeenten.</text:p>
              </text:list-item>
            </text:list>
          </text:section>
          <text:section text:name="artikel_id1-3-2-2-3" text:style-name="artikel">
            <text:p text:style-name="artikel_kop_titel"><text:span text:style-name="artikel_kop_label">Artikel</text:span> <text:span text:style-name="artikel_kop_nr">3</text:span> Belangen en bevoegdheden</text:p>
            <text:list text:style-name="id1-3-2-2-3-2">
              <text:list-item text:style-override="id1-3-2-2-3-2">
                <text:number>1.</text:number>
                <text:p text:style-name="al">De regeling is getroffen voor de uitvoering, de financiering en de bekostiging van de gemeentelijke taak op het gebied van de huisvesting van het voortgezet onderwijs.</text:p>
              </text:list-item>
              <text:list-item text:style-override="id1-3-2-2-3-3">
                <text:number>2.</text:number>
                <text:p text:style-name="al">Het gemeenschappelijk orgaan stelt jaarlijks ten behoeve van de begroting en de jaarrekening van de deelnemende gemeenten een eigen begroting en een afrekening op ten aanzien van de taak genoemd in het eerste lid.</text:p>
              </text:list-item>
              <text:list-item text:style-override="id1-3-2-2-3-4">
                <text:number>3.</text:number>
                <text:p text:style-name="al">Het gemeenschappelijk orgaan laat de afrekening bedoeld in het tweede lid door een accountant controleren.</text:p>
              </text:list-item>
            </text:list>
          </text:section>
          <text:section text:name="artikel_id1-3-2-2-4" text:style-name="artikel">
            <text:p text:style-name="artikel_kop_titel"><text:span text:style-name="artikel_kop_label">Artikel</text:span> <text:span text:style-name="artikel_kop_nr">4</text:span> Samenstelling gemeenschappelijk orgaan</text:p>
            <text:list text:style-name="id1-3-2-2-4-2">
              <text:list-item text:style-override="id1-3-2-2-4-2">
                <text:number>1.</text:number>
                <text:p text:style-name="al">Het gemeenschappelijk orgaan bestaat uit leden die per deelnemende gemeente door het college uit zijn midden worden aangewezen;</text:p>
              </text:list-item>
              <text:list-item text:style-override="id1-3-2-2-4-3">
                <text:number>2.</text:number>
                <text:p text:style-name="al">Het gemeenschappelijk orgaan bestaat uit een lid per deelnemer;</text:p>
              </text:list-item>
              <text:list-item text:style-override="id1-3-2-2-4-4">
                <text:number>3.</text:number>
                <text:p text:style-name="al">Iedere deelnemer wijst uit zijn midden een lid en een plaatsvervangend lid aan;</text:p>
              </text:list-item>
              <text:list-item text:style-override="id1-3-2-2-4-5">
                <text:number>4.</text:number>
                <text:p text:style-name="al">Een lid van het gemeenschappelijk orgaan kan bij verhindering worden vervangen door een aangewezen plaatsvervangend lid.</text:p>
              </text:list-item>
              <text:list-item text:style-override="id1-3-2-2-4-6">
                <text:number>5.</text:number>
                <text:p text:style-name="al">Van elke aanwijzing tot lid en plaatsvervangend lid van het gemeenschappelijk orgaan geven burgemeester en wethouders van de gemeente wie zulks aangaat binnen 8 dagen kennis aan de voorzitter van het gemeenschappelijk orgaan.</text:p>
              </text:list-item>
            </text:list>
          </text:section>
          <text:section text:name="artikel_id1-3-2-2-5" text:style-name="artikel">
            <text:p text:style-name="artikel_kop_titel"><text:span text:style-name="artikel_kop_label">Artikel</text:span> <text:span text:style-name="artikel_kop_nr">5</text:span> Verantwoording</text:p>
            <text:list text:style-name="id1-3-2-2-5-2">
              <text:list-item text:style-override="id1-3-2-2-5-2">
                <text:number>1.</text:number>
                <text:p text:style-name="al">Een lid van het gemeenschappelijk orgaan kan door het college dat dit lid heeft aangewezen, ter verantwoording worden geroepen voor het door dat lid in het gemeenschappelijk orgaan gevoerde beleid.</text:p>
              </text:list-item>
              <text:list-item text:style-override="id1-3-2-2-5-3">
                <text:number>2.</text:number>
                <text:p text:style-name="al">Een lid van het gemeenschappelijk orgaan legt periodiek uit eigen beweging aan het college dat dit lid heeft aangewezen in de vergadering van dat college verslag en verantwoording af van het door dat lid in het gemeenschappelijk orgaan gevoerde beleid. </text:p>
              </text:list-item>
              <text:list-item text:style-override="id1-3-2-2-5-4">
                <text:number>3.</text:number>
                <text:p text:style-name="al">Een lid van het gemeenschappelijk orgaan verstrekt aan het college dat dit lid heeft aangewezen mondeling of schriftelijk de gevraagde inlichtingen.</text:p>
              </text:list-item>
            </text:list>
          </text:section>
          <text:section text:name="artikel_id1-3-2-2-6" text:style-name="artikel">
            <text:p text:style-name="artikel_kop_titel"><text:span text:style-name="artikel_kop_label">Artikel</text:span> <text:span text:style-name="artikel_kop_nr">6</text:span> Einde lidmaatschap</text:p>
            <text:list text:style-name="id1-3-2-2-6-2">
              <text:list-item text:style-override="id1-3-2-2-6-2">
                <text:number>1.</text:number>
                <text:p text:style-name="al">Het lidmaatschap van het gemeenschappelijk orgaan eindigt op de dag waarop het lidmaatschap van het college van burgemeester en wethouders afloopt. Het college van burgemeester en wethouders wijst in zijn eerste vergadering daaropvolgend, of zo spoedig mogelijk daarna, een nieuw lid aan.</text:p>
              </text:list-item>
              <text:list-item text:style-override="id1-3-2-2-6-3">
                <text:number>2.</text:number>
                <text:p text:style-name="al">Een lid van het gemeenschappelijk orgaan kan te allen tijde ontslag nemen. Hij richt een daartoe strekkend verzoek aan het college van burgemeester en wethouders dat dat lid heeft aangewezen. Het lid houdt zitting in het gemeenschappelijk orgaan totdat in de opvolging is voorzien.</text:p>
              </text:list-item>
              <text:list-item text:style-override="id1-3-2-2-6-4">
                <text:number>3.</text:number>
                <text:p text:style-name="al">Het college van burgemeester en wethouders kan een door dat college aangewezen lid ontslaan als deze het vertrouwen van het college niet meer bezit. Het lidmaatschap eindigt op de dag waarop het ontslagbesluit is bekend gemaakt.</text:p>
              </text:list-item>
            </text:list>
          </text:section>
          <text:section text:name="artikel_id1-3-2-2-7" text:style-name="artikel">
            <text:p text:style-name="artikel_kop_titel"><text:span text:style-name="artikel_kop_label">Artikel</text:span> <text:span text:style-name="artikel_kop_nr">7</text:span> Werkwijze </text:p>
            <text:list text:style-name="id1-3-2-2-7-2">
              <text:list-item text:style-override="id1-3-2-2-7-2">
                <text:number>1.</text:number>
                <text:p text:style-name="al">Het gemeenschappelijk orgaan vergadert ten minste tweemaal per jaar en voorts zo dikwijls als de voorzitter dit nodig oordeelt, of indien één van de leden van het gemeenschappelijk orgaan dit, onder opgaaf van redenen, schriftelijk aan de voorzitter verzoekt.</text:p>
              </text:list-item>
              <text:list-item text:style-override="id1-3-2-2-7-3">
                <text:number>2.</text:number>
                <text:p text:style-name="al">De vergaderingen van het gemeenschappelijk orgaan worden in het openbaar gehouden. </text:p>
              </text:list-item>
            </text:list>
          </text:section>
          <text:section text:name="artikel_id1-3-2-2-8" text:style-name="artikel">
            <text:p text:style-name="artikel_kop_titel"><text:span text:style-name="artikel_kop_label">Artikel</text:span> <text:span text:style-name="artikel_kop_nr">8</text:span> Vergoedingen</text:p>
            <text:p text:style-name="al">De leden en de plaatsvervangend leden van het gemeenschappelijk orgaan ontvangen van het gemeenschappelijk orgaan geen tegemoetkoming in de hun functie gemaakte kosten.</text:p>
          </text:section>
          <text:section text:name="artikel_id1-3-2-2-9" text:style-name="artikel">
            <text:p text:style-name="artikel_kop_titel"><text:span text:style-name="artikel_kop_label">Artikel</text:span> <text:span text:style-name="artikel_kop_nr">9</text:span> Voorzitter</text:p>
            <text:list text:style-name="id1-3-2-2-9-2">
              <text:list-item text:style-override="id1-3-2-2-9-2">
                <text:number>1.</text:number>
                <text:p text:style-name="al">De voorzitter van het gemeenschappelijk orgaan wordt in de eerste vergadering van elke zittingsperiode door het gemeenschappelijk orgaan uit zijn midden aangewezen.</text:p>
              </text:list-item>
              <text:list-item text:style-override="id1-3-2-2-9-3">
                <text:number>2.</text:number>
                <text:p text:style-name="al">Artikel 41b van de Gemeentewet is ten aanzien van de voorzitter van overeenkomstige toepassing.</text:p>
              </text:list-item>
              <text:list-item text:style-override="id1-3-2-2-9-4">
                <text:number>3.</text:number>
                <text:p text:style-name="al">Bij afwezigheid wordt de voorzitter vervangen door een hiertoe door het gemeenschappelijk orgaan uit zijn midden aan te wijzen lid.</text:p>
              </text:list-item>
              <text:list-item text:style-override="id1-3-2-2-9-5">
                <text:number>4.</text:number>
                <text:p text:style-name="al">Het gemeenschappelijk orgaan kan de voorzitter als voorzitter ontslag verlenen, indien deze het vertrouwen van het gemeenschappelijk orgaan niet meer bezit.</text:p>
              </text:list-item>
              <text:list-item text:style-override="id1-3-2-2-9-6">
                <text:number>5.</text:number>
                <text:p text:style-name="al">Indien de voorzitter tussentijds ophoudt lid te zijn van het gemeenschappelijk orgaan, houdt hij tevens op voorzitter te zijn. In geval tussentijds de functie van voorzitter beschikbaar komt, wijst het gemeenschappelijk orgaan zo spoedig mogelijk een nieuwe voorzitter aan. Gaat het openvallen van de functie van voorzitter gepaard met het openvallen van een plaats in het gemeenschappelijk orgaan, dan wordt het aanwijzen van een nieuwe voorzitter uitgesteld totdat de opengevallen plaats in het gemeenschappelijk orgaan is bezet.</text:p>
              </text:list-item>
              <text:list-item text:style-override="id1-3-2-2-9-7">
                <text:number>6.</text:number>
                <text:p text:style-name="al">De voorzitter is belast met de leiding van de vergaderingen van het gemeenschappelijk orgaan. Hij tekent de stukken die van het gemeenschappelijk orgaan uitgaan.</text:p>
              </text:list-item>
              <text:list-item text:style-override="id1-3-2-2-9-8">
                <text:number>7.</text:number>
                <text:p text:style-name="al">Artikel 26 van de Gemeentewet is van overeenkomstige toepassing.</text:p>
              </text:list-item>
            </text:list>
          </text:section>
          <text:section text:name="artikel_id1-3-2-2-10" text:style-name="artikel">
            <text:p text:style-name="artikel_kop_titel"><text:span text:style-name="artikel_kop_label">Artikel</text:span> <text:span text:style-name="artikel_kop_nr">10</text:span> Secretaris</text:p>
            <text:list text:style-name="id1-3-2-2-10-2">
              <text:list-item text:style-override="id1-3-2-2-10-2">
                <text:number>1.</text:number>
                <text:p text:style-name="al">Burgemeester en wethouders van de gemeente van vestiging van het gemeenschappelijk orgaan wijzen in overeenstemming met het gemeenschappelijk orgaan een secretaris aan.</text:p>
              </text:list-item>
              <text:list-item text:style-override="id1-3-2-2-10-3">
                <text:number>2.</text:number>
                <text:p text:style-name="al">Alle stukken uitgaande van het gemeenschappelijk orgaan worden door de secretaris mede ondertekend.</text:p>
              </text:list-item>
              <text:list-item text:style-override="id1-3-2-2-10-4">
                <text:number>3.</text:number>
                <text:p text:style-name="al">De gemeente van vestiging brengt voor de werkzaamheden ten behoeve van het gemeenschappelijk orgaan geen kosten in rekening bij het gemeenschappelijk orgaan of de deelnemende gemeenten.</text:p>
              </text:list-item>
            </text:list>
          </text:section>
          <text:section text:name="artikel_id1-3-2-2-11" text:style-name="artikel">
            <text:p text:style-name="artikel_kop_titel"><text:span text:style-name="artikel_kop_label">Artikel</text:span> <text:span text:style-name="artikel_kop_nr">11</text:span> Financiën </text:p>
            <text:list text:style-name="id1-3-2-2-11-2">
              <text:list-item text:style-override="id1-3-2-2-11-2">
                <text:number>1.</text:number>
                <text:p text:style-name="al">Voor wat betreft de begrotingscyclus zijn de artikelen 34, 34b en 35 van de Wgr van toepassing. </text:p>
              </text:list-item>
              <text:list-item text:style-override="id1-3-2-2-11-3">
                <text:number>2.</text:number>
                <text:p text:style-name="al">Het gemeenschappelijk orgaan zendt jaarlijks een ontwerpbegroting met toelichting toe aan de colleges van burgemeester en wethouders van de deelnemende gemeenten. De colleges van burgemeester en wethouders kunnen omtrent de ontwerpbegroting van hun zienswijze doen blijken. Het gemeenschappelijk orgaan gaat na of de commentaren waarin deze zienswijze is vervat aanleiding geven tot wijziging.</text:p>
              </text:list-item>
              <text:list-item text:style-override="id1-3-2-2-11-4">
                <text:number>3.</text:number>
                <text:p text:style-name="al">In de begroting wordt aangegeven de naar raming door elke deelnemende gemeente verschuldigde bijdrage aan het gemeenschappelijk orgaan voor het jaar waarop deze begroting betrekking heeft op basis van het aantal leerlingen per gemeente dat in het jaar voorafgaand aan het begrotingsjaar het voortgezet onderwijs bezoekt volgens de meest recente prognose.</text:p>
              </text:list-item>
              <text:list-item text:style-override="id1-3-2-2-11-5">
                <text:number>4.</text:number>
                <text:p text:style-name="al">De bijdrage wordt op aanwijzing van het gemeenschappelijk orgaan gebruikt ter dekking van huisvestingslasten, te weten: kapitaallasten, gebruik sportvelden, verzekeringen brand/storm, OZB, onderhoud en overige kosten, gedaan door een of meer van de deelnemende gemeenten.</text:p>
              </text:list-item>
              <text:list-item text:style-override="id1-3-2-2-11-6">
                <text:number>5.</text:number>
                <text:p text:style-name="al">Het gemeenschappelijk orgaan stelt bij de begroting de financiële bijdrage vast die de afzonderlijke deelnemende gemeenten verschuldigd zijn op basis van het aantal leerlingen per gemeente dat in het jaar voorafgaand aan het begrotingsjaar het voortgezet onderwijs bezoekt volgens de meest recente prognose. Na verrekening van de geraamde lasten met de verschuldigde bijdrage, wordt het tekort of overschot verrekend met het eigen vermogen van het gemeenschappelijk orgaan. Overschotten/tekorten worden via de egalisatiereserve direct afgerekend met deelnemende gemeenten. De egalisatiereserve zal altijd saldo € 0 hebben. De verrekening is per 15 juli van het begrotingsjaar volgend op het jaar waarop de begroting betrekking heeft.</text:p>
              </text:list-item>
              <text:list-item text:style-override="id1-3-2-2-11-7">
                <text:number>6.</text:number>
                <text:p text:style-name="al">Het eigen vermogen wordt in de vorm van een reserve aangehouden bij de gemeente waar het gemeenschappelijk orgaan is gevestigd. Jaarlijks wordt daaraan rente toegerekend. Als de reserve leeg is, wordt er geen rente aan toegerekend. De hoogte van het rentepercentage wordt bepaald op een annuïtaire geldlening met een looptijd van veertig jaar. Als deze niet aanwezig is wordt de daarop volgende looptijd genomen die bij de BNG geldt op 2 januari van het begrotingsjaar.</text:p>
              </text:list-item>
              <text:list-item text:style-override="id1-3-2-2-11-8">
                <text:number>7.</text:number>
                <text:p text:style-name="al">De investeringen worden geacht te worden gedaan op basis van een veertig jarige annuïteit, tegen het rentepercentage dat geldt voor een annuïtaire geldlening bij de BNG met eenzelfde looptijd ten tijde van het raadsbesluit over de honorering van aangevraagd krediet.</text:p>
              </text:list-item>
              <text:list-item text:style-override="id1-3-2-2-11-9">
                <text:number>8.</text:number>
                <text:p text:style-name="al">Uitsluitend huisvestingslasten (zie art. 11 lid 4), die voortvloeien uit investeringen volgens de wet op het voortgezet onderwijs, en die voorafgaande aan het betreffende raadsbesluit zijn goedgekeurd door het gemeenschappelijk orgaan, worden gedekt binnen de begroting van het gemeenschappelijk orgaan. Bij de beoordeling door het gemeenschappelijk orgaan van de investering wordt geen acht geslagen op eventuele gemeentelijke verordeningen op het gebied van huisvesting.</text:p>
              </text:list-item>
            </text:list>
          </text:section>
          <text:section text:name="artikel_id1-3-2-2-12" text:style-name="artikel">
            <text:p text:style-name="artikel_kop_titel"><text:span text:style-name="artikel_kop_label">Artikel</text:span> <text:span text:style-name="artikel_kop_nr">12</text:span> Verdeling van lasten</text:p>
            <text:p text:style-name="al">De in artikel 11, vijfde lid, omschreven wijze van verdeling van de lasten sluit aan bij de wijze van vergoeding van deze kosten door het Rijk aan de gemeenten. Wanneer de vergoeding door het Rijk wijziging ondergaat, waardoor het onredelijk wordt om de verdeling van de lasten te doen plaatsvinden op de wijze als omschreven in het bedoelde lid, zal een nieuwe verrekeningswijze worden vastgesteld door de colleges van de deelnemende gemeenten, die wanneer dat redelijkerwijs mogelijk is, aansluit bij de vergoeding die de gemeenten ontvangen voor het voortgezet onderwijs. Wanneer ook dit geen basis is voor de verdeling, wordt deze gebaseerd op het belang dat de verschillende gemeenten hebben bij de onderwijsvoorziening.</text:p>
          </text:section>
          <text:section text:name="artikel_id1-3-2-2-13" text:style-name="artikel">
            <text:p text:style-name="artikel_kop_titel"><text:span text:style-name="artikel_kop_label">Artikel</text:span> <text:span text:style-name="artikel_kop_nr">13</text:span> Zienswijzen van de raden van de deelnemende gemeenten</text:p>
            <text:p text:style-name="al">De raden van de deelnemende gemeenten kunnen zienswijzen naar voren brengen met betrekking tot de besluiten van het gemeenschappelijk orgaan waarvoor de wet dat voorschrijft. </text:p>
          </text:section>
          <text:section text:name="artikel_id1-3-2-2-14" text:style-name="artikel">
            <text:p text:style-name="artikel_kop_titel"><text:span text:style-name="artikel_kop_label">Artikel</text:span> <text:span text:style-name="artikel_kop_nr">14</text:span> Inlichtingen</text:p>
            <text:list text:style-name="id1-3-2-2-14-2">
              <text:list-item text:style-override="id1-3-2-2-14-2">
                <text:number>1.</text:number>
                <text:p text:style-name="al">Het gemeenschappelijk orgaan verstrekt uit eigen beweging en op verzoek van de raden van de deelnemende gemeenten of leden daarvan schriftelijk de inlichtingen die de raden nodig hebben voor de uitoefening van hun taken. </text:p>
              </text:list-item>
              <text:list-item text:style-override="id1-3-2-2-14-3">
                <text:number>2.</text:number>
                <text:p text:style-name="al">Op verzoek van raden van deelnemende gemeenten of leden daarvan worden door het gemeenschappelijk orgaan de schriftelijk gevraagde inlichtingen binnen drie maanden schriftelijk gegeven.</text:p>
              </text:list-item>
              <text:list-item text:style-override="id1-3-2-2-14-4">
                <text:number>3.</text:number>
                <text:p text:style-name="al">De deelnemende gemeenten geven alle informatie die de accountant nodig oordeelt in het kader van de controle van de jaarrekening van deze gemeenschappelijke regeling.</text:p>
              </text:list-item>
            </text:list>
          </text:section>
          <text:section text:name="artikel_id1-3-2-2-15" text:style-name="artikel">
            <text:p text:style-name="artikel_kop_titel"><text:span text:style-name="artikel_kop_label">Artikel</text:span> <text:span text:style-name="artikel_kop_nr">15</text:span> Betrekken van ingezetenen en belanghebbenden</text:p>
            <text:list text:style-name="id1-3-2-2-15-2">
              <text:list-item text:style-override="id1-3-2-2-15-2">
                <text:number>1.</text:number>
                <text:p text:style-name="al">Belanghebbenden en ingezetenen worden door het gemeenschappelijk orgaan op uitnodiging bij de voorbereiding, uitvoering en evaluatie van beleid op grond van deze regeling betrokken.</text:p>
              </text:list-item>
              <text:list-item text:style-override="id1-3-2-2-15-3">
                <text:number>2.</text:number>
                <text:p text:style-name="al">Belanghebbenden en ingezetenen kunnen bij de secretaris van het gemeenschappelijk orgaan een met redenen omkleed verzoek doen om een uitnodiging als bedoeld in het eerste lid te ontvangen.</text:p>
              </text:list-item>
              <text:list-item text:style-override="id1-3-2-2-15-4">
                <text:number>3.</text:number>
                <text:p text:style-name="al">Het gemeenschappelijk orgaan kan belanghebbenden en ingezetenen betrekken bij de voorbereiding, uitvoering en evaluatie van beleid op grond van deze regeling door daartoe bijeenkomsten te organiseren.</text:p>
              </text:list-item>
            </text:list>
          </text:section>
          <text:section text:name="artikel_id1-3-2-2-16" text:style-name="artikel">
            <text:p text:style-name="artikel_kop_titel"><text:span text:style-name="artikel_kop_label">Artikel</text:span> <text:span text:style-name="artikel_kop_nr">16</text:span> Toetreding</text:p>
            <text:list text:style-name="id1-3-2-2-16-2">
              <text:list-item text:style-override="id1-3-2-2-16-2">
                <text:number>1.</text:number>
                <text:p text:style-name="al">Toetreding tot de regeling door andere gemeenten kan plaatsvinden bij besluit van het college van die gemeente na daartoe verkregen toestemming van de raad, indien tenminste twee-derde van de deelnemende gemeenten daarmee instemt.</text:p>
              </text:list-item>
              <text:list-item text:style-override="id1-3-2-2-16-3">
                <text:number>2.</text:number>
                <text:p text:style-name="al">Het gemeenschappelijk orgaan regelt de gevolgen van de toetreding en kan aan de toetreding voorwaarden verbinden.</text:p>
              </text:list-item>
              <text:list-item text:style-override="id1-3-2-2-16-4">
                <text:number>3.</text:number>
                <text:p text:style-name="al">Het gemeenschappelijk orgaan regelt de rechten en verplichtingen welke voor de toetredende gemeente uit de regeling voortvloeien.</text:p>
              </text:list-item>
            </text:list>
          </text:section>
          <text:section text:name="artikel_id1-3-2-2-17" text:style-name="artikel">
            <text:p text:style-name="artikel_kop_titel"><text:span text:style-name="artikel_kop_label">Artikel</text:span> <text:span text:style-name="artikel_kop_nr">17</text:span> Uittreding</text:p>
            <text:list text:style-name="id1-3-2-2-17-2">
              <text:list-item text:style-override="id1-3-2-2-17-2">
                <text:number>1.</text:number>
                <text:p text:style-name="al">Een deelnemer kan uittreden uit de regeling door een daartoe strekkend besluit van het college, na daartoe verkregen toestemming van de raad.</text:p>
              </text:list-item>
              <text:list-item text:style-override="id1-3-2-2-17-3">
                <text:number>2.</text:number>
                <text:p text:style-name="al">De financiële gevolgen voor de uittredende gemeente omvatten tenminste het saldo van de contante waarde van de rechten en verplichtingen van de uittredende gemeente jegens het gemeenschappelijk orgaan, daarin begrepen de aangegane toekomstige rechten en verplichtingen.</text:p>
              </text:list-item>
            </text:list>
          </text:section>
          <text:section text:name="artikel_id1-3-2-2-18" text:style-name="artikel">
            <text:p text:style-name="artikel_kop_titel"><text:span text:style-name="artikel_kop_label">Artikel</text:span> <text:span text:style-name="artikel_kop_nr">18</text:span> Wijziging</text:p>
            <text:list text:style-name="id1-3-2-2-18-2">
              <text:list-item text:style-override="id1-3-2-2-18-2">
                <text:number>1.</text:number>
                <text:p text:style-name="al">De deelnemers kunnen aan het gemeenschappelijk orgaan voorstellen doen tot wijziging van de regeling;</text:p>
              </text:list-item>
              <text:list-item text:style-override="id1-3-2-2-18-3">
                <text:number>2.</text:number>
                <text:p text:style-name="al">Indien het gemeenschappelijk orgaan wijziging van de regeling wenselijk acht, doet het een daartoe strekkend voorstel toekomen aan de colleges en raden van de deelnemende gemeenten;</text:p>
              </text:list-item>
              <text:list-item text:style-override="id1-3-2-2-18-4">
                <text:number>3.</text:number>
                <text:p text:style-name="al">Artikel 1, tweede en derde lid, van de wet zijn van overeenkomstige toepassing bij de wijziging van de regeling.</text:p>
              </text:list-item>
            </text:list>
          </text:section>
          <text:section text:name="artikel_id1-3-2-2-19" text:style-name="artikel">
            <text:p text:style-name="artikel_kop_titel"><text:span text:style-name="artikel_kop_label">Artikel</text:span> <text:span text:style-name="artikel_kop_nr">19</text:span> Opheffing</text:p>
            <text:list text:style-name="id1-3-2-2-19-2">
              <text:list-item text:style-override="id1-3-2-2-19-2">
                <text:number>1.</text:number>
                <text:p text:style-name="al">De regeling wordt opgeheven wanneer tenminste twee-derde van de deelnemers daartoe besluiten.</text:p>
              </text:list-item>
              <text:list-item text:style-override="id1-3-2-2-19-3">
                <text:number>2.</text:number>
                <text:p text:style-name="al">Het liquidatieplan wordt niet vastgesteld, dan nadat de raden van de deelnemende gemeenten in de gelegenheid zijn gesteld hun zienswijze daarover kenbaar te maken.</text:p>
              </text:list-item>
              <text:list-item text:style-override="id1-3-2-2-19-4">
                <text:number>3.</text:number>
                <text:p text:style-name="al">Het liquidatieplan voorziet in de verplichting van de deelnemende gemeenten tot deelneming in de financiële gevolgen van de opheffing, met overeenkomstige toepassing van artikel 16, derde lid, van deze regeling.</text:p>
              </text:list-item>
              <text:list-item text:style-override="id1-3-2-2-19-5">
                <text:number>4.</text:number>
                <text:p text:style-name="al">Alle rechten en verplichtingen van het gemeenschappelijk orgaan gaan na opheffing over op de deelnemers aan de regeling zoals voorzien in het liquidatieplan.</text:p>
              </text:list-item>
            </text:list>
          </text:section>
          <text:section text:name="artikel_id1-3-2-2-20" text:style-name="artikel">
            <text:p text:style-name="artikel_kop_titel"><text:span text:style-name="artikel_kop_label">Artikel</text:span> <text:span text:style-name="artikel_kop_nr">20</text:span> Archief</text:p>
            <text:list text:style-name="id1-3-2-2-20-2">
              <text:list-item text:style-override="id1-3-2-2-20-2">
                <text:number>1.</text:number>
                <text:p text:style-name="al">De bepalingen van de Archiefwet 1995 en de daaruit voortvloeiende uitvoeringsvoorschriften, voor zover betrekking hebbende op de archiefbestanden van de deelnemers, zijn van overeenkomstige toepassing.</text:p>
              </text:list-item>
              <text:list-item text:style-override="id1-3-2-2-20-3">
                <text:number>2.</text:number>
                <text:p text:style-name="al">De secretaris is belast met de bewaring en het beheer van de archiefbescheiden.</text:p>
              </text:list-item>
              <text:list-item text:style-override="id1-3-2-2-20-4">
                <text:number>3.</text:number>
                <text:p text:style-name="al">De archivaris van de gemeente van vestiging oefent overeenkomstig de gestelde regels toezicht uit op het beheer van de archiefbescheiden.</text:p>
              </text:list-item>
            </text:list>
          </text:section>
          <text:section text:name="artikel_id1-3-2-2-21" text:style-name="artikel">
            <text:p text:style-name="artikel_kop_titel"><text:span text:style-name="artikel_kop_label">Artikel</text:span> <text:span text:style-name="artikel_kop_nr">21</text:span> Evaluatie van de regeling </text:p>
            <text:list text:style-name="id1-3-2-2-21-2">
              <text:list-item text:style-override="id1-3-2-2-21-2">
                <text:number>1.</text:number>
                <text:p text:style-name="al">Deze regeling wordt eens per vier jaar door het gemeenschappelijk orgaan geëvalueerd.</text:p>
              </text:list-item>
              <text:list-item text:style-override="id1-3-2-2-21-3">
                <text:number>2.</text:number>
                <text:p text:style-name="al">Van de evaluatie als bedoeld in het eerste lid wordt een verslag gemaakt dat aan de deelnemers en de raden van de deelnemende gemeenten wordt toegestuurd.</text:p>
              </text:list-item>
            </text:list>
          </text:section>
          <text:section text:name="artikel_id1-3-2-2-22" text:style-name="artikel">
            <text:p text:style-name="artikel_kop_titel"><text:span text:style-name="artikel_kop_label">Artikel</text:span> <text:span text:style-name="artikel_kop_nr">22</text:span> Inwerkingtreding</text:p>
            <text:p text:style-name="al">De regeling wordt getroffen voor onbepaalde tijd en treedt in werking op 1 juli 2024.</text:p>
          </text:section>
          <text:section text:name="artikel_id1-3-2-2-23" text:style-name="artikel">
            <text:p text:style-name="artikel_kop_titel"><text:span text:style-name="artikel_kop_label">Artikel</text:span> <text:span text:style-name="artikel_kop_nr">23</text:span> Citeertitel</text:p>
            <text:p text:style-name="al">De regeling wordt aangehaald als "Gemeenschappelijke regeling huisvesting voortgezet onderwijs in de Liemers 2024”.</text:p>
          </text:section>
        </text:section>
        <text:section text:name="regeling-sluiting_id1-3-2-3" text:style-name="regeling-sluiting">
          <text:section text:name="ondertekening_id1-3-2-3-1">
            <text:p><text:span text:style-name="functie">Aldus vastgesteld door het college van burgemeester en wethouders van de gemeente Montferland, 2 juli 2024</text:span></text:p>
          </text:section>
          <text:section text:name="ondertekening_id1-3-2-3-2">
            <text:p><text:span text:style-name="functie"/></text:p>
            <text:p><text:span text:style-name="functie">Secretaris, </text:span></text:p>
            <text:p><text:span text:style-name="functie">Bregje Booltink </text:span></text:p>
          </text:section>
          <text:section text:name="ondertekening_id1-3-2-3-3">
            <text:p><text:span text:style-name="functie"/></text:p>
            <text:p><text:span text:style-name="functie">Burgemeester,</text:span></text:p>
            <text:p><text:span text:style-name="functie">Harry de Vries</text:span></text:p>
          </text:section>
          <text:section text:name="ondertekening_id1-3-2-3-4">
            <text:p><text:span text:style-name="functie"/></text:p>
            <text:p><text:span text:style-name="functie">Aldus vastgesteld door het college van burgemeester en wethouders Duiven,</text:span></text:p>
            <text:p><text:span text:style-name="functie">11 juni 2024 </text:span></text:p>
          </text:section>
          <text:section text:name="ondertekening_id1-3-2-3-5">
            <text:p><text:span text:style-name="functie"/></text:p>
            <text:p><text:span text:style-name="functie">Secretaris, </text:span></text:p>
            <text:p><text:span text:style-name="functie">Rutger den Haan </text:span></text:p>
          </text:section>
          <text:section text:name="ondertekening_id1-3-2-3-6">
            <text:p><text:span text:style-name="functie"/></text:p>
            <text:p><text:span text:style-name="functie">Burgemeester,</text:span></text:p>
            <text:p><text:span text:style-name="functie">Huub Hieltjes </text:span></text:p>
          </text:section>
          <text:section text:name="ondertekening_id1-3-2-3-7">
            <text:p><text:span text:style-name="functie"/></text:p>
            <text:p><text:span text:style-name="functie">Aldus vastgesteld door het college van burgemeester en wethouders Zevenaar,</text:span></text:p>
            <text:p><text:span text:style-name="functie">24 juni 2024</text:span></text:p>
          </text:section>
          <text:section text:name="ondertekening_id1-3-2-3-8">
            <text:p><text:span text:style-name="functie"/></text:p>
            <text:p><text:span text:style-name="functie">Secretaris, </text:span></text:p>
            <text:p><text:span text:style-name="functie">Danielle Jansen </text:span></text:p>
          </text:section>
          <text:section text:name="ondertekening_id1-3-2-3-9">
            <text:p><text:span text:style-name="functie"/></text:p>
            <text:p><text:span text:style-name="functie">Burgemeester,</text:span></text:p>
            <text:p><text:span text:style-name="functie">Lucien van Risw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44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Zevenaar</meta:user-defined>
    <meta:user-defined meta:name="OVERHEID.Informatietype/DC.type">officiële publicatie</meta:user-defined>
    <meta:user-defined meta:name="OVERHEIDop.Rubriek/DC.type">gemeenschappelijke regel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12-11</meta:user-defined>
    <meta:user-defined meta:name="DC.source">Algemene wet bestuursrecht]|[1.0:c:BWBR0005537&amp;g=2024-11-19</meta:user-defined>
    <meta:user-defined meta:name="DC.source">Archiefwet 1995]|[1.0:c:BWBR0007376&amp;g=2024-06-19</meta:user-defined>
    <meta:user-defined meta:name="DCTERMS.alternative">Gemeenschappelijke regeling huisvesting voortgezet onderwijs in de Liemers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Huisvesting Voortgezet Onderwijs in de Liemers 2024</meta:user-defined>
    <meta:user-defined meta:name="DCTERMS.W3CDTF/DCTERMS.available">2024-12-24</meta:user-defined>
    <meta:user-defined meta:name="DCTERMS.W3CDTF/OVERHEIDop.jaargang">2024</meta:user-defined>
    <meta:user-defined meta:name="OVERHEIDop.publicationIssue">544464</meta:user-defined>
    <meta:user-defined meta:name="OVERHEIDop.betreftRegeling">CVDR732450_1</meta:user-defined>
    <meta:user-defined meta:name="OVERHEIDop.GmbID/DC.identifier">gmb-2024-544464</meta:user-defined>
    <meta:user-defined meta:name="xs:date/OVERHEIDop.startdatum">2024-12-25</meta:user-defined>
    <meta:user-defined meta:name="OVERHEIDop.versieInformatie"/>
  </office:meta>
</office:document-meta>
</file>