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op het perceel kadastraal bekend gemeente Losser, sectie D, nummer 3407 aan Hanhofweg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het perceel kadastraal bekend gemeente Losser, sectie D, nummer 3407 aan de Hanhofweg 14, 7587 LL De Lutte, zaaknummer 0168Z20240068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4006878</meta:user-defined>
    <dc:language>nl</dc:language>
    <meta:user-defined meta:name="OVERHEIDop.locatietype/OVERHEIDop.gebiedsmarkering">Adres</meta:user-defined>
    <meta:user-defined meta:name="DC.title">Aanvraag vergunning voor het kappen van 3 bomen op het perceel kadastraal bekend gemeente Losser, sectie D, nummer 3407 aan Hanhofweg 14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62</meta:user-defined>
    <meta:user-defined meta:name="OVERHEIDop.GmbID/DC.identifier">gmb-2024-544462</meta:user-defined>
    <meta:user-defined meta:name="OVERHEIDop.versieInformatie"/>
  </office:meta>
</office:document-meta>
</file>