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houtwal aan de rand van de percelen kadastraal bekend gemeente Losser, sectie P, nummers 605 en 604 aan Mekkelhorster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een houtwal aan de rand van de percelen kadastraal bekend gemeente Losser, sectie P, nummers 605 en 604 aan de Mekkelhorsterstraat, zaaknummer 0168Z202400687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4006875</meta:user-defined>
    <dc:language>nl</dc:language>
    <meta:user-defined meta:name="OVERHEIDop.locatietype/OVERHEIDop.gebiedsmarkering">Weg</meta:user-defined>
    <meta:user-defined meta:name="DC.title">Aanvraag vergunning voor het kappen van een houtwal aan de rand van de percelen kadastraal bekend gemeente Losser, sectie P, nummers 605 en 604 aan Mekkelhorsterstraat te Loss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61</meta:user-defined>
    <meta:user-defined meta:name="OVERHEIDop.GmbID/DC.identifier">gmb-2024-544461</meta:user-defined>
    <meta:user-defined meta:name="OVERHEIDop.versieInformatie"/>
  </office:meta>
</office:document-meta>
</file>