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, verduurzamen en uitbreiden van een woning aan Zwaluwstraat 2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4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, verduurzamen en uitbreiden van een woning op het perceel Zwaluwstraat 23, 7587 BK de Lutte, zaaknummer 0168Z202400681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445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5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810</meta:user-defined>
    <dc:language>nl</dc:language>
    <meta:user-defined meta:name="OVERHEIDop.locatietype/OVERHEIDop.gebiedsmarkering">Adres</meta:user-defined>
    <meta:user-defined meta:name="DC.title">Aanvraag vergunning voor het verbouwen, verduurzamen en uitbreiden van een woning aan Zwaluwstraat 23 te de Lutt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56</meta:user-defined>
    <meta:user-defined meta:name="OVERHEIDop.GmbID/DC.identifier">gmb-2024-544456</meta:user-defined>
    <meta:user-defined meta:name="OVERHEIDop.versieInformatie"/>
  </office:meta>
</office:document-meta>
</file>