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kader De Nieuwe Kern vastgesteld</text:p>
      <text:section text:name="regeling_id1-3-2" text:style-name="regeling">
        <text:section text:name="aanhef_id1-3-2-1" text:style-name="aanhef">
          <text:section text:name="preambule_id1-3-2-1-1" text:style-name="preambule">
            <text:p text:style-name="al">De gemeenteraad van Ouder-Amstel heeft op 12 december 2024 het Beeldkwaliteitskader voor gebiedsontwikkeling De Nieuwe Kern vastgesteld. Het Beeldkwaliteitskader vult het stedenbouwkundig raamwerk (vastgesteld d 25-02-2024) aan op het onderwerp beeldkwaliteit. Het is bedoeld om te kunnen sturen op de samenhangende beeldkwaliteit in het gebied, steeds vanuit een balans tussen samenhang en diversiteit.</text:p>
            <text:p text:style-name="al"/>
            <text:p text:style-name="al">Omdat ook vastleggen welke uitstraling en kwaliteit de nieuwe wijk moet krijgen, is aanvullend een Beeldkwaliteitskader opgesteld. Het Beeldkwaliteitskader vormt het kompas voor de uitwerking van stedenbouwkundige plannen en beeldkwaliteitsplannen voor de verschillende deelgebieden. Er wordt beschreven hoe de samenhang in het plan wordt bewaakt en wat belangrijk is bij de uitwerking van de verbindingen met de omgeving én binnen het gebied. In het Beeldkwaliteitskader wordt aangegeven hoe samenhang bereikt kan worden en hoe tegelijkertijd ook gezorgd kan worden dat elke buurt ook een eigen uitstraling/karakter krijgt.</text:p>
            <text:p text:style-name="al"/>
            <text:p text:style-name="al">In juli 2024 heeft participatie plaats gevonden over het concept-beeldkwaliteitskader. De opbrengsten van de afstemming met stakeholders en de participatiebijeenkomst zijn verwerkt in de eindversie van het Beeldkwaliteitskader DNK.</text:p>
            <text:p text:style-name="al"/>
            <text:p text:style-name="al">De nog op te stellen beeldkwaliteitsplannen voor deelgebied binnen De Nieuwe Kern moeten passen binnen de kaders van het Beeldkwaliteitskader DNK. Het Beeldkwaliteitskader richt zich vooral op de hoofdlijnen en biedt een kader aan de professionals die de plannen voor de deelgebieden moeten uitwerken – en voor het kwaliteitsteam dat die plannen moet toetsen.</text:p>
            <text:p text:style-name="al"/>
            <text:p text:style-name="al">Tegen het besluit tot vaststelling van het Beeldkwaliteitskader DNK is geen bezwaar of beroep mogelijk.</text:p>
            <text:p text:style-name="al"/>
            <text:p text:style-name="al">Op projectwebsite <text:a xlink:href="http://www.denieuwekern.nl" xlink:type="simple"><text:span text:style-name="nadrukondlijn">www.denieuwekern.nl</text:span></text:a> is nadere informatie te vinden over gebiedsontwikkeling De Nieuwe Ker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44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uder-Amstel</meta:user-defined>
    <meta:user-defined meta:name="OVERHEID.Informatietype/DC.type">officiële publicatie</meta:user-defined>
    <meta:user-defined meta:name="OVERHEIDop.Rubriek/DC.type">overige overheidsinformatie</meta:user-defined>
    <meta:user-defined meta:name="OVERHEID.Gemeente/OVERHEID.authority">Ouder-Amstel</meta:user-defined>
    <meta:user-defined meta:name="OVERHEID.Gemeente/DCTERMS.publisher">Ouder-Amst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eldkwaliteitskader De Nieuwe Kern vastgesteld</meta:user-defined>
    <meta:user-defined meta:name="DCTERMS.W3CDTF/DCTERMS.available">2024-12-24</meta:user-defined>
    <meta:user-defined meta:name="OVERHEIDop.externeBijlage">Beeldkwaliteitskader De Nieuwe Kern |exb-2024-49230</meta:user-defined>
    <meta:user-defined meta:name="DCTERMS.W3CDTF/OVERHEIDop.jaargang">2024</meta:user-defined>
    <meta:user-defined meta:name="OVERHEIDop.publicationIssue">544454</meta:user-defined>
    <meta:user-defined meta:name="OVERHEIDop.GmbID/DC.identifier">gmb-2024-544454</meta:user-defined>
    <meta:user-defined meta:name="OVERHEIDop.versieInformatie"/>
  </office:meta>
</office:document-meta>
</file>