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7-2-2">
      <text:list-level-style-bullet text:bullet-char="-" text:level="1">
        <style:list-level-properties text:min-label-width="10mm"/>
      </text:list-level-style-bullet>
    </text:list-style>
    <text:list-style style:name="id1-3-2-4-44-1-6-7-2-2-1">
      <text:list-level-style-bullet text:bullet-char="-" text:level="1">
        <style:list-level-properties text:min-label-width="10mm"/>
      </text:list-level-style-bullet>
    </text:list-style>
    <text:list-style style:name="id1-3-2-4-44-1-6-7-2-2-2">
      <text:list-level-style-bullet text:bullet-char="-" text:level="1">
        <style:list-level-properties text:min-label-width="10mm"/>
      </text:list-level-style-bullet>
    </text:list-style>
    <text:list-style style:name="id1-3-2-4-44-1-6-7-2-2-3">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text:list-style style:name="id1-3-2-4-57-1-7-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7-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7-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text:list-style style:name="id1-3-2-4-66-1-5-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5-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5-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5-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1-5-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text:list-style style:name="id1-3-2-4-72-1-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1-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text:list-style style:name="id1-3-2-4-90-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5-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5-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office:automatic-styles>
  <office:body>
    <office:text>
      <text:p text:style-name="new_page_staatscourant"/>
      <text:p text:style-name="single-kop-titel">Verordening leges Altena 2025</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burgemeester en wethouders;</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text:p>
            <text:p text:style-name="al">Verordening leges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APV: de gelden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belastingbedragen tot maximaal € 5,- vindt geen invordering plaats. Voor de toepassing van de vorige volzin wordt het totaal van de op een aanslagbiljet of nota verenigde verschuldigde bedragen leges of andere heffingen aangemerkt als één belastingbedrag. Bij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Altena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Tarieventabel, behorende bij de Verordening leges Altena 2025</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Artikel 1.1 Huwelijksvoltrekking van een huwelijk, registratie van een partnerschap of het omzetten van een geregistreerd partnerschap in een huwelijk in het gemeentehui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de voltrekking van een huwelijk, registratie van een partnerschap of het omzetten van een huwelijk in het gemeentehuis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en dinsdag tussen 9.00 en 9.15 uur (zonder toespraa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donderdag om 11 uur, met een tijdsduur van maximaal 20 minuten</text:p>
                </table:table-cell>
                <table:table-cell table:style-name="cell_frame_all" table:number-rows-spanned="1" table:number-columns-spanned="1">
                  <text:p text:style-name="table_al">€ 163,20</text:p>
                </table:table-cell>
                <table:table-cell table:style-name="cell_frame_all" table:number-rows-spanned="1" table:number-columns-spanned="1">
                  <text:p text:style-name="table_al">€ 145,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zaterdag tussen 9.00 en 22.00 uur</text:p>
                </table:table-cell>
                <table:table-cell table:style-name="cell_frame_all" table:number-rows-spanned="1" table:number-columns-spanned="1">
                  <text:p text:style-name="table_al">€ 520,80</text:p>
                </table:table-cell>
                <table:table-cell table:style-name="cell_frame_all" table:number-rows-spanned="1" table:number-columns-spanned="1">
                  <text:p text:style-name="table_al">€ 463,80</text:p>
                </table:table-cell>
              </table:table-row>
              <table:table-row table:style-name="row">
                <table:table-cell table:style-name="cell_frame_all" table:number-rows-spanned="1" table:number-columns-spanned="2">
                  <text:p text:style-name="table_al">
                    <text:span text:style-name="nadrukvet">Artikel 1.2 Voltrekking van een huwelijk, registratie van een partnerschap of het omzetten van een geregistreerd partnerschap in een huwelijk op een andere door de gemeente aangewezen locati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de voltrekking van een huwelijk, registratie van een partnerschap of het omzetten van een geregistreerd partnerschap in een huwelijk op een andere door de gemeente aangewezen locatie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zaterdag tussen 9.00 en 22.00 uur</text:p>
                </table:table-cell>
                <table:table-cell table:style-name="cell_frame_all" table:number-rows-spanned="1" table:number-columns-spanned="1">
                  <text:p text:style-name="table_al">€ 614,40</text:p>
                </table:table-cell>
                <table:table-cell table:style-name="cell_frame_all" table:number-rows-spanned="1" table:number-columns-spanned="1">
                  <text:p text:style-name="table_al">€ 54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feestdag of een andere dag als genoemd onder a. of voor 9.00 of na 22.00 uur</text:p>
                </table:table-cell>
                <table:table-cell table:style-name="cell_frame_all" table:number-rows-spanned="1" table:number-columns-spanned="1">
                  <text:p text:style-name="table_al">€ 1.309,80</text:p>
                </table:table-cell>
                <table:table-cell table:style-name="cell_frame_all" table:number-rows-spanned="1" table:number-columns-spanned="1">
                  <text:p text:style-name="table_al">€ 1.16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arieven genoemd in artikel 1.2 onder a. en b. is niet inbegrepen het tarief dat door de eigenaar/locatiebeheerder in rekening wordt gebracht voor het gebruik van de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3 Huwelijksvoltrekking, registratie partnerschap of omzetten geregistreerd partnerschap in een huwelijk in een bijzonder hui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de voltrekking van een huwelijk, registratie van een partnerschap of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
                    <text:span text:style-name="nadrukvet">Artikel 1.4 Eenmalig aanwijzen van een locatie als trouwlocatie of partnerschapslocatie voor de duur van de huwelijksvoltrekking, registratie van het partnerschap of het omzetten van een geregistreerd partnerschap in een huwelijk</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 voor het eenmalig aanwijzen van een locatie als trouwlocatie of partnerschapslocatie voor de duur van de huwelijksvoltrekking, registratie van het partnerschap of het omzetten van een geregistreerd partnerschap in een huwelijk</text:p>
                </table:table-cell>
                <table:table-cell table:style-name="cell_frame_all" table:number-rows-spanned="1" table:number-columns-spanned="1">
                  <text:p text:style-name="table_al">€ 116,80</text:p>
                </table:table-cell>
                <table:table-cell table:style-name="cell_frame_all" table:number-rows-spanned="1" table:number-columns-spanned="1">
                  <text:p text:style-name="table_al">€ 104,05</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89,20</text:p>
                </table:table-cell>
                <table:table-cell table:style-name="cell_frame_all" table:number-rows-spanned="1" table:number-columns-spanned="1">
                  <text:p text:style-name="table_al">€ 79,45</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2">
                  <text:p text:style-name="table_al">
                    <text:span text:style-name="nadrukvet">Artikel 1.7 (Gereserveerd)</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inclusief BTW) bedraagt voor het verstrekken van een trouwboekje of partnerschapsboekje of een duplicaat daarvan:</text:p>
                </table:table-cell>
                <table:table-cell table:style-name="cell_frame_all" table:number-rows-spanned="1" table:number-columns-spanned="1">
                  <text:p text:style-name="table_al">€ 43,40</text:p>
                </table:table-cell>
                <table:table-cell table:style-name="cell_frame_all" table:number-rows-spanned="1" table:number-columns-spanned="1">
                  <text:p text:style-name="table_al">€ 38,65</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
            <text:p text:style-name="table_bottom"/>
          </text:section>
          <text:p text:style-name="al">
          <text:span text:style-name="nadrukcur">* Wettelijk maximumtarief, afgerond op 5 eurocent naar beneden.</text:span>
        </text:p>
          <text:p text:style-name="al">
          <text:span text:style-name="nadrukcur">** Wettelijk maximumtarief van toepassing maar door onze gemeente gemaximeerd op € 5,-.</text:span>
        </text:p>
          <text:p text:style-name="al"/>
          <text:p text:style-name="al">
          <text:span text:style-name="nadrukcur">Paragraaf 1.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65*</text:p>
                </table:table-cell>
              </table:table-row>
            </table:table>
            <text:p text:style-name="table_bottom"/>
          </text:section>
          <text:p text:style-name="al">
          <text:span text:style-name="nadrukcur">* Wettelijk maximumtarief, afgerond op 5 eurocent naar beneden.</text:span>
        </text:p>
          <text:p text:style-name="al"/>
          <text:p text:style-name="al">
          <text:span text:style-name="nadrukcur">Paragraaf 1.4 Verstrekkingen in het kader van de basisregistratie persoonsgegevens</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1,60</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60</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2">
                  <text:p text:style-name="table_al">
                    <text:span text:style-name="nadrukvet">Artikel 1.17 Papieren verstrekk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verzoek doornemen basisregistratie person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3,80</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Wettelijk maximumtarief, afgerond op 5 eurocent naar beneden.</text:span>
        </text:p>
          <text:p text:style-name="al"/>
          <text:p text:style-name="al">
          <text:span text:style-name="nadrukcur">Paragraaf 1.5 </text:span>
          <text:span text:style-name="nadrukcur">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2,70</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72,70</text:p>
                </table:table-cell>
                <table:table-cell table:style-name="cell_frame_all" table:number-rows-spanned="1" table:number-columns-spanned="1">
                  <text:p text:style-name="table_al">€ 6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toelichting behorende bij een gemeentelijke verordening per pagina</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nadere regelingen behorende bij een gemeentelijke verordening per pagina</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bedraagt voor het in behandeling nemen van een aanvraag tot het verstrekken van een afschrift van de gemeentelijke welstandsno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329,60</text:p>
                </table:table-cell>
                <table:table-cell table:style-name="cell_frame_all" table:number-rows-spanned="1" table:number-columns-spanned="1">
                  <text:p text:style-name="table_al">€ 29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zwart/wit</text:p>
                </table:table-cell>
                <table:table-cell table:style-name="cell_frame_all" table:number-rows-spanned="1" table:number-columns-spanned="1">
                  <text:p text:style-name="table_al">€ 164,90</text:p>
                </table:table-cell>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175,90</text:p>
                </table:table-cell>
                <table:table-cell table:style-name="cell_frame_all" table:number-rows-spanned="1" table:number-columns-spanned="1">
                  <text:p text:style-name="table_al">€ 15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200,60</text:p>
                </table:table-cell>
                <table:table-cell table:style-name="cell_frame_all" table:number-rows-spanned="1" table:number-columns-spanned="1">
                  <text:p text:style-name="table_al">€ 178,60</text:p>
                </table:table-cell>
              </table:table-row>
            </table:table>
            <text:p text:style-name="table_bottom"/>
          </text:section>
          <text:p text:style-name="al"/>
          <text:p text:style-name="al">
          <text:span text:style-name="nadrukcur">Paragraaf 1.6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1,30</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6,80</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3,90</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3,90</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3,90</text:p>
                </table:table-cell>
                <table:table-cell table:style-name="cell_frame_all" table:number-rows-spanned="1" table:number-columns-spanned="1">
                  <text:p text:style-name="table_al">€ 11,40</text:p>
                </table:table-cell>
              </table:table-row>
            </table:table>
            <text:p text:style-name="table_bottom"/>
          </text:section>
          <text:p text:style-name="al"/>
          <text:p text:style-name="al">
          <text:span text:style-name="nadrukcur">Paragraaf 1.7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60</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1,60</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verklaring omtrent nederlanderschap, niet bestemd als reispapier</text:p>
                </table:table-cell>
                <table:table-cell table:style-name="cell_frame_all" table:number-rows-spanned="1" table:number-columns-spanned="1">
                  <text:p text:style-name="table_al">€ 14,30</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0,70</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3,80</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Gereserveerd)</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3">
                  <text:p text:style-name="table_al">
                    <text:span text:style-name="nadrukvet">Artikel 1.29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93,40</text:p>
                </table:table-cell>
                <table:table-cell table:style-name="cell_frame_all" table:number-rows-spanned="1" table:number-columns-spanned="1">
                  <text:p text:style-name="table_al">€ 26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151,00</text:p>
                </table:table-cell>
                <table:table-cell table:style-name="cell_frame_all" table:number-rows-spanned="1" table:number-columns-spanned="1">
                  <text:p text:style-name="table_al">€ 13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 Altena 2020:</text:p>
                </table:table-cell>
                <table:table-cell table:style-name="cell_frame_all" table:number-rows-spanned="1" table:number-columns-spanned="1">
                  <text:p text:style-name="table_al">€ 567,60</text:p>
                </table:table-cell>
                <table:table-cell table:style-name="cell_frame_all" table:number-rows-spanned="1" table:number-columns-spanned="1">
                  <text:p text:style-name="table_al">€ 505,45</text:p>
                </table:table-cell>
              </table:table-row>
              <table:table-row table:style-name="row">
                <table:table-cell table:style-name="cell_frame_all" table:number-rows-spanned="1" table:number-columns-spanned="4">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eerste lid, van de Algemene Verordening Ondergrondse infrastructuren:</text:p>
                </table:table-cell>
                <table:table-cell table:style-name="cell_frame_all" table:number-rows-spanned="1" table:number-columns-spanned="1">
                  <text:p text:style-name="table_al">€ 643,30</text:p>
                </table:table-cell>
                <table:table-cell table:style-name="cell_frame_all" table:number-rows-spanned="1" table:number-columns-spanned="1">
                  <text:p text:style-name="table_al">€ 57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erhoogd met een bedrag per strekkende meter van:</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onderdeel a wordt het tarief als bedoeld in onderdeel a voor een ononderbroken tracé met een lengte van meer dan 20.000 strekkende meter verhoogd met het bedrag van de geraamde werkelijke kosten die zijn verbonden aan het behandelen van een aanvraag als bedoeld in dat onderdeel. Dit bedrag wordt gespecificeerd in een door het college van burgemeester en wethouders voorafgaand aan het in behandeling nemen van de aanvraag aan de aanvrager meegedeelde begroting. Indien een begroting is uitgebracht, wordt een aanvraag in behandeling genomen op de tiende werkdag na de dag waarop de begroting aan de aanvrager ter kennis is gebracht, tenzij de aanvraag voor deze tien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melding ten behoeve van spoedeisende werkzaamheden of werkzaamheden van minder ingrijpende aard als bedoeld in artikel 4, tweede lid, van de Algemene Verordening Ondergrondse Infrastructuren</text:p>
                </table:table-cell>
                <table:table-cell table:style-name="cell_frame_all" table:number-rows-spanned="1" table:number-columns-spanned="1">
                  <text:p text:style-name="table_al">€ 354,30</text:p>
                </table:table-cell>
                <table:table-cell table:style-name="cell_frame_all" table:number-rows-spanned="1" table:number-columns-spanned="1">
                  <text:p text:style-name="table_al">€ 31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overleg op verzoek van de grondroerder in verband met een melding of aanvraag als bedoeld in artikel 4 van de Algemene Verordening Ondergrondse Infrastructuren, niet zijnde het overleg als bedoeld in artikel 15 van die verordening</text:p>
                </table:table-cell>
                <table:table-cell table:style-name="cell_frame_all" table:number-rows-spanned="1" table:number-columns-spanned="1">
                  <text:p text:style-name="table_al">€ 437,20</text:p>
                </table:table-cell>
                <table:table-cell table:style-name="cell_frame_all" table:number-rows-spanned="1" table:number-columns-spanned="1">
                  <text:p text:style-name="table_al">€ 389,3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77,80</text:p>
                </table:table-cell>
                <table:table-cell table:style-name="cell_frame_all" table:number-rows-spanned="1" table:number-columns-spanned="1">
                  <text:p text:style-name="table_al">€ 69,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57,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gemeentelijke kosten voor een verplicht voorgeschreven medisch advies worden doorberekend. Het tarief als bedoeld in artikel 1.33, onderdeel c wordt daartoe verhoogd met</text:p>
                </table:table-cell>
                <table:table-cell table:style-name="cell_frame_all" table:number-rows-spanned="1" table:number-columns-spanned="1">
                  <text:p text:style-name="table_al">€ 230,40</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vergunning tot het hebben van verwijzingsborden; per bord</text:p>
                </table:table-cell>
                <table:table-cell table:style-name="cell_frame_all" table:number-rows-spanned="1" table:number-columns-spanned="1">
                  <text:p text:style-name="table_al">€ 33,10</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in de maand december voorafgaand aan, of in de eerste zes maanden van een kalenderjaar– in behandeling nemen van een aanvraag tot het verlenen of vernieuwen van een ontheffing inzake parkeren in de blauwe zones</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De ontheffing als bedoeld in artikel 1.33, onderdeel f is geldig gedurende (de rest van) het betreffende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in de laatste zes maanden van een kalenderjaar– in behandeling nemen van een aanvraag tot het verlenen of vernieuwen van een ontheffing inzake parkeren in de blauwe zones</text:p>
                </table:table-cell>
                <table:table-cell table:style-name="cell_frame_all" table:number-rows-spanned="1" table:number-columns-spanned="1">
                  <text:p text:style-name="table_al">€ 25,8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De ontheffing als bedoeld in artikel 1.33, onderdeel h is geldig gedurende de rest van het betreffende kalender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het in behandeling nemen van een aanvraag tot het vernieuwen van een ontheffing inzake parkeren in de blauwe zones, in verband met wijziging van het kenteken</text:p>
                </table:table-cell>
                <table:table-cell table:style-name="cell_frame_all" table:number-rows-spanned="1" table:number-columns-spanned="1">
                  <text:p text:style-name="table_al">€ 25,3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De ontheffing als bedoeld in artikel 1.33, onderdeel j is geldig gedurende hetzelfde kalenderjaar als de voorafgaande ontheff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het in behandeling nemen van de aanvraag voor de plaatsing van een toeristisch recreatief bruin bord</text:p>
                </table:table-cell>
                <table:table-cell table:style-name="cell_frame_all" table:number-rows-spanned="1" table:number-columns-spanned="1">
                  <text:p text:style-name="table_al">€ 261,20</text:p>
                </table:table-cell>
                <table:table-cell table:style-name="cell_frame_all" table:number-rows-spanned="1" table:number-columns-spanned="1">
                  <text:p text:style-name="table_al">€ 232,55</text:p>
                </table:table-cell>
              </table:table-row>
            </table:table>
            <text:p text:style-name="table_bottom"/>
          </text:section>
          <text:p text:style-name="al">
          <text:span text:style-name="nadrukcur">* Betreft door RDW landelijk gehanteerd tarief</text:span>
        </text:p>
          <text:p text:style-name="al"/>
          <text:p text:style-name="al">
          <text:span text:style-name="nadrukcur">Paragraaf 1.10 Divers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1,90</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8,60</text:p>
                </table:table-cell>
                <table:table-cell table:style-name="cell_frame_all" table:number-rows-spanned="1" table:number-columns-spanned="1">
                  <text:p text:style-name="table_al">€ 2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30</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23,90</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een afschrift van een bestemmingsplan compleet</text:p>
                </table:table-cell>
                <table:table-cell table:style-name="cell_frame_all" table:number-rows-spanned="1" table:number-columns-spanned="1">
                  <text:p text:style-name="table_al">€ 116,5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m schriftelijke informatieverstrekking op het gebied van Ruimtelijke Ordening en/of Milieu ten behoeve van taxatierapportages</text:p>
                </table:table-cell>
                <table:table-cell table:style-name="cell_frame_all" table:number-rows-spanned="1" table:number-columns-spanned="1">
                  <text:p text:style-name="table_al">€ 50,30</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m schriftelijke informatieverstrekking uit het Bodem Informatie Systeem</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3">
                  <text:p text:style-name="table_al">
                    <text:span text:style-name="nadrukvet">Artikel 1.36 Tarievenbesluit Wet open overheid (WOO)</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Voor het verstrekken van kopieën van documenten op grond van de Wet open overheid zijn de tarieven verschuldigd conform hetgeen is opgenomen in het Besluit maximumtarieven open overhei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44-1-6-7-2-2">
                    <text:list-item text:style-override="id1-3-2-4-44-1-6-7-2-2-1">
                      <text:number>-</text:number>
                      <text:p text:style-name="table_al">onder a genoemde Uniforme administratieve voorwaarden voor de uitvoering van werken en van technische installatiewerken 2012 verstaan de voorwaarden die bekendgemaakt zijn in Staatscourant 2012, 1567;</text:p>
                    </text:list-item>
                    <text:list-item text:style-override="id1-3-2-4-44-1-6-7-2-2-2">
                      <text:number>-</text:number>
                      <text:p text:style-name="table_al">onder b bedoelde bouwkosten de kosten voor de fysieke realisatie (het bouwen) van het bouwwerk;</text:p>
                    </text:list-item>
                    <text:list-item text:style-override="id1-3-2-4-44-1-6-7-2-2-3">
                      <text:number>-</text:number>
                      <text:p text:style-name="table_al">onder c bedoelde prijs de prijs exclusief omzetbelast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text:span text:style-name="nadrukondlijn">Paragraaf 2.2 Voorfase</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2.3 Activiteiten met betrekking tot bouwwerk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336,95</text:p>
                </table:table-cell>
              </table:table-row>
              <table:table-row table:style-name="row">
                <table:table-cell table:style-name="cell_frame_all" table:number-rows-spanned="1" table:number-columns-spanned="3">
                  <text:p text:style-name="table_al">en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3">
                  <text:p text:style-name="table_al">Met dien verstande dat de leges als bedoeld in artikel 2.5 nooit hoger zal worden vastgesteld dan 20% van de bouw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estaande)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Wanneer de omgevingsplanactiviteit bestaat uit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bouwsom met een minimum van</text:p>
                </table:table-cell>
                <table:table-cell table:style-name="cell_frame_all" table:number-rows-spanned="1" table:number-columns-spanned="1">
                  <text:p text:style-name="table_al">€ 330,35</text:p>
                </table:table-cell>
                <table:table-cell table:style-name="cell_frame_all" table:number-rows-spanned="1" table:number-columns-spanned="1">
                  <text:p text:style-name="table_al">€ 33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bouwsom met een minimum van</text:p>
                </table:table-cell>
                <table:table-cell table:style-name="cell_frame_all" table:number-rows-spanned="1" table:number-columns-spanned="1">
                  <text:p text:style-name="table_al">€ 330,35</text:p>
                </table:table-cell>
                <table:table-cell table:style-name="cell_frame_all" table:number-rows-spanned="1" table:number-columns-spanned="1">
                  <text:p text:style-name="table_al">€ 33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bouwsom met een minimum van</text:p>
                </table:table-cell>
                <table:table-cell table:style-name="cell_frame_all" table:number-rows-spanned="1" table:number-columns-spanned="1">
                  <text:p text:style-name="table_al">€ 330,35</text:p>
                </table:table-cell>
                <table:table-cell table:style-name="cell_frame_all" table:number-rows-spanned="1" table:number-columns-spanned="1">
                  <text:p text:style-name="table_al">€ 33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maximumbedrag aan leges voor a, b en c is</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De leges als bedoeld in artikel 2.6 lid 1 onder a tot en met d bedraagt maximaal 20% van de bouwsom tenzij sprake is van een achteraf ingediende aanvraag als bedoeld in artikel 2.4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Wanneer de omgevingsplanactiviteit bestaat uit het in stand houden of gebruiken van een (bestaand) bouwwerk en/of perc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59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59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599,75</text:p>
                </table:table-cell>
              </table:table-row>
            </table:table>
            <text:p text:style-name="table_bottom"/>
          </text:section>
          <text:p text:style-name="al">*samen met ruimtelijk deel</text:p>
          <text:p text:style-name="al">**samen met bouwtechnisch deel</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9,40</text:p>
                </table:table-cell>
                <table:table-cell table:style-name="cell_frame_all" table:number-rows-spanned="1" table:number-columns-spanned="1">
                  <text:p text:style-name="table_al">€ 302,25</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Altena 2019’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Altena 2019’ is aangewezen respectievelijk waarop, voordat het is aangewezen, die verordening van overeenkomstige toepassing is. De vorige volzin is van toepassing:</text:p>
                  <text:list text:style-name="id1-3-2-4-57-1-7-13-2-2">
                    <text:list-item text:style-override="id1-3-2-4-57-1-7-13-2-2-1">
                      <text:number>a.</text:number>
                      <text:p text:style-name="table_al">als het gaat om een aangewezen monument of archeologisch monument: zolang in het omgevingsplan daaraan nog niet de functie-aanduiding gemeentelijk monument is gegeven; en </text:p>
                    </text:list-item>
                    <text:list-item text:style-override="id1-3-2-4-57-1-7-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Altena 2019’ in samenhang met artikel 22.8 van de Omgevingswet en artikel 2.1.a van het Omgevingsbeslu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5 Milieubelastende 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039,50</text:p>
                </table:table-cell>
                <table:table-cell table:style-name="cell_frame_all" table:number-rows-spanned="1" table:number-columns-spanned="1">
                  <text:p text:style-name="table_al">€ 1.03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098,75</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098,75</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098,75</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098,75</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cell table:style-name="cell_frame_all" table:number-rows-spanned="1" table:number-columns-spanned="1">
                  <text:p text:style-name="table_al">€ 7.1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0.098,75</text:p>
                </table:table-cell>
                <table:table-cell table:style-name="cell_frame_all" table:number-rows-spanned="1" table:number-columns-spanned="1">
                  <text:p text:style-name="table_al">€ 9.716,25</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cell table:style-name="cell_frame_all" table:number-rows-spanned="1" table:number-columns-spanned="1">
                  <text:p text:style-name="table_al">€ 3.886,5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3,50</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7,00</text:p>
                </table:table-cell>
                <table:table-cell table:style-name="cell_frame_all" table:number-rows-spanned="1" table:number-columns-spanned="1">
                  <text:p text:style-name="table_al">€ 607,00</text:p>
                </table:table-cell>
              </table:table-row>
            </table:table>
            <text:p text:style-name="table_bottom"/>
          </text:section>
          <text:p text:style-name="al"/>
          <text:p text:style-name="al">
          <text:span text:style-name="nadrukcur">Paragraaf 2.7 Aanlegactiviteiten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of artikel 2:11 van de Algemene Plaatselijke Verordening,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of de Algemene verordening ondergrondse infrastructuren Altena,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de Erfgoedverordening Altena 2019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of de Algemene verordening ondergrondse infrastructuren Altena,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6-1-5-9-1-2">
                    <text:list-item text:style-override="id1-3-2-4-66-1-5-9-1-2-1">
                      <text:number>a.</text:number>
                      <text:p text:style-name="table_al">aanbrengen of verwijderen van diepwortelende beplanting,</text:p>
                    </text:list-item>
                    <text:list-item text:style-override="id1-3-2-4-66-1-5-9-1-2-2">
                      <text:number>b.</text:number>
                      <text:p text:style-name="table_al">indrijven van voorwerpen,</text:p>
                    </text:list-item>
                    <text:list-item text:style-override="id1-3-2-4-66-1-5-9-1-2-3">
                      <text:number>c.</text:number>
                      <text:p text:style-name="table_al">ophogen van de grond, of</text:p>
                    </text:list-item>
                    <text:list-item text:style-override="id1-3-2-4-66-1-5-9-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61,30</text:p>
                </table:table-cell>
                <table:table-cell table:style-name="cell_frame_all" table:number-rows-spanned="1" table:number-columns-spanned="1">
                  <text:p text:style-name="table_al">€ 232,65</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3,90</text:p>
                </table:table-cell>
                <table:table-cell table:style-name="cell_frame_all" table:number-rows-spanned="1" table:number-columns-spanned="1">
                  <text:p text:style-name="table_al">€ 689,1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2,60</text:p>
                </table:table-cell>
                <table:table-cell table:style-name="cell_frame_all" table:number-rows-spanned="1" table:number-columns-spanned="1">
                  <text:p text:style-name="table_al">€ 198,2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ext:p text:style-name="table_al"/>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255,40</text:p>
                </table:table-cell>
                <table:table-cell table:style-name="cell_frame_all" table:number-rows-spanned="1" table:number-columns-spanned="1">
                  <text:p text:style-name="table_al">€ 22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text:p>
                </table:table-cell>
                <table:table-cell table:style-name="cell_frame_all" table:number-rows-spanned="1" table:number-columns-spanned="1">
                  <text:p text:style-name="table_al">255,40</text:p>
                </table:table-cell>
                <table:table-cell table:style-name="cell_frame_all" table:number-rows-spanned="1" table:number-columns-spanned="1">
                  <text:p text:style-name="table_al">0,80%</text:p>
                  <text:p text:style-name="table_al">€ 2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 </text:p>
                </table:table-cell>
                <table:table-cell table:style-name="cell_frame_all" table:number-rows-spanned="1" table:number-columns-spanned="1">
                  <text:p text:style-name="table_al">€ 255,40</text:p>
                </table:table-cell>
                <table:table-cell table:style-name="cell_frame_all" table:number-rows-spanned="1" table:number-columns-spanned="1">
                  <text:p text:style-name="table_al">€ 227,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255,40</text:p>
                </table:table-cell>
                <table:table-cell table:style-name="cell_frame_all" table:number-rows-spanned="1" table:number-columns-spanned="1">
                  <text:p text:style-name="table_al">€ 22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otale leges voor een aanlegactiviteit als bedoeld in artikel 2.28 bedraagt maximaal 20% van de aanlegkos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8 Overige activiteit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6,60</text:p>
                </table:table-cell>
                <table:table-cell table:style-name="cell_frame_all" table:number-rows-spanned="1" table:number-columns-spanned="1">
                  <text:p text:style-name="table_al">€ 139,45</text:p>
                </table:table-cell>
              </table:table-row>
              <table:table-row table:style-name="row">
                <table:table-cell table:style-name="cell_frame_all" table:number-rows-spanned="1" table:number-columns-spanned="3">
                  <text:p text:style-name="table_al">
                    <text:span text:style-name="nadrukvet">Artikel 2.31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Altena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3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59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59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599,7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etreft een aanvraag met betrekking tot een voorziening voor bed en breakfast of een voorziening voor gastouderopvang in een woning:</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Betreft een aanvraag met betrekking tot een tijdelijke vergunning van maximaal 2 jaar voor kamergewijze verhuur van maximaal 1 kame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2.9 Maatwerkvoorschrift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72-1-6-3-2-2">
                    <text:list-item text:style-override="id1-3-2-4-72-1-6-3-2-2-1">
                      <text:number>1.</text:number>
                      <text:p text:style-name="table_al">het in stand houden van een bestaand bouwwerk, bedoeld in artikel 3.1 van het Besluit bouwwerken leefomgeving; </text:p>
                    </text:list-item>
                    <text:list-item text:style-override="id1-3-2-4-72-1-6-3-2-2-2">
                      <text:number>2.</text:number>
                      <text:p text:style-name="table_al">bouwactiviteiten die het bouwen van nieuwe bouwwerken betreffen als bedoeld in artikel 4.1 van het Besluit bouwwerken leefomgeving; </text:p>
                    </text:list-item>
                    <text:list-item text:style-override="id1-3-2-4-72-1-6-3-2-2-3">
                      <text:number>3.</text:number>
                      <text:p text:style-name="table_al">het gebruik van een bouwwerk, bedoeld in artikel 6.1 van het Besluit bouwwerken leefomgeving; of </text:p>
                    </text:list-item>
                    <text:list-item text:style-override="id1-3-2-4-72-1-6-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79,60</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79,60</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in afwijking van artikel 2.3, tweede lid, de som van het tarief onder a en per extra maatwerkvoorschrift:</text:p>
                </table:table-cell>
                <table:table-cell table:style-name="cell_frame_all" table:number-rows-spanned="1" table:number-columns-spanned="1">
                  <text:p text:style-name="table_al">€ 1.346,50</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aatwerkvoorschrift om afvalwater afkomstig van niet-industriële voedselbereiding te lozen zonder vetafscheider en slibvangput</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46,50</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46,50</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3">
                  <text:p text:style-name="table_al">
                    <text:span text:style-name="nadrukvet">Artikel 2.37.1 Wijziging maatwerkvoorschriften of vergunningvoorschrif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om wijziging van maatwerkvoorschriften of vergunningvoorschriften als bedoeld in artikel 4.5 van de Omgevingswet</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 2.59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tot het intrekken van een maatwerkvoorschrift of vergunningvoorschrift als bedoeld in artikel 4.5 van de Omgevingsw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cur">Paragraaf 2.10 Gelijkwaardigheid</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39,80</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9,80</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9,80</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onderdeel b, c of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9,60</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wordt over de meer- of minderkosten van het project hetzelfde tarief toegepast als op grond van dit hoofdstuk wordt toegepast voor het in behandeling nemen van een aanvraag om een omgevingsvergunning voor de activiteit of activiteiten waarop de aanvraag tot wijziging betrekking heeft. Met dien verstande dat (ook bij minderkosten) tenminste een bedrag van:</text:p>
                  <text:p text:style-name="table_al">verschuldigd is.</text:p>
                  <text:p text:style-name="table_al">Het vorenstaande vindt geen toepassing indien de wijziging zodanig is dat, naar de omstandigheden beoordeeld, van een nieuw bouwplan sprake is</text:p>
                </table:table-cell>
                <table:table-cell table:style-name="cell_frame_all" table:number-rows-spanned="1" table:number-columns-spanned="1">
                  <text:p text:style-name="table_al">€ 211,20</text:p>
                </table:table-cell>
                <table:table-cell table:style-name="cell_frame_all" table:number-rows-spanned="1" table:number-columns-spanned="1">
                  <text:p text:style-name="table_al">€ 188,10</text:p>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139,80</text:p>
                </table:table-cell>
                <table:table-cell table:style-name="cell_frame_all" table:number-rows-spanned="1" table:number-columns-spanned="1">
                  <text:p text:style-name="table_al">€ 124,5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de kosten krachtens afdeling 13.6 van de Omgevingswet zijn of worden verhaald.</text:p>
                </table:table-cell>
                <table:table-cell table:style-name="cell_frame_all" table:number-rows-spanned="1" table:number-columns-spanned="1">
                  <text:p text:style-name="table_al">€ 15.131,00</text:p>
                </table:table-cell>
                <table:table-cell table:style-name="cell_frame_all" table:number-rows-spanned="1" table:number-columns-spanned="1">
                  <text:p text:style-name="table_al">€ 13.474,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90,80</text:p>
                </table:table-cell>
              </table:table-row>
            </table:table>
            <text:p text:style-name="table_bottom"/>
          </text:section>
          <text:p text:style-name="al"/>
          <text:p text:style-name="al">
          <text:span text:style-name="nadrukcur">Paragraaf 2.12 Modaliteiten</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Deze verhoging vervalt indien alsnog, binnen vier weken nadat door de gemeente is gewezen op de verplichting om een aanvraag in te dienen, een ontvankelijke aanvraag wordt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rtikel 2.48 Uitgebreide voorbereidingsprocedure</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366,25</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 niet zijnde het beoordelen van een aanmeldnotitie MER en/of het beoordelen van een vormvrije MER:</text:p>
                </table:table-cell>
                <table:table-cell table:style-name="cell_frame_all" table:number-rows-spanned="1" table:number-columns-spanned="1">
                  <text:p text:style-name="table_al">€ 8.079,00</text:p>
                </table:table-cell>
                <table:table-cell table:style-name="cell_frame_all" table:number-rows-spanned="1" table:number-columns-spanned="1">
                  <text:p text:style-name="table_al">€ 7.77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flora en fauna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luchtkwaliteit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explosieven onderzoeks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545,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Commissie Omgevingskwaliteit Altena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Omgevingskwaliteit Altena 2022 in andere gevallen dan bedoeld in onderdeel b:</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artikel 2.50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het kader van de regeling locatie gebonden explosieven inventarisatie (LEI)</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ext:span text:style-name="nadrukvet">Artikel 2.52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2.53 </text:span>
                      <text:span text:style-name="nadrukcur">Gereserveerd</text:span>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Een bedrag minder dan € 9,-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5 Duurzaamheid</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2">
                  <text:p text:style-name="table_al">
                    <text:span text:style-name="nadrukvet">Artikel 2.62 Vermindering van leges in verband met duurzaamheid</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Als uit een aanvraag om een omgevingsvergunning blijkt dat een of meer van onderstaande duurzaamheidsmaatregelen is genomen, bestaat aanspraak op vermindering van leges voor de betreffende duurzaamheidsmaatregel.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duurzaamheidsmaatregel bestaat uit het isoleren van bestaande woningen en na realisatie de totale isolatiewaard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0-1-5-4-2-1">
                    <text:list-item text:style-override="id1-3-2-4-90-1-5-4-2-1-1">
                      <text:number>1.</text:number>
                      <text:p text:style-name="table_al"> het dak een waarde heeft van Rc = 6,3 m2K/W of hoger 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0-1-5-5-2-1">
                    <text:list-item text:style-override="id1-3-2-4-90-1-5-5-2-1-1">
                      <text:number>2.</text:number>
                      <text:p text:style-name="table_al"> de gevel een waarde heeft van Rc= 4,7 m2K/W of hoger, 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0-1-5-6-2-1">
                    <text:list-item text:style-override="id1-3-2-4-90-1-5-6-2-1-1">
                      <text:number>3.</text:number>
                      <text:p text:style-name="table_al"> de vloer een waarde heeft van Rc = 3,7 m2K/W of hoger:</text:p>
                    </text:list-item>
                  </text:list>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in voorkomend geval niet meer dan 20 centimeter wordt afgeweken van de in het omgevingsplan voor de betreffende locatie vastgelegde rooi-, dak- en gootlijnen of bouwvlak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duurzaamheidsmaatregel bestaat uit het renoveren van een bestaande woning waardoor die woning een NOM-woning wordt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in voorkomend geval niet meer dan 20 centimeter wordt afgeweken van de in het bestemmingsplan voor de betreffende locatie vastgelegde rooi-, dak- en gootlijnen of bouwvlakken bedraagt de verminder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duurzaamheidmaatregel bestaat uit de plaatsing van zonnepanelen met een output van in totaal minimaal 1200 Wp op het dak of aan de gevel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duurzaamheidsmaatregel bestaat uit het aanbrengen van een begroeid dak dat na realisatie een waterbergende capaciteit heeft van minimaal 18 liter per m2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duurzaamheidsmaatregel bestaat uit het plaatsen van een buitenunit voor een warmtepomp met een geluidsproductie van de luchtunit van maximaal 40 dB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duurzaamheidsmaatregel bestaat uit plaatsing van zonnecollectoren voor een zonneboiler met een vermogen van minimaal 4,5 Gj bedraagt de verminde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artikel 2.5 en 2.6 verschuldigde bedrag aan leges voor zover dat betrekking heeft op deze duurzaamheidsmaatre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bij nieuwbouw een nul-op-de-meter-woning (NOM) wordt gerealiseerd bedraagt de verminder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artikel 2.5 en 2.6 verschuldigde bedrag aa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toepassing van artikel 2.62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B: decibel de maat voor een hoeveelheid gelu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j: Gigajou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 temperatuur uitgedrukt in Kelv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2: vierkante meter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 bij een NOM-woning is het saldo van de ingaande minus uitgaande energiestromen voor gebouwgebonden energie (bij een normaal leefpatroon) op jaarbasis ≤ nul (= energieneutraal) en is sprake van een additionele energieopwekkingscapaciteit voor gebruiksgebonden energie van ten mins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50 kWh indien het een vrijstaande of half vrijstaande woning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00 kWh indien het een rijwoning betreft;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80 kWh indien het een appartemen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c: warmteweerstand (R) van een constructie (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 hoeveelheid energie uitgedrukt in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p: Wattpiek, het energievermogen aan elektriciteit dat met een zonnepaneel kan worden opgew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necollector: apparaat dat zonlicht (direct licht bij zonnig weer en diffuus licht bij bewolkt weer) omzet in war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nepaneel paneel dat bestaat uit meerdere zonnecellen waarmee zonlicht omgezet wordt in elektric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3 Vrijstelling leges kleine energie opwekkende bouwwerk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Voor kleine windturbines met een ashoogte van maximaal 15 meter en voor bouwwerken die niet hoger zijn dan 5 meter en geen groter oppervlak beslaan dan 5 m² en die tot doel hebben energie op te wekken, water te besparen of op andere wijze de uitstoot van CO2 beperken of beperkt houden, worden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4 Vrijstelling leges monument en woning in bescherm stads- en dorpsgezich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Voor het treffen van duurzaamheidsmaatregelen als bedoeld in deze paragraaf, aan een monument of aan een woning in een beschermd stads- en dorpsgezicht, wordt geen leges geheven als bedoeld in artikel 2.5 en 2.6. voor zover het deze duurzaamheidsmaatregelen betref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Altena 2020:</text:p>
                </table:table-cell>
                <table:table-cell table:style-name="cell_frame_all" table:number-rows-spanned="1" table:number-columns-spanned="1">
                  <text:p text:style-name="table_al">€ 522,10</text:p>
                </table:table-cell>
                <table:table-cell table:style-name="cell_frame_all" table:number-rows-spanned="1" table:number-columns-spanned="1">
                  <text:p text:style-name="table_al">€ 46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 Altena 2020:</text:p>
                </table:table-cell>
                <table:table-cell table:style-name="cell_frame_all" table:number-rows-spanned="1" table:number-columns-spanned="1">
                  <text:p text:style-name="table_al">€ 66,80</text:p>
                </table:table-cell>
                <table:table-cell table:style-name="cell_frame_all" table:number-rows-spanned="1" table:number-columns-spanned="1">
                  <text:p text:style-name="table_al">€ 5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een exploitatievergunning als bedoeld in artikel 2:28 van de APV:</text:p>
                </table:table-cell>
                <table:table-cell table:style-name="cell_frame_all" table:number-rows-spanned="1" table:number-columns-spanned="1">
                  <text:p text:style-name="table_al">€ 126,90</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61,40</text:p>
                </table:table-cell>
                <table:table-cell table:style-name="cell_frame_all" table:number-rows-spanned="1" table:number-columns-spanned="1">
                  <text:p text:style-name="table_al">€ 32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66,80</text:p>
                </table:table-cell>
                <table:table-cell table:style-name="cell_frame_all" table:number-rows-spanned="1" table:number-columns-spanned="1">
                  <text:p text:style-name="table_al">€ 5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6,60</text:p>
                </table:table-cell>
                <table:table-cell table:style-name="cell_frame_all" table:number-rows-spanned="1" table:number-columns-spanned="1">
                  <text:p text:style-name="table_al">€ 13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26,90</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7,70</text:p>
                </table:table-cell>
                <table:table-cell table:style-name="cell_frame_all" table:number-rows-spanned="1" table:number-columns-spanned="1">
                  <text:p text:style-name="table_al">€ 60,25</text:p>
                </table:table-cell>
              </table:table-row>
            </table:table>
            <text:p text:style-name="table_bottom"/>
          </text:section>
          <text:p text:style-name="al"/>
          <text:p text:style-name="al">
          <text:span text:style-name="nadrukcur">Paragraaf 3.2 Seksbedrijv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Artikel 3.3 Vergunning seksbedrijf</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 Altena 2020:</text:p>
                </table:table-cell>
                <table:table-cell table:style-name="cell_frame_all" table:number-rows-spanned="1" table:number-columns-spanned="1">
                  <text:p text:style-name="table_al">€ 5.245,00</text:p>
                </table:table-cell>
                <table:table-cell table:style-name="cell_frame_all" table:number-rows-spanned="1" table:number-columns-spanned="1">
                  <text:p text:style-name="table_al">€ 4.670,50</text:p>
                </table:table-cell>
              </table:table-row>
              <table:table-row table:style-name="row">
                <table:table-cell table:style-name="cell_frame_all" table:number-rows-spanned="1" table:number-columns-spanned="1">
                  <text:p text:style-name="table_al">
                    <text:span text:style-name="nadrukvet">Artikel 3.4 Wijzigen vergunning seksbedrijf</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3.238,30</text:p>
                </table:table-cell>
                <table:table-cell table:style-name="cell_frame_all" table:number-rows-spanned="1" table:number-columns-spanned="1">
                  <text:p text:style-name="table_al">€ 2.883,60</text:p>
                </table:table-cell>
              </table:table-row>
            </table:table>
            <text:p text:style-name="table_bottom"/>
          </text:section>
          <text:p text:style-name="al"/>
          <text:p text:style-name="al">
          <text:span text:style-name="nadrukcur">Paragraaf 3.3 Winkeltijdenwet</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5,90</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5,90</text:p>
                </table:table-cell>
                <table:table-cell table:style-name="cell_frame_all" table:number-rows-spanned="1" table:number-columns-spanned="1">
                  <text:p text:style-name="table_al">€ 31,95</text:p>
                </table:table-cell>
              </table:table-row>
            </table:table>
            <text:p text:style-name="table_bottom"/>
          </text:section>
          <text:p text:style-name="al"/>
          <text:p text:style-name="al">
          <text:span text:style-name="nadrukcur">Paragraaf 3.4 Organiseren evenementen</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melding voor een meldingsplichtig evenement als bedoeld in artikel 2:25, eerste lid, van de APV</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Altena 2020 (evenementenvergunning), als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ategorie A evenement (regulier evenement, laag risico):</text:p>
                </table:table-cell>
                <table:table-cell table:style-name="cell_frame_all" table:number-rows-spanned="1" table:number-columns-spanned="1">
                  <text:p text:style-name="table_al">€ 54,90</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ategorie A evenement (regulier evenement, laag risico) door een niet commerciële instelling van maatschappelijke, sociale of culturele aard:</text:p>
                </table:table-cell>
                <table:table-cell table:style-name="cell_frame_all" table:number-rows-spanned="1" table:number-columns-spanned="1">
                  <text:p text:style-name="table_al">€ 21,30</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ategorie B evenement (aandacht evenement, enig risico):</text:p>
                </table:table-cell>
                <table:table-cell table:style-name="cell_frame_all" table:number-rows-spanned="1" table:number-columns-spanned="1">
                  <text:p text:style-name="table_al">€ 673,50</text:p>
                </table:table-cell>
                <table:table-cell table:style-name="cell_frame_all" table:number-rows-spanned="1" table:number-columns-spanned="1">
                  <text:p text:style-name="table_al">€ 59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categorie B evenement (aandacht evenement, enig risico) door een niet commerciële instelling van maatschappelijke, sociale of culturele aard:</text:p>
                </table:table-cell>
                <table:table-cell table:style-name="cell_frame_all" table:number-rows-spanned="1" table:number-columns-spanned="1">
                  <text:p text:style-name="table_al">€ 42,30</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categorie C evenement (risicovol evenement, hoog risico):</text:p>
                </table:table-cell>
                <table:table-cell table:style-name="cell_frame_all" table:number-rows-spanned="1" table:number-columns-spanned="1">
                  <text:p text:style-name="table_al">€ 1.345,60</text:p>
                </table:table-cell>
                <table:table-cell table:style-name="cell_frame_all" table:number-rows-spanned="1" table:number-columns-spanned="1">
                  <text:p text:style-name="table_al">€ 1.198,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categorie C evenement (risicovol evenement, hoog risico) door een niet commerciële instelling van maatschappelijke, sociale of culturele aard:</text:p>
                </table:table-cell>
                <table:table-cell table:style-name="cell_frame_all" table:number-rows-spanned="1" table:number-columns-spanned="1">
                  <text:p text:style-name="table_al">€ 63,70</text:p>
                </table:table-cell>
                <table:table-cell table:style-name="cell_frame_all" table:number-rows-spanned="1" table:number-columns-spanned="1">
                  <text:p text:style-name="table_al">€ 56,70</text:p>
                </table:table-cell>
              </table:table-row>
              <table:table-row table:style-name="row">
                <table:table-cell table:style-name="cell_frame_all" table:number-rows-spanned="1" table:number-columns-spanned="2">
                  <text:p text:style-name="table_al">
                    <text:span text:style-name="nadrukvet">Artikel 3.7 Snuffelmark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 Altena 202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cur">Paragraaf 3.5 Standplaats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3">
                  <text:p text:style-name="table_al">
                    <text:span text:style-name="nadrukvet">Artikel 3.8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d in artikel 5:18 van de APV voor het innemen of gebruiken van een losse standplaats buiten de reguliere markten gedurende minimaal één dag in de week</text:p>
                </table:table-cell>
                <table:table-cell table:style-name="cell_frame_all" table:number-rows-spanned="1" table:number-columns-spanned="1">
                  <text:p text:style-name="table_al">€ 545,70</text:p>
                </table:table-cell>
                <table:table-cell table:style-name="cell_frame_all" table:number-rows-spanned="1" table:number-columns-spanned="1">
                  <text:p text:style-name="table_al">€ 485,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r wordt voor de leges als bedoeld in onderdeel a. geen ontheffing verleend indien gedurende het geheel of een gedeelte van de looptijd van de vergunning geen gebruik wordt gemaakt van de vergun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3.6 Huisvestingswet 2014</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Gereserveerd)</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3.7 Overige besluiten</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row table:style-name="row">
                <table:table-cell table:style-name="cell_frame_all" table:number-rows-spanned="1" table:number-columns-spanned="3">
                  <text:p text:style-name="table_al">
                    <text:span text:style-name="nadrukvet">Artikel 3.19 Inzamelen van geld of goeder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Het tarief bedraagt voor het in behandeling nemen van een aanvraag voor een vergunning voor het inzamelen van geld of goederen, al dan niet met een intekenlijst:</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3.20 Vuurwerk</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Het tarief bedraagt voor het in behandeling nemen van een aanvraag om een vergunning tot het afleveren dan wel ter aflevering aanwezig houden van vuurwerk als bedoeld in artikel 2:72 van de APV:</text:p>
                </table:table-cell>
                <table:table-cell table:style-name="cell_frame_all" table:number-rows-spanned="1" table:number-columns-spanned="1">
                  <text:p text:style-name="table_al">€ 153,90</text:p>
                </table:table-cell>
                <table:table-cell table:style-name="cell_frame_all" table:number-rows-spanned="1" table:number-columns-spanned="1">
                  <text:p text:style-name="table_al">€ 137,05</text:p>
                </table:table-cell>
              </table:table-row>
              <table:table-row table:style-name="row">
                <table:table-cell table:style-name="cell_frame_all" table:number-rows-spanned="1" table:number-columns-spanned="3">
                  <text:p text:style-name="table_al">
                    <text:span text:style-name="nadrukvet">Artikel 3.21 Verbranden afva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Het tarief bedraagt voor het in behandeling nemen van een aanvraag om een vergunning tot het afleveren dan wel ter aflevering aanwezig houden van vuurwerk als bedoeld in artikel 2:72 van de APV:</text:p>
                </table:table-cell>
                <table:table-cell table:style-name="cell_frame_all" table:number-rows-spanned="1" table:number-columns-spanned="1">
                  <text:p text:style-name="table_al">€ 153,90</text:p>
                </table:table-cell>
                <table:table-cell table:style-name="cell_frame_all" table:number-rows-spanned="1" table:number-columns-spanned="1">
                  <text:p text:style-name="table_al">€ 137,05</text:p>
                </table:table-cell>
              </table:table-row>
              <table:table-row table:style-name="row">
                <table:table-cell table:style-name="cell_frame_all" table:number-rows-spanned="1" table:number-columns-spanned="3">
                  <text:p text:style-name="table_al">
                    <text:span text:style-name="nadrukvet">Artikel 3.21 Niet benoemd besluit op aanvraa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lenen van één van de overige vergunningen op grond van de AP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eldig voor de periode variërend van een dag tot een week, per dag</text:p>
                </table:table-cell>
                <table:table-cell table:style-name="cell_frame_all" table:number-rows-spanned="1" table:number-columns-spanned="1">
                  <text:p text:style-name="table_al">€ 21,30</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ldig voor de periode variërend van een week tot een maand</text:p>
                </table:table-cell>
                <table:table-cell table:style-name="cell_frame_all" table:number-rows-spanned="1" table:number-columns-spanned="1">
                  <text:p text:style-name="table_al">€ 130,90</text:p>
                </table:table-cell>
                <table:table-cell table:style-name="cell_frame_all" table:number-rows-spanned="1" table:number-columns-spanned="1">
                  <text:p text:style-name="table_al">€ 11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geldig voor de periode variërend van een maand tot een jaar</text:p>
                </table:table-cell>
                <table:table-cell table:style-name="cell_frame_all" table:number-rows-spanned="1" table:number-columns-spanned="1">
                  <text:p text:style-name="table_al">€ 259,70</text:p>
                </table:table-cell>
                <table:table-cell table:style-name="cell_frame_all" table:number-rows-spanned="1" table:number-columns-spanned="1">
                  <text:p text:style-name="table_al">€ 23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periode langer dan een jaar</text:p>
                </table:table-cell>
                <table:table-cell table:style-name="cell_frame_all" table:number-rows-spanned="1" table:number-columns-spanned="1">
                  <text:p text:style-name="table_al">€ 303,70</text:p>
                </table:table-cell>
                <table:table-cell table:style-name="cell_frame_all" table:number-rows-spanned="1" table:number-columns-spanned="1">
                  <text:p text:style-name="table_al">€ 270,40</text:p>
                </table:table-cell>
              </table:table-row>
            </table:table>
            <text:p text:style-name="table_bottom"/>
          </text:section>
          <text:p text:style-name="al"/>
          <text:p text:style-name="al">Behoort bij Verordening leges Altena 2025</text:p>
          <text:p text:style-name="al"/>
          <text:p text:style-name="al">De griffier,</text:p>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Verordening leges Altena 2025</meta:user-defined>
    <dc:language>nl</dc:language>
    <meta:user-defined meta:name="OVERHEIDop.locatietype/OVERHEIDop.gebiedsmarkering">Gemeente</meta:user-defined>
    <meta:user-defined meta:name="DC.title">Verordening leges Altena 2025</meta:user-defined>
    <meta:user-defined meta:name="DCTERMS.W3CDTF/DCTERMS.available">2024-12-24</meta:user-defined>
    <meta:user-defined meta:name="DCTERMS.W3CDTF/OVERHEIDop.jaargang">2024</meta:user-defined>
    <meta:user-defined meta:name="OVERHEIDop.publicationIssue">544448</meta:user-defined>
    <meta:user-defined meta:name="OVERHEIDop.betreftRegeling">CVDR732443_1</meta:user-defined>
    <meta:user-defined meta:name="xs:date/OVERHEIDop.startdatum">2024-12-25</meta:user-defined>
    <meta:user-defined meta:name="OVERHEIDop.GmbID/DC.identifier">gmb-2024-544448</meta:user-defined>
    <meta:user-defined meta:name="OVERHEIDop.versieInformatie"/>
  </office:meta>
</office:document-meta>
</file>