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bullet text:bullet-char="-" text:level="1">
        <style:list-level-properties text:min-label-width="10mm"/>
      </text:list-level-style-bullet>
    </text:list-style>
    <text:list-style style:name="id1-3-2-2-1-4-1-3-2-1-2-1">
      <text:list-level-style-bullet text:bullet-char="-" text:level="1">
        <style:list-level-properties text:min-label-width="10mm"/>
      </text:list-level-style-bullet>
    </text:list-style>
    <text:list-style style:name="id1-3-2-2-1-4-1-3-2-1-2-2">
      <text:list-level-style-bullet text:bullet-char="-" text:level="1">
        <style:list-level-properties text:min-label-width="10mm"/>
      </text:list-level-style-bullet>
    </text:list-style>
    <text:list-style style:name="id1-3-2-2-1-4-1-3-2-2-2">
      <text:list-level-style-bullet text:bullet-char="-" text:level="1">
        <style:list-level-properties text:min-label-width="10mm"/>
      </text:list-level-style-bullet>
    </text:list-style>
    <text:list-style style:name="id1-3-2-2-1-4-1-3-2-2-2-1">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text:list-style style:name="id1-3-2-2-5-4-1-3-2-2-2">
      <text:list-level-style-bullet text:bullet-char="-" text:level="1">
        <style:list-level-properties text:min-label-width="10mm"/>
      </text:list-level-style-bullet>
    </text:list-style>
    <text:list-style style:name="id1-3-2-2-5-4-1-3-2-2-2-1">
      <text:list-level-style-bullet text:bullet-char="-" text:level="1">
        <style:list-level-properties text:min-label-width="10mm"/>
      </text:list-level-style-bullet>
    </text:list-style>
    <text:list-style style:name="id1-3-2-2-5-4-1-3-2-2-2-2">
      <text:list-level-style-bullet text:bullet-char="-" text:level="1">
        <style:list-level-properties text:min-label-width="10mm"/>
      </text:list-level-style-bullet>
    </text:list-style>
    <text:list-style style:name="id1-3-2-2-5-4-1-3-2-2-2-3">
      <text:list-level-style-bullet text:bullet-char="-" text:level="1">
        <style:list-level-properties text:min-label-width="10mm"/>
      </text:list-level-style-bullet>
    </text:list-style>
    <text:list-style style:name="id1-3-2-2-5-4-1-3-2-2-2-4">
      <text:list-level-style-bullet text:bullet-char="-" text:level="1">
        <style:list-level-properties text:min-label-width="10mm"/>
      </text:list-level-style-bullet>
    </text:list-style>
    <text:list-style style:name="id1-3-2-2-5-4-1-3-2-2-2-5">
      <text:list-level-style-bullet text:bullet-char="-" text:level="1">
        <style:list-level-properties text:min-label-width="10mm"/>
      </text:list-level-style-bullet>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4-1-3-2-1-1">
      <text:list-level-style-bullet text:bullet-char="-" text:level="1">
        <style:list-level-properties text:min-label-width="10mm"/>
      </text:list-level-style-bullet>
    </text:list-style>
    <text:list-style style:name="id1-3-2-2-6-4-1-3-2-1-1-1">
      <text:list-level-style-bullet text:bullet-char="-" text:level="1">
        <style:list-level-properties text:min-label-width="10mm"/>
      </text:list-level-style-bullet>
    </text:list-style>
    <text:list-style style:name="id1-3-2-2-6-4-1-3-2-2-1">
      <text:list-level-style-bullet text:bullet-char="-" text:level="1">
        <style:list-level-properties text:min-label-width="10mm"/>
      </text:list-level-style-bullet>
    </text:list-style>
    <text:list-style style:name="id1-3-2-2-6-4-1-3-2-2-1-1">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4-1-3">
      <text:list-level-style-bullet text:bullet-char="•" text:level="1">
        <style:list-level-properties text:min-label-width="10mm"/>
      </text:list-level-style-bullet>
    </text:list-style>
    <text:list-style style:name="id1-3-2-2-13-4-1-3-4-1-3-1">
      <text:list-level-style-bullet text:bullet-char="•" text:level="1">
        <style:list-level-properties text:min-label-width="10mm"/>
      </text:list-level-style-bullet>
    </text:list-style>
    <text:list-style style:name="id1-3-2-2-13-4-1-3-4-1-3-2">
      <text:list-level-style-bullet text:bullet-char="•" text:level="1">
        <style:list-level-properties text:min-label-width="10mm"/>
      </text:list-level-style-bullet>
    </text:list-style>
    <text:list-style style:name="id1-3-2-2-13-4-1-3-4-1-3-3">
      <text:list-level-style-bullet text:bullet-char="•" text:level="1">
        <style:list-level-properties text:min-label-width="10mm"/>
      </text:list-level-style-bullet>
    </text:list-style>
    <text:list-style style:name="id1-3-2-2-13-4-1-3-4-1-3-4">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2-1-2">
      <text:list-level-style-bullet text:bullet-char="-" text:level="1">
        <style:list-level-properties text:min-label-width="10mm"/>
      </text:list-level-style-bullet>
    </text:list-style>
    <text:list-style style:name="id1-3-2-2-19-4-1-3-2-1-2-1">
      <text:list-level-style-bullet text:bullet-char="-" text:level="1">
        <style:list-level-properties text:min-label-width="10mm"/>
      </text:list-level-style-bullet>
    </text:list-style>
    <text:list-style style:name="id1-3-2-2-19-4-1-3-2-2-2">
      <text:list-level-style-bullet text:bullet-char="-" text:level="1">
        <style:list-level-properties text:min-label-width="10mm"/>
      </text:list-level-style-bullet>
    </text:list-style>
    <text:list-style style:name="id1-3-2-2-19-4-1-3-2-2-2-1">
      <text:list-level-style-bullet text:bullet-char="-" text:level="1">
        <style:list-level-properties text:min-label-width="10mm"/>
      </text:list-level-style-bullet>
    </text:list-style>
    <text:list-style style:name="id1-3-2-2-19-4-1-3-2-2-2-2">
      <text:list-level-style-bullet text:bullet-char="-" text:level="1">
        <style:list-level-properties text:min-label-width="10mm"/>
      </text:list-level-style-bullet>
    </text:list-style>
    <style:style style:family="table-column" style:parent-style-name="colspec" style:name="id1-3-2-2-20-4-1-1">
      <style:table-column-properties/>
    </style:style>
    <style:style style:family="table-column" style:parent-style-name="colspec" style:name="id1-3-2-2-20-4-1-2">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text:list-style style:name="id1-3-2-2-23-4-1-3-2-1-2">
      <text:list-level-style-bullet text:bullet-char="-" text:level="1">
        <style:list-level-properties text:min-label-width="10mm"/>
      </text:list-level-style-bullet>
    </text:list-style>
    <text:list-style style:name="id1-3-2-2-23-4-1-3-2-1-2-1">
      <text:list-level-style-bullet text:bullet-char="-" text:level="1">
        <style:list-level-properties text:min-label-width="10mm"/>
      </text:list-level-style-bullet>
    </text:list-style>
    <text:list-style style:name="id1-3-2-2-23-4-1-3-2-1-2-2">
      <text:list-level-style-bullet text:bullet-char="-" text:level="1">
        <style:list-level-properties text:min-label-width="10mm"/>
      </text:list-level-style-bullet>
    </text:list-style>
    <text:list-style style:name="id1-3-2-2-23-4-1-3-2-1-2-3">
      <text:list-level-style-bullet text:bullet-char="-" text:level="1">
        <style:list-level-properties text:min-label-width="10mm"/>
      </text:list-level-style-bullet>
    </text:list-style>
    <text:list-style style:name="id1-3-2-2-23-4-1-3-2-2-2">
      <text:list-level-style-bullet text:bullet-char="-" text:level="1">
        <style:list-level-properties text:min-label-width="10mm"/>
      </text:list-level-style-bullet>
    </text:list-style>
    <text:list-style style:name="id1-3-2-2-23-4-1-3-2-2-2-1">
      <text:list-level-style-bullet text:bullet-char="-" text:level="1">
        <style:list-level-properties text:min-label-width="10mm"/>
      </text:list-level-style-bullet>
    </text:list-style>
    <text:list-style style:name="id1-3-2-2-23-4-1-3-2-2-2-2">
      <text:list-level-style-bullet text:bullet-char="-" text:level="1">
        <style:list-level-properties text:min-label-width="10mm"/>
      </text:list-level-style-bullet>
    </text:list-style>
    <text:list-style style:name="id1-3-2-2-23-4-1-3-2-2-2-3">
      <text:list-level-style-bullet text:bullet-char="-" text:level="1">
        <style:list-level-properties text:min-label-width="10mm"/>
      </text:list-level-style-bullet>
    </text:list-style>
    <text:list-style style:name="id1-3-2-2-23-4-1-3-2-2-2-4">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text:list-style style:name="id1-3-2-2-26-4-1-3-2-1-1">
      <text:list-level-style-bullet text:bullet-char="-" text:level="1">
        <style:list-level-properties text:min-label-width="10mm"/>
      </text:list-level-style-bullet>
    </text:list-style>
    <text:list-style style:name="id1-3-2-2-26-4-1-3-2-1-1-1">
      <text:list-level-style-bullet text:bullet-char="-" text:level="1">
        <style:list-level-properties text:min-label-width="10mm"/>
      </text:list-level-style-bullet>
    </text:list-style>
    <text:list-style style:name="id1-3-2-2-26-4-1-3-2-2-1">
      <text:list-level-style-bullet text:bullet-char="-" text:level="1">
        <style:list-level-properties text:min-label-width="10mm"/>
      </text:list-level-style-bullet>
    </text:list-style>
    <text:list-style style:name="id1-3-2-2-26-4-1-3-2-2-1-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Vlaardingen tot wijziging van de Beleidsregels en nadere regel maatschappelijke ondersteuning Maassluis Vlaardingen Schiedam 2024</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Titel 4.3 van de Algemene wet bestuursrecht en de Verordening maatschappelijke ondersteuning Maassluis Vlaardingen Schiedam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weede alinea onder Beleidsregel 1.1.2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nkele voorbeelden hiervan zijn: </text:p>
                    <text:list text:style-name="id1-3-2-2-1-4-1-3-2-1-2">
                      <text:list-item text:style-override="id1-3-2-2-1-4-1-3-2-1-2-1">
                        <text:number>-</text:number>
                        <text:p text:style-name="table_al">het maken van een verstandige keuze bij een renovatie (geen ligbad plaatsen) of een verhuizing (een gelijkvloerse woning), <text:span text:style-name="nadrukcur">als de cliënt al enige beperkingen heeft of al wat ouder wordt (richtlijn: 65+);</text:span></text:p>
                      </text:list-item>
                      <text:list-item text:style-override="id1-3-2-2-1-4-1-3-2-1-2-2">
                        <text:number>-</text:number>
                        <text:p text:style-name="table_al">
                          <text:span text:style-name="nadrukcur"> het anticiperen op en/of het reserveren voor een voorzienbare, voor de cliënt voorspelbare verhuizing.</text:span>
                        </text:p>
                      </text:list-item>
                    </text:list>
                  </table:table-cell>
                  <table:table-cell table:style-name="cell_frame_all" table:number-rows-spanned="1" table:number-columns-spanned="1">
                    <text:p text:style-name="table_al">Een voorbeeld hiervan is:</text:p>
                    <text:list text:style-name="id1-3-2-2-1-4-1-3-2-2-2">
                      <text:list-item text:style-override="id1-3-2-2-1-4-1-3-2-2-2-1">
                        <text:number>-</text:number>
                        <text:p text:style-name="table_al">het maken van een verstandige keuze bij een renovatie (bijv. geen ligbad plaatsen) of bij een verhuizing (bijv. gelijkvloerse won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mo 2015 biedt ruimte om van burgers te eisen dat zij bij het doen van een aanschaf of bij een verhuizing rekening houden met de al aanwezige beperkingen en de redelijkerwijs te verwachten ontwikkeling hiervan. Er mag echter niet van de burger vereist worden dat hij preventief maatregelen treft en investeringen doet om te voorkomen dat toekomstige onzekere gebeurtenissen in zijn gezondheidstoestand als gevolg van het ouder worden leiden tot een beroep op maatschappelijke ondersteuning (ECLI:NL:CRVB:2018:2603). De tekst is daarop aangepast.</text:p>
                    <text:p text:style-name="table_al">Het tweede aandachtstreepje vervalt omdat dit niet afdwingbaar is.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eerste alinea, tweede zin onder Beleidsregel 1.2.1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bruikelijke hulp is hulp van huisgenoten die in redelijkheid van hen verwacht mag worden, zodat verstrekking van een maatwerkvoorziening niet noodzakelijk is.</text:p>
                  </table:table-cell>
                  <table:table-cell table:style-name="cell_frame_all" table:number-rows-spanned="1" table:number-columns-spanned="1">
                    <text:p text:style-name="table_al">Gebruikelijke hulp is hulp van huisgenoten die in redelijkheid van hen verwacht mag worden. Indien er sprake is van gebruikelijke hulp is verstrekking van een maatwerkvoorziening niet noodzakelijk.</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omdat het lijkt alsof de laatste zinsnede onderdeel is van de omschrijving ‘gebruikelijke hulp’. De voorgestelde tekst is duidelijker.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laatste volzin van de tweede alinea onder Beleidsregel 1.3.1 verval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Veelal ontvangt een cliënt al mantelzorg. Indien de mantelzorger bereid is en in staat is om deze (bovengebruikelijke) hulp te blijven bieden, waardoor de cliënt voldoende zelfredzaam is en voldoende kan participeren, is een maatwerkvoorziening niet noodzakelijk. <text:span text:style-name="nadrukcur">Toekenning van een persoonsgebonden budget voor betaling van een mantelzorger die deze zorg al langere tijd kosteloos biedt, is niet mogelijk.</text:span></text:p>
                  </table:table-cell>
                  <table:table-cell table:style-name="cell_frame_all" table:number-rows-spanned="1" table:number-columns-spanned="1">
                    <text:p text:style-name="table_al">Veelal ontvangt een cliënt al mantelzorg. Indien de mantelzorger bereid is en in staat is om deze (bovengebruikelijke) hulp te blijven bieden, waardoor de cliënt voldoende zelfredzaam is en voldoende kan participeren, is een maatwerkvoorziening niet noodzakelijk.</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laatste zin kan vervallen omdat in de vorige zin al staat dat indien de mantelzorger bereid en in staat is de hulp te blijven bieden, geen maatwerkvoorziening noodzakelijk is.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derde alinea, eerste volzin onder Beleidsregel 1.4.1 wordt gewijzigd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algemene voorziening schoon huis voor maximaal <text:span text:style-name="nadrukcur">105 uur</text:span> per kalenderjaar per huishouden (basisvoorziening schoon huis) valt onder het abonnementstarief, indien (…).</text:p>
                  </table:table-cell>
                  <table:table-cell table:style-name="cell_frame_all" table:number-rows-spanned="1" table:number-columns-spanned="1">
                    <text:p text:style-name="table_al">De algemene voorziening schoon huis voor maximaal <text:span text:style-name="nadrukvet">108 uur</text:span> per kalenderjaar per huishouden (basisvoorziening school huis) valt onder het abonnementstarief, indie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lgens het Normenkader Huishoudelijke Ondersteuning juni 2019 HHM moet dit maximaal 108 uur zijn. Dit is aangepast.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an de eerste alinea, eerste zin onder Beleidsregel 1.5.1 wordt een tekst toegevoeg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emand met een Wlz-indicatie verblijf of iemand die aanspraak zou kunnen maken op deze indicatie heeft geen recht op maatwerkvoorzieningen.</text:p>
                  </table:table-cell>
                  <table:table-cell table:style-name="cell_frame_all" table:number-rows-spanned="1" table:number-columns-spanned="1">
                    <text:p text:style-name="table_al">Iemand met een Wlz-indicatie verblijf of iemand die aanspraak zou kunnen maken op deze indicatie heeft geen recht op maatwerkvoorzieningen <text:span text:style-name="nadrukvet">met uitzondering van:</text:span></text:p>
                    <text:list text:style-name="id1-3-2-2-5-4-1-3-2-2-2">
                      <text:list-item text:style-override="id1-3-2-2-5-4-1-3-2-2-2-1">
                        <text:number>-</text:number>
                        <text:p text:style-name="table_al">
                          <text:span text:style-name="nadrukvet">Regiotaxi - Rolstoel</text:span>
                        </text:p>
                      </text:list-item>
                      <text:list-item text:style-override="id1-3-2-2-5-4-1-3-2-2-2-2">
                        <text:number>-</text:number>
                        <text:p text:style-name="table_al">
                          <text:span text:style-name="nadrukvet"> Vervoermiddelen </text:span>
                        </text:p>
                      </text:list-item>
                      <text:list-item text:style-override="id1-3-2-2-5-4-1-3-2-2-2-3">
                        <text:number>-</text:number>
                        <text:p text:style-name="table_al">
                          <text:span text:style-name="nadrukvet">Woningaanpassing </text:span>
                        </text:p>
                      </text:list-item>
                      <text:list-item text:style-override="id1-3-2-2-5-4-1-3-2-2-2-4">
                        <text:number>-</text:number>
                        <text:p text:style-name="table_al">
                          <text:span text:style-name="nadrukvet">Woonvoorzieningen-woonhulpmiddelen</text:span>
                        </text:p>
                      </text:list-item>
                      <text:list-item text:style-override="id1-3-2-2-5-4-1-3-2-2-2-5">
                        <text:number>-</text:number>
                        <text:p text:style-name="table_al">
                          <text:span text:style-name="nadrukvet"> Bezoekbaar maken van de woning indien de cliënt in een instelling binnen de MVS-regio.</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toevoeging maakt duidelijk voor welke maatwerkvoorzieningen iemand met een Wlz-indicatie verblijf in aanmerking kan kome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e tweede alinea, na het eerste aandachtstreepje onder Beleidsregel 1.5.2 wordt gewijzigd als volgt.</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6-4-1-3-2-1-1">
                      <text:list-item text:style-override="id1-3-2-2-6-4-1-3-2-1-1-1">
                        <text:number>-</text:number>
                        <text:p text:style-name="table_al">behandelmijding, bijvoorbeeld bij een <text:span text:style-name="nadrukcur">gestoorde </text:span>oordeelsvorming of het ontbreken van ziektebesef en/of ziekte-inzicht en er een risico op verwaarlozing bestaat (ondersteuning zal dan ook gericht zijn om cliënt tot de noodzakelijke behandeling te bewegen);</text:p>
                      </text:list-item>
                    </text:list>
                  </table:table-cell>
                  <table:table-cell table:style-name="cell_frame_all" table:number-rows-spanned="1" table:number-columns-spanned="1">
                    <text:list text:style-name="id1-3-2-2-6-4-1-3-2-2-1">
                      <text:list-item text:style-override="id1-3-2-2-6-4-1-3-2-2-1-1">
                        <text:number>-</text:number>
                        <text:p text:style-name="table_al">behandelmijding, bijvoorbeeld bij een <text:span text:style-name="nadrukvet">verstoorde</text:span> oordeelsvorming of het ontbreken van ziektebesef en/of ziekte-inzicht en er een risico op verwaarlozing bestaat (ondersteuning zal dan ook gericht zijn om cliënt tot de noodzakelijke behandeling te beweg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text:span> </text:p>
            <text:p text:style-name="al">Beleidsregel 2.1.1 wordt gewijzigd als volgt.</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ls een maatwerkvoorziening voor een cliënt noodzakelijk is wordt <text:span text:style-name="nadrukcur">slechts</text:span> de goedkoopst adequate voorziening verstrekt.</text:p>
                  </table:table-cell>
                  <table:table-cell table:style-name="cell_frame_all" table:number-rows-spanned="1" table:number-columns-spanned="1">
                    <text:p text:style-name="table_al">Als een maatwerkvoorziening voor een cliënt noodzakelijk is wordt de goedkoopst adequate voorziening verstrek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woord ‘slechts’ is verwijderd omdat het geen toegevoegde waarde heeft.</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Beleidsregel 2.2.2 wordt gewijzigd als volgt.</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Bij de maatwerkvoorziening schoon huis, bij maaltijdverzorging en bij kindverzorging geldt als uitgangspunt dat <text:span text:style-name="nadrukcur">slechts </text:span>de voor de cliënt (en diens huisgenoten) noodzakelijke taken met een vastgestelde frequentie kunnen worden toegekend.</text:p>
                  </table:table-cell>
                  <table:table-cell table:style-name="cell_frame_all" table:number-rows-spanned="1" table:number-columns-spanned="1">
                    <text:p text:style-name="table_al">Bij de maatwerkvoorziening schoon huis, bij maaltijdverzorging en bij kindverzorging geldt als uitgangspunt dat de voor de cliënt (en diens huisgenoten) noodzakelijke taken, <text:span text:style-name="nadrukvet">gelet op de medische situatie of beperkingen,</text:span> met een vastgestelde frequentie kunnen worden toegeken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waarmee wordt benadrukt dat het gaat om noodzakelijke taken in relatie tot de medische situatie of beperkinge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Beleidsregel 2.3.1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ndersteuning op maat om mee te kunnen doen in de stad wordt slechts verstrekt voor het behouden dan wel bevorderen <text:span text:style-name="nadrukcur">van de zelfredzaamheid </text:span>van de cliënt opdat hij in zijn eigen leefomgeving kan blijven wonen en verwaarlozing wordt voorkomen. </text:p>
                  </table:table-cell>
                  <table:table-cell table:style-name="cell_frame_all" table:number-rows-spanned="1" table:number-columns-spanned="1">
                    <text:p text:style-name="table_al">Ondersteuning op maat om mee te kunnen doen in de stad wordt verstrekt voor het behouden dan wel bevorderen <text:span text:style-name="nadrukvet">van de participatie en zelfredzaamheid</text:span> van de cliënt opdat hij in zijn eigen leefomgeving kan blijven wonen en verwaarlozing wordt voorkome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aangepaste tekst sluit beter aan bij de definitie van maatschappelijke ondersteuning genoemd in artikel 1.1.1 van de Wmo 2015.</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X</text:span> </text:p>
            <text:p text:style-name="al">Beleidsregel 2.3.2 wordt gewijzigd als volgt.</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Bij begeleiding en persoonlijke verzorging geldt dat <text:span text:style-name="nadrukcur">slechts de voor cliënt noodzakelijke ondersteuning kan worden toegekend</text:span>.</text:p>
                  </table:table-cell>
                  <table:table-cell table:style-name="cell_frame_all" table:number-rows-spanned="1" table:number-columns-spanned="1">
                    <text:p text:style-name="table_al">Bij begeleiding en persoonlijke verzorging geldt dat <text:span text:style-name="nadrukvet">ondersteuning wordt toegekend, die vanwege de medische situatie en/of beperkingen van cliënt noodzakelijk is.</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 wijziging wordt benadrukt dat het gaat om ondersteuning die vanwege de medische situatie en/of beperkingen noodzakelijk is. </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 </text:span> </text:p>
            <text:p text:style-name="al">De tweede alinea, bij a. onder Beleidsregel 2.5.1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1-4-1-3-2-1-1">
                      <text:list-item text:style-override="id1-3-2-2-11-4-1-3-2-1-1-1">
                        <text:number>a.</text:number>
                        <text:p text:style-name="table_al">een psychische of psychosociale problematiek en ernstige psychosociale problematiek; </text:p>
                      </text:list-item>
                    </text:list>
                  </table:table-cell>
                  <table:table-cell table:style-name="cell_frame_all" table:number-rows-spanned="1" table:number-columns-spanned="1">
                    <text:list text:style-name="id1-3-2-2-11-4-1-3-2-2-1">
                      <text:list-item text:style-override="id1-3-2-2-11-4-1-3-2-2-1-1">
                        <text:number>a.</text:number>
                        <text:p text:style-name="table_al">personen met psychische of (ernstige) psychosociale problematiek;</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voorgestelde tekst is duidelijker.</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XII</text:span> </text:p>
            <text:p text:style-name="al">Het woord ‘verhuiskostenvoucher’ in Beleidsregel 2.6.2 wordt gewijzigd in: ‘verhuiskostentegemoetkoming’.</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Beleidsregel 2.6.2. <text:span text:style-name="nadrukcur">Verhuiskostenvoucher:</text:span></text:p>
                    <text:p text:style-name="table_al">Een <text:span text:style-name="nadrukcur">verhuiskostenvoucher</text:span> wordt slechts verstrekt indien verhuizen naar een andere woning noodzakelijk is vanwege beperkingen in de zelfredzaamheid en participatie en het woonprobleem niet op een eenvoudige/goedkopere wijze is op te lossen.</text:p>
                  </table:table-cell>
                  <table:table-cell table:style-name="cell_frame_all" table:number-rows-spanned="1" table:number-columns-spanned="1">
                    <text:p text:style-name="table_al">Beleidsregel 2.6.2. <text:span text:style-name="nadrukvet">Verhuiskostentegemoetkoming</text:span>:</text:p>
                    <text:p text:style-name="table_al">Een v<text:span text:style-name="nadrukvet">erhuiskostentegemoetkoming </text:span>wordt slechts verstrekt indien verhuizen naar een andere woning noodzakelijk is vanwege beperkingen in de zelfredzaamheid en participatie en het woonprobleem niet op een eenvoudige/goedkopere wijze is op te loss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voorgestelde wijziging sluit aan bij de terminologie in de verordening.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text:p>
            <text:p text:style-name="al">De tweede tot en met de vierde zin van alinea twee onder Beleidsregel 2.6.4 vervallen.</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eigenaar van een woning is verantwoordelijk voor onderhoud en renovatie. <text:span text:style-name="nadrukcur">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text:span></text:p>
                  </table:table-cell>
                  <table:table-cell table:style-name="cell_frame_all" table:number-rows-spanned="1" table:number-columns-spanned="1">
                    <text:p text:style-name="table_al">Een eigenaar van een woning is verantwoordelijk voor onderhoud en renovatie.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p basis van de huidige jurisprudentie zijn afschrijvingstermijnen niet meer relevant bij de beoordeling of een voorziening algemeen gebruikelijk is. Een voorziening is algemeen gebruikelijk als deze:</text:p>
                    <text:p text:style-name="table_al"/>
                    <text:list text:style-name="id1-3-2-2-13-4-1-3-4-1-3">
                      <text:list-item text:style-override="id1-3-2-2-13-4-1-3-4-1-3-1">
                        <text:number>•</text:number>
                        <text:p text:style-name="table_al">niet specifiek bedoeld is voor personen met een beperking;</text:p>
                      </text:list-item>
                      <text:list-item text:style-override="id1-3-2-2-13-4-1-3-4-1-3-2">
                        <text:number>•</text:number>
                        <text:p text:style-name="table_al">daadwerkelijk beschikbaar is;</text:p>
                      </text:list-item>
                      <text:list-item text:style-override="id1-3-2-2-13-4-1-3-4-1-3-3">
                        <text:number>•</text:number>
                        <text:p text:style-name="table_al">een passende bijdrage levert aan het realiseren van een situatie waarin de cliënt tot zelfredzaamheid of participatie in staat is en;</text:p>
                      </text:list-item>
                      <text:list-item text:style-override="id1-3-2-2-13-4-1-3-4-1-3-4">
                        <text:number>•</text:number>
                        <text:p text:style-name="table_al">financieel gedragen kan worden met een inkomen op minimumniveau.</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V</text:span> </text:p>
            <text:p text:style-name="al">De eerste alinea onder Beleidsregel 2.6.9 wordt gewijzigd als volgt.</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Een personenlift, een stoeltraplift of een plateaulift</text:span> kan niet worden geplaatst in een gemeenschappelijke ruimte wanneer met plaatsing van de voorziening niet wordt voldaan aan de brandveiligheidseisen zoals genoemd in het <text:span text:style-name="nadrukcur">Bouwbesluit 2012.</text:span></text:p>
                  </table:table-cell>
                  <table:table-cell table:style-name="cell_frame_all" table:number-rows-spanned="1" table:number-columns-spanned="1">
                    <text:p text:style-name="table_al">
                      <text:span text:style-name="nadrukvet">Een traplift</text:span> kan niet worden geplaatst in een gemeenschappelijke ruimte wanneer met plaatsing van de voorziening niet wordt voldaan aan de brandveiligheidseisen zoals genoemd in het <text:span text:style-name="nadrukvet">Besluit bouwwerken leefomgeving 2024.</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Een personenlift, een stoeltraplift en een plateaulift zijn voorbeelden van trapliften, volstaan kan worden met het woord “traplift”. </text:p>
                    <text:p text:style-name="table_al">Het Bouwbesluit 2012 is vervangen door het Besluit bouwwerken leefomgeving 2024.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XV</text:span> </text:p>
            <text:p text:style-name="al">De eerste alinea onder Beleidsregel 2.6.10 wordt gewijzigd als volgt.</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dien de cliënt zijn hoofdverblijf in een <text:span text:style-name="nadrukcur">AWBZ-instelling</text:span> heeft en regelmatig de woning van bijvoorbeeld de partner, de ouders of een ander familielid bezoekt in de regio MVS, kan de betreffende woning bezoekbaar gemaakt worden voor cliënt.</text:p>
                  </table:table-cell>
                  <table:table-cell table:style-name="cell_frame_all" table:number-rows-spanned="1" table:number-columns-spanned="1">
                    <text:p text:style-name="table_al">Indien de cliënt zijn hoofdverblijf in een <text:span text:style-name="nadrukvet">WLZ-instelling</text:span> heeft en regelmatig de woning van bijvoorbeeld de partner, de ouders of een ander familielid bezoekt in de regio MVS, kan de betreffende woning bezoekbaar gemaakt worden voor cliën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gaat hier om cliënten die met een indicatie Wet langdurige zorg (WLZ) in een instelling verblijven. AWBZ-instellingen bestaan niet meer.</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XVI</text:span> </text:p>
            <text:p text:style-name="al">Beleidsregel 2.7.6 wordt gewijzigd als volgt.</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bruik van een scootmobielpool of scootmobiel wordt slechts verstrekt als het voor de cliënt een noodzakelijk vervoermiddel in het dagelijks leven is ten behoeve van het voeren van een zelfstandig huishouden.</text:p>
                  </table:table-cell>
                  <table:table-cell table:style-name="cell_frame_all" table:number-rows-spanned="1" table:number-columns-spanned="1">
                    <text:p text:style-name="table_al">Gebruik van een scootmobielpool of scootmobiel wordt slechts verstrekt als het voor de cliënt een noodzakelijk vervoermiddel in het dagelijks leven is ten behoeve van het voeren van een zelfstandig huishouden <text:span text:style-name="nadrukvet">en/of op een aanvaardbaar niveau kunnen (blijven) participeren in de maatschappij.</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Naast het voeren van een zelfstandig huishouden draagt een scootmobielpool of scootmobiel ook bij aan het kunnen (blijven) participeren in de maatschappij. De voorgestelde tekst sluit hierbij aan. </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XVII</text:span> </text:p>
            <text:p text:style-name="al">De eerste zin van alinea vier onder Beleidsregel 2.7.6 wordt gewijzigd als volgt.</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Uit oogpunt van kosten wordt de voorkeur gegeven aan een compacte/standaard scootmobiel met een snelheid van <text:span text:style-name="nadrukcur">8</text:span> km per uur en een actieradius van 20 tot 25 km</text:p>
                  </table:table-cell>
                  <table:table-cell table:style-name="cell_frame_all" table:number-rows-spanned="1" table:number-columns-spanned="1">
                    <text:p text:style-name="table_al">Uit oogpunt van kosten wordt de voorkeur gegeven aan een compacte/standaard scootmobiel met een snelheid van <text:span text:style-name="nadrukvet">12</text:span> km per uur en een actieradius van 20 tot 25 km</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standaardsnelheid van de huidige scootmobielen is 12 km per uur.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XVIII</text:span> </text:p>
            <text:p text:style-name="al">Het vierde aandachtstreepje in de eerste alinea onder Beleidsregel 2.7.6 wordt gewijzigd als volgt.</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de cliënt rijvaardig en kan veilig deelnemen aan het verkeer.</text:span></text:p>
                  </table:table-cell>
                  <table:table-cell table:style-name="cell_frame_all" table:number-rows-spanned="1" table:number-columns-spanned="1">
                    <text:p text:style-name="table_al">- <text:span text:style-name="nadrukvet">de cliënt veilig kan deelnemen aan het verkeer en rijvaardig is.</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XVIV</text:span> </text:p>
            <text:p text:style-name="al">De eerste zin van de eerste alinea wordt gewijzigd als volgt. </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Uitzondering:</text:span>
                    </text:p>
                    <text:list text:style-name="id1-3-2-2-19-4-1-3-2-1-2">
                      <text:list-item text:style-override="id1-3-2-2-19-4-1-3-2-1-2-1">
                        <text:number>-</text:number>
                        <text:p text:style-name="table_al">
                          <text:span text:style-name="nadrukcur">de cliënt is jonger dan 12 of er is sprake van huisgenoten die jonger zijn dan 12 jaar en de leefeenheid bestaat uit 3 of meer personen.</text:span>
                        </text:p>
                      </text:list-item>
                    </text:list>
                  </table:table-cell>
                  <table:table-cell table:style-name="cell_frame_all" table:number-rows-spanned="1" table:number-columns-spanned="1">
                    <text:p text:style-name="table_al">
                      <text:span text:style-name="nadrukvet">Als een cliënt in staat is om het collectief vervoer te gebruiken en wordt voldaan aan de overige voorwaarden, wordt in de volgende gevallen toch een autoaanpassing verstrekt:</text:span>
                    </text:p>
                    <text:list text:style-name="id1-3-2-2-19-4-1-3-2-2-2">
                      <text:list-item text:style-override="id1-3-2-2-19-4-1-3-2-2-2-1">
                        <text:number>-</text:number>
                        <text:p text:style-name="table_al">
                          <text:span text:style-name="nadrukvet">als de cliënt jonger is dan 12 jaar of;</text:span>
                        </text:p>
                      </text:list-item>
                      <text:list-item text:style-override="id1-3-2-2-19-4-1-3-2-2-2-2">
                        <text:number>-</text:number>
                        <text:p text:style-name="table_al">
                          <text:span text:style-name="nadrukvet">als de leefeenheid van cliënt bestaat uit 3 of meer personen waarvan meer dan één persoon jonger is dan 12 jaar.</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voorgestelde tekst is duidelijker. </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XX</text:span> </text:p>
            <text:p text:style-name="al">De tekst achter het eerste aandachtstreepje onder Beleidsregel 2.8.4 vervalt.</text:p>
            <text:p text:style-name="al"/>
            <text:section text:name="table_id1-3-2-2-20-4" text:style-name="table">
              <text:p text:style-name="table_top"/>
              <table:table table:style-name="tgroup">
                <table:table-column table:style-name="id1-3-2-2-20-4-1-1"/>
                <table:table-column table:style-name="id1-3-2-2-20-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Wanneer gebruik van een ADL-rolstoel/voorziening (beleidsregels 2.10.1, 2.10.2 en 2.10.3) voor recreatief sporten mogelijk is, wordt geen sportvoorziening toegekend;</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tekst kan vervallen omdat het er nu dubbel in staat. </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XXI</text:span> </text:p>
            <text:p text:style-name="al">De tekst die tussen haakjes staat bij het tweede aandachtstreepje onder Beleidsregel 2.8.4 vervalt. </text:p>
            <text:p text:style-name="al"/>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sportvoorziening is specifiek bestemd voor de cliënt en wordt enkel door de cliënt gebruikt <text:span text:style-name="nadrukcur">(voorbeeld: het verstrekken van een bal met geluid voor blinden is niet mogelijk omdat meerdere personen hier bij de sport gebruik van maken)</text:span>;</text:p>
                  </table:table-cell>
                  <table:table-cell table:style-name="cell_frame_all" table:number-rows-spanned="1" table:number-columns-spanned="1">
                    <text:p text:style-name="table_al">Een sportvoorziening is specifiek bestemd voor de cliënt en wordt enkel door de cliënt gebruik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voorbeeld dat tussen haakjes staat is onduidelijk en kan vervallen. </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XXII</text:span> </text:p>
            <text:p text:style-name="al">De tweede alinea onder Beleidsregel 2.9.1 wordt gewijzigd als volgt.</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able:table-cell>
                  <table:table-cell table:style-name="cell_frame_all" table:number-rows-spanned="1" table:number-columns-spanned="1">
                    <text:p text:style-name="table_al">Uitsluitend een door de belastingdienst vastgesteld inkomen wordt geaccepteerd. Het gaat om het inkomen van twee jaar eerder dan het kalenderjaar van de aanvraag<text:span text:style-name="nadrukvet"> waarbij de huidige situatie leidend is.</text:span> Het inkomen van alle meerderjarige huisgenoten binnen de leefeenheid, met uitzondering van eerstegraads familieleden (ouders/kinderen), is bepalen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 voorgestelde wijziging is duidelijker dat de huidige situatie leidend is maar dat voor het bepalen van de inkomensgrens uit wordt gegaan van het inkomen van twee jaar voor het kalenderjaar waarin de aanvraag is gedaan.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XXIII</text:span> </text:p>
            <text:p text:style-name="al">De negende alinea onder Beleidsregel 3.3 wordt gewijzigd als volgt.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professionele zorginstelling:</text:p>
                    <text:list text:style-name="id1-3-2-2-23-4-1-3-2-1-2">
                      <text:list-item text:style-override="id1-3-2-2-23-4-1-3-2-1-2-1">
                        <text:number>-</text:number>
                        <text:p text:style-name="table_al">is ingeschreven in het handelsregister als zijnde verlener van maatschappelijke ondersteuning; en,</text:p>
                      </text:list-item>
                      <text:list-item text:style-override="id1-3-2-2-23-4-1-3-2-1-2-2">
                        <text:number>-</text:number>
                        <text:p text:style-name="table_al">heeft personeel in dienst dat beschikt over de juiste kwalificaties voor zover dit voor het verlenen van de betreffende ondersteuning relevant is; en,</text:p>
                      </text:list-item>
                      <text:list-item text:style-override="id1-3-2-2-23-4-1-3-2-1-2-3">
                        <text:number>-</text:number>
                        <text:p text:style-name="table_al">beschikt over een kantoorruimte.</text:p>
                      </text:list-item>
                    </text:list>
                  </table:table-cell>
                  <table:table-cell table:style-name="cell_frame_all" table:number-rows-spanned="1" table:number-columns-spanned="1">
                    <text:p text:style-name="table_al">Een professionele zorginstelling:</text:p>
                    <text:list text:style-name="id1-3-2-2-23-4-1-3-2-2-2">
                      <text:list-item text:style-override="id1-3-2-2-23-4-1-3-2-2-2-1">
                        <text:number>-</text:number>
                        <text:p text:style-name="table_al">is ingeschreven in het handelsregister als zijnde verlener van maatschappelijke ondersteuning; en,</text:p>
                      </text:list-item>
                      <text:list-item text:style-override="id1-3-2-2-23-4-1-3-2-2-2-2">
                        <text:number>-</text:number>
                        <text:p text:style-name="table_al">heeft personeel in dienst dat beschikt over de juiste kwalificaties voor zover dit voor het verlenen van de betreffende ondersteuning relevant is; </text:p>
                      </text:list-item>
                      <text:list-item text:style-override="id1-3-2-2-23-4-1-3-2-2-2-3">
                        <text:number>-</text:number>
                        <text:p text:style-name="table_al">beschikt over een kantoorruimte; en,</text:p>
                      </text:list-item>
                      <text:list-item text:style-override="id1-3-2-2-23-4-1-3-2-2-2-4">
                        <text:number>-</text:number>
                        <text:p text:style-name="table_al">
                          <text:span text:style-name="nadrukvet">is in het bezit van een kwaliteitskeurmerk.</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in het bezit zijn van een kwaliteitskeurmerk’ is toegevoegd. Met deze toevoeging bestaat meer zekerheid over de kwaliteit van de zorg die met een persoonsgebonden budget bij een instelling wordt ingekocht. Voor zzp-ers geldt al dat ze in het bezit moeten zijn van een kwaliteitskeurmerk.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XXIV</text:span> </text:p>
            <text:p text:style-name="al">De derde alinea onder Beleidsregel 3.4 wordt gewijzigd als volgt.</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r geldt een uitzondering indien vooraf schriftelijk toestemming is verleend aan de cliënt om alvast kosten te maken <text:span text:style-name="nadrukcur">en</text:span> nog is na te gaan of de ingekochte voorziening of de uitgevoerde aanpassing noodzakelijk <text:span text:style-name="nadrukcur">en de goedkoopst adequate oplossing </text:span>was.</text:p>
                  </table:table-cell>
                  <table:table-cell table:style-name="cell_frame_all" table:number-rows-spanned="1" table:number-columns-spanned="1">
                    <text:p text:style-name="table_al">Er geldt een uitzondering indien vooraf schriftelijk toestemming is verleend aan de cliënt om alvast kosten te maken <text:span text:style-name="nadrukvet">en/of</text:span> <text:span text:style-name="nadrukvet">nog is na te gaan of de ingekochte voorziening of de uitgevoerde aanpassing noodzakelijk was.</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uitgangspunt is dat geen persoonsgebonden budget (pgb) wordt verstrekt voor zover de aanvraag betrekking heeft op kosten die de cliënt voorafgaand aan de indiening van de aanvraag heeft gemaakt. Indien schriftelijke toestemming is verleend en/of nog is na te gaan of de voorziening noodzakelijk was, wordt daarop een uitzondering gemaakt. De mogelijkheid om met terugwerkende kracht een pgb te ontvangen is daarmee verruimd en sluit aan bij de relevante jurisprudentie. Kosten die gemaakt zijn voor de <text:span text:style-name="nadrukcur">melding </text:span>worden in principe niet vergoed.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XXV</text:span> </text:p>
            <text:p text:style-name="al">Beleidsregel 3.7 wordt gewijzigd als volgt. </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koop van ondersteuning binnen het sociale netwerk is mogelijk bij de maatwerkvoorziening schoon huis, maaltijdverzorging, kindverzorging en ondersteuning <text:span text:style-name="nadrukcur">om</text:span> maat om mee te kunnen doen in de stad en hiervoor geldt een lager pgb-tarief.</text:p>
                  </table:table-cell>
                  <table:table-cell table:style-name="cell_frame_all" table:number-rows-spanned="1" table:number-columns-spanned="1">
                    <text:p text:style-name="table_al">Inkoop van ondersteuning binnen het sociale netwerk is mogelijk bij de maatwerkvoorziening schoon huis, maaltijdverzorging, kindverzorging en ondersteuning <text:span text:style-name="nadrukvet">op</text:span> maat om mee te kunnen doen in de stad en hiervoor geldt een lager pgb-tarief.</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XXVI</text:span> </text:p>
            <text:p text:style-name="al">De tekst achter het derde aandachtstreepje van de eerste alinea onder Beleidsregel 3.7 wordt gewijzigd als volgt.</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26-4-1-3-2-1-1">
                      <text:list-item text:style-override="id1-3-2-2-26-4-1-3-2-1-1-1">
                        <text:number>-</text:number>
                        <text:p text:style-name="table_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able:table-cell>
                  <table:table-cell table:style-name="cell_frame_all" table:number-rows-spanned="1" table:number-columns-spanned="1">
                    <text:list text:style-name="id1-3-2-2-26-4-1-3-2-2-1">
                      <text:list-item text:style-override="id1-3-2-2-26-4-1-3-2-2-1-1">
                        <text:number>-</text:number>
                        <text:p text:style-name="table_al">voor diensten die als mantelzorg beschouwd kunnen worden, zoals het verrichten van huishoudelijke taken en/of de financiën en administratie door eerste en tweedegraads familieleden en voor taken die een mantelzorger in het verleden onbetaald heeft verricht <text:span text:style-name="nadrukvet">en dit kosteloos wil blijven doen</text:span>, wordt geen pgb verstrekt.</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Er is geen sprake van mantelzorg als de zorgverlener voor zijn diensten een betaling verlangt. De hulp kan dan niet worden aangemerkt als mantelzorg. Uit de Wmo 2015 en de wetsgeschiedenis kan niet worden afgeleid dat bij de vaststelling of met mantelzorg in de behoefte van hulp kan worden gezien, rekening mag worden gehouden met mantelzorg die wel geleverd zou kunnen worden, maar die de potentiële mantelzorger niet bereid is te leveren (zonder betaling). Met de toevoeging ‘en dit kosteloos wil blijven doen’ wordt recht gedaan aan de mogelijkheid om, voor de hulp die voorheen als mantelzorg werd verleend, een pgb te verstrekken. Dit sluit aan bij relevante jurisprudentie.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XXVII</text:span> </text:p>
            <text:p text:style-name="al">Aan de vetgedrukte tekst onder de eerste en tweede kolom in Bijlage 1 “Gebaseerd op de eindrapportage van het onderzoek naar een onderbouwde urennorm voor de basisvoorziening ‘Schoon Huis’ in de gemeente Utrecht door KPMG Plexus en Bureau HHM” wordt toegevoegd: <text:span text:style-name="nadrukvet">Huishoudelijke Ondersteuning 2019, met aanvullende instructie 2022. </text:span></text:p>
          </text:section>
          <text:section text:name="artikel_id1-3-2-2-28" text:style-name="artikel">
            <text:p text:style-name="artikel_kop_titel"><text:span text:style-name="artikel_kop_label">Artikel</text:span> <text:span text:style-name="artikel_kop_nr">XXVIII</text:span> </text:p>
            <text:p text:style-name="al">Dit besluit treedt in werking op 1 januari 2024.</text:p>
            <text:p text:style-name="al">[Artikel XXVIII bevat een kennelijke verschrijving, hier wordt bedoeld: Dit besluit treedt in werking op 1 januari 2025.]</text:p>
          </text:section>
        </text:section>
        <text:section text:name="regeling-sluiting_id1-3-2-3" text:style-name="regeling-sluiting">
          <text:section text:name="ondertekening_id1-3-2-3-1">
            <text:p><text:span text:style-name="functie">Aldus vastgesteld in de vergadering van 17 december 2024. </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4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Sociale zekerheid | Organisatie en beleid</meta:user-defined>
    <meta:user-defined meta:name="DC.source">Verordening maatschappelijke ondersteuning Maassluis Vlaardingen Schiedam 2021]|[https://lokaleregelgeving.overheid.nl/CVDR651926/1</meta:user-defined>
    <meta:user-defined meta:name="DC.source">titel 4.3 van de Algemene wet bestuursrecht]|[1.0:c:BWBR0005537&amp;titeldeel=4.3&amp;g=2024-11-19</meta:user-defined>
    <meta:user-defined meta:name="DCTERMS.alternative">Beleidsregels en nadere regel maatschappelijke ondersteuning MVS 2023</meta:user-defined>
    <dc:language>nl</dc:language>
    <meta:user-defined meta:name="OVERHEIDop.locatietype/OVERHEIDop.gebiedsmarkering">Gemeente</meta:user-defined>
    <meta:user-defined meta:name="DC.title">Beleidsregels en nadere regel maatschappelijke ondersteuning Maassluis Vlaardingen Schiedam 2024</meta:user-defined>
    <meta:user-defined meta:name="DCTERMS.W3CDTF/DCTERMS.available">2024-12-24</meta:user-defined>
    <meta:user-defined meta:name="DCTERMS.W3CDTF/OVERHEIDop.jaargang">2024</meta:user-defined>
    <meta:user-defined meta:name="OVERHEIDop.publicationIssue">544447</meta:user-defined>
    <meta:user-defined meta:name="OVERHEIDop.betreftRegeling">CVDR690937_3</meta:user-defined>
    <meta:user-defined meta:name="xs:date/OVERHEIDop.startdatum">2025-01-01</meta:user-defined>
    <meta:user-defined meta:name="OVERHEIDop.GmbID/DC.identifier">gmb-2024-544447</meta:user-defined>
    <meta:user-defined meta:name="OVERHEIDop.versieInformatie"/>
  </office:meta>
</office:document-meta>
</file>