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TAR Adventure Race op 9 maart 2025 op Sportroute/etappes door gemeente Losser en Duit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december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TAR Adventure Race op 9 maart 2025. Sportroute/etappes door gemeente Losser en Duitsland.</text:p>
              </text:list-item>
            </text:list>
            <text:p text:style-name="common-al">Zaaknummer: 24Z02791</text:p>
            <text:p text:style-name="common-al">Datum binnenkomst: 16 december 2024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444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2791</meta:user-defined>
    <dc:language>nl</dc:language>
    <meta:user-defined meta:name="OVERHEIDop.locatietype/OVERHEIDop.gebiedsmarkering">Gemeente</meta:user-defined>
    <meta:user-defined meta:name="DC.title">Aanvraag vergunning voor het houden van het evenement TAR Adventure Race op 9 maart 2025 op Sportroute/etappes door gemeente Losser en Duitslan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43</meta:user-defined>
    <meta:user-defined meta:name="OVERHEIDop.GmbID/DC.identifier">gmb-2024-544443</meta:user-defined>
    <meta:user-defined meta:name="OVERHEIDop.versieInformatie"/>
  </office:meta>
</office:document-meta>
</file>