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Carnavalsoptocht Basisschool Veldzijde op 28 februari 2025 ter hoogte van Ericahof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Basisschool Veldzijde op 28 februari 2025 van 12:30 uur tot 13:30 uur. Locatie ter hoogte van Ericahof 1, 7581 VZ Losser.</text:p>
              </text:list-item>
            </text:list>
            <text:p text:style-name="common-al">Zaaknummer: 24Z02818</text:p>
            <text:p text:style-name="common-al">Datum binnenkomst: 17 decem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818</meta:user-defined>
    <dc:language>nl</dc:language>
    <meta:user-defined meta:name="OVERHEIDop.locatietype/OVERHEIDop.gebiedsmarkering">Adres</meta:user-defined>
    <meta:user-defined meta:name="DC.title">Aanvraag vergunning voor het evenement Carnavalsoptocht Basisschool Veldzijde op 28 februari 2025 ter hoogte van Ericahof 1 te Loss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39</meta:user-defined>
    <meta:user-defined meta:name="OVERHEIDop.GmbID/DC.identifier">gmb-2024-544439</meta:user-defined>
    <meta:user-defined meta:name="OVERHEIDop.versieInformatie"/>
  </office:meta>
</office:document-meta>
</file>