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Kinderoptocht Plechelmusschool De Lutte op 28 februari 2025 ter hoogte van Plechelmusstraat 9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december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Kinderoptocht Plechelmusschool De Lutte op 28 februari 2025 van 13:30 uur tot 14:00 uur. Locatie ter hoogte van Plechelmusstraat 9, 7587 AL de Lutte.</text:p>
              </text:list-item>
            </text:list>
            <text:p text:style-name="common-al">Zaaknummer: 24Z02809 </text:p>
            <text:p text:style-name="common-al">Datum binnenkomst: 13 december 2024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443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3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3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2809 </meta:user-defined>
    <dc:language>nl</dc:language>
    <meta:user-defined meta:name="OVERHEIDop.locatietype/OVERHEIDop.gebiedsmarkering">Adres</meta:user-defined>
    <meta:user-defined meta:name="DC.title">Aanvraag vergunning voor het houden van het evenement Kinderoptocht Plechelmusschool De Lutte op 28 februari 2025 ter hoogte van Plechelmusstraat 9 te de Lutt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437</meta:user-defined>
    <meta:user-defined meta:name="OVERHEIDop.GmbID/DC.identifier">gmb-2024-544437</meta:user-defined>
    <meta:user-defined meta:name="OVERHEIDop.versieInformatie"/>
  </office:meta>
</office:document-meta>
</file>