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en verwijdering voorziening voor Kinderdagverblijf Kinderopvang Alle Kl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hebben besloten de toestemming tot exploitatie van </text:p>
            <text:p text:style-name="common-al">
            <text:span text:style-name="nadrukvet">Kinderdagverblijf Kinderopvang Alle Kleuren</text:span>
          </text:p>
            <text:p text:style-name="common-al">Domselaerstraat 44</text:p>
            <text:p text:style-name="common-al">LRK-nummer: 106720053</text:p>
            <text:p text:style-name="last-al">met ingang van 1 december 2024 in te trekken en de voorziening te verwijderen uit het landelijk register kinderopvang (LRK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oornoemd</text:span></text:p>
          </text:section>
          <text:section text:name="ondertekening_id1-3-2-2-2">
            <text:p><text:span text:style-name="functie">Femke Halsema,</text:span></text:p>
            <text:p><text:span text:style-name="functie">burgemeester </text:span></text:p>
          </text:section>
          <text:section text:name="ondertekening_id1-3-2-2-3">
            <text:p><text:span text:style-name="functie">Peter Teesink </text:span></text:p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4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720053</meta:user-defined>
    <dc:language>nl</dc:language>
    <meta:user-defined meta:name="OVERHEIDop.locatietype/OVERHEIDop.gebiedsmarkering">Adres</meta:user-defined>
    <meta:user-defined meta:name="DC.title">Besluit intrekken toestemming tot exploitatie en verwijdering voorziening voor Kinderdagverblijf Kinderopvang Alle Kleu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433</meta:user-defined>
    <meta:user-defined meta:name="OVERHEIDop.GmbID/DC.identifier">gmb-2024-544433</meta:user-defined>
    <meta:user-defined meta:name="OVERHEIDop.versieInformatie"/>
  </office:meta>
</office:document-meta>
</file>