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van 13 januari tot en met 15 maart 2025 aan Witteweg 10 a te Lang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4</text:p>
            <text:p text:style-name="common-al">
            <text:span text:style-name="nadrukvet">Kennisgeving mobiel puinbreken</text:span>
          </text:p>
            <text:p text:style-name="common-al">Bij de gemeente Losser is een melding op grond van het Besluit bouwwerken leefomgeving  binnengekomen voor de inzet van een mobiele puinbreker ingediend door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R.G.J. Oude Nijeweeme Holding B.V. Witteweg 10 a, 7679VV Langeveen</text:span>
              </text:p>
              </text:list-item>
            </text:list>
            <text:p text:style-name="common-al">Locatie waar de mobiele puinbreker wordt ingezet: <text:span text:style-name="nadrukvet">Elfterheurneweg 4, 7587 NN de Lutte</text:span></text:p>
            <text:p text:style-name="common-al">Periode: <text:span text:style-name="nadrukvet">13 januari tot en met 15 maart 2025 </text:span></text:p>
            <text:p text:style-name="common-al">Verwachte hoeveelheid: <text:span text:style-name="nadrukvet">1.500 </text:span>ton.</text:p>
            <text:p text:style-name="common-al">Aard bouw- en sloopafval: <text:span text:style-name="nadrukvet">menggranulaat</text:span></text:p>
            <text:p text:style-name="common-al">Geluid (bronvermogen): <text:span text:style-name="nadrukvet">111dB(A)</text:span> </text:p>
            <text:p text:style-name="common-al">Aantal dagen dat de installatie wordt ingezet: <text:span text:style-name="nadrukvet">4 </text:span>dagen.</text:p>
            <text:p text:style-name="common-al">Zaaknummer: 0168Z2024006812</text:p>
            <text:p text:style-name="last-al">Het is niet mogelijk tegen deze kennisgeving bezwaar in te dienen. Het gaat uitsluitend om de melding van het werk. Voor meer informatie kunt u bellen met het team Plannen, vergunnen en handhaven, telefoon 053-5377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4006812</meta:user-defined>
    <dc:language>nl</dc:language>
    <meta:user-defined meta:name="OVERHEIDop.locatietype/OVERHEIDop.gebiedsmarkering">Adres</meta:user-defined>
    <meta:user-defined meta:name="DC.title">Melding voor de inzet van een mobiele puinbreker van 13 januari tot en met 15 maart 2025 aan Witteweg 10 a te Lange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32</meta:user-defined>
    <meta:user-defined meta:name="OVERHEIDop.GmbID/DC.identifier">gmb-2024-544432</meta:user-defined>
    <meta:user-defined meta:name="OVERHEIDop.versieInformatie"/>
  </office:meta>
</office:document-meta>
</file>