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Opkomstfeesten Carnaval Losser 2025 op 3, 4, 5, 10, 11 en 12 januari 2025 te Losser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komstfeesten Carnaval Losser 2025 op de volgende dagen en tijden;</text:p>
              </text:list-item>
              <text:list-item text:style-override="id1-3-2-1-1-4-2">
                <text:number/>
                <text:list text:style-name="id1-3-2-1-1-4-2-2">
                  <text:list-item text:style-override="id1-3-2-1-1-4-2-2-1">
                    <text:number>o</text:number>
                    <text:p text:style-name="al">3 januari 2025, van 19:00 uur tot 01:00 uur;</text:p>
                  </text:list-item>
                  <text:list-item text:style-override="id1-3-2-1-1-4-2-2-2">
                    <text:number>o</text:number>
                    <text:p text:style-name="al">4 januari 2025, van 19:00 uur tot 01:00 uur;</text:p>
                  </text:list-item>
                  <text:list-item text:style-override="id1-3-2-1-1-4-2-2-3">
                    <text:number>o</text:number>
                    <text:p text:style-name="al">5 januari 2025, van 13:00 uur tot 20:00 uur;</text:p>
                  </text:list-item>
                  <text:list-item text:style-override="id1-3-2-1-1-4-2-2-4">
                    <text:number>o</text:number>
                    <text:p text:style-name="al">10 januari 2025; van 19:00 uur tot 01:00 uur;</text:p>
                  </text:list-item>
                  <text:list-item text:style-override="id1-3-2-1-1-4-2-2-5">
                    <text:number>o</text:number>
                    <text:p text:style-name="al">11 januari 2025; van 19:00 uur tot 01:00 uur;</text:p>
                  </text:list-item>
                  <text:list-item text:style-override="id1-3-2-1-1-4-2-2-6">
                    <text:number>o</text:number>
                    <text:p text:style-name="al">12 januari 2025; van 13:00 uur tot 00:00 uur.</text:p>
                  </text:list-item>
                </text:list>
              </text:list-item>
            </text:list>
            <text:p text:style-name="common-al">Locatie het Martinusplein in centrum van Losser, zaaknummer: 24Z02308</text:p>
            <text:p text:style-name="common-al">Datum bekendmaking: 19 dec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44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308</meta:user-defined>
    <dc:language>nl</dc:language>
    <meta:user-defined meta:name="OVERHEIDop.locatietype/OVERHEIDop.gebiedsmarkering">Gemeente</meta:user-defined>
    <meta:user-defined meta:name="DC.title">Toestemming voor het houden van het evenement Opkomstfeesten Carnaval Losser 2025 op 3, 4, 5, 10, 11 en 12 januari 2025 te Losser</meta:user-defined>
    <meta:user-defined meta:name="DCTERMS.W3CDTF/DCTERMS.available">2024-12-27</meta:user-defined>
    <meta:user-defined meta:name="DCTERMS.W3CDTF/OVERHEIDop.jaargang">2024</meta:user-defined>
    <meta:user-defined meta:name="OVERHEIDop.publicationIssue">544430</meta:user-defined>
    <meta:user-defined meta:name="OVERHEIDop.GmbID/DC.identifier">gmb-2024-544430</meta:user-defined>
    <meta:user-defined meta:name="OVERHEIDop.versieInformatie"/>
  </office:meta>
</office:document-meta>
</file>