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mmel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3-1-2024 ingediende aanvraag voor een omgevingsvergunning is ingetrokken door de aanvrager op 29-1-2024:</text:p>
            <text:p text:style-name="common-al">- <text:span text:style-name="nadrukvet">Dommel 20 te Someren</text:span> inzake het kappen van een boom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4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569212</meta:user-defined>
    <meta:user-defined meta:name="DCTERMS.abstract">Kappen van een boom Dommel 20 Ingetrokken aanvraag</meta:user-defined>
    <dc:language>nl</dc:language>
    <meta:user-defined meta:name="OVERHEIDop.locatietype/OVERHEIDop.gebiedsmarkering">Adres</meta:user-defined>
    <meta:user-defined meta:name="DC.title">Ingetrokken aanvraag omgevingsvergunning Dommel 20 te Some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4443</meta:user-defined>
    <meta:user-defined meta:name="OVERHEIDop.GmbID/DC.identifier">gmb-2024-54443</meta:user-defined>
    <meta:user-defined meta:name="OVERHEIDop.versieInformatie"/>
  </office:meta>
</office:document-meta>
</file>