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zuinig witgoed gemeente Lansingerland 2024</text:p>
      <text:section text:name="regeling_id1-3-2" text:style-name="regeling">
        <text:section text:name="aanhef_id1-3-2-1" text:style-name="aanhef">
          <text:section text:name="preambule_id1-3-2-1-1" text:style-name="preambule">
            <text:p text:style-name="al">Besloten is: </text:p>
            <text:p text:style-name="al">De beleidsregels “Beleidsregels energiezuinig witgoed gemeente Lansingerland 2024” (T23.06886) in te trekken en de gewijzigde beleidsregels “Beleidsregels energiezuinig witgoed gemeente Lansingerland 2024 (T24.09264, zie bijlage) vast te stellen.</text:p>
            <text:p text:style-name="al"/>
            <text:p text:style-name="al">Gelezen het voorstel van burgemeester en wethouders d.d. 17 december 2024;</text:p>
            <text:p text:style-name="al"/>
            <text:p text:style-name="al">gelet op:</text:p>
            <text:list text:style-name="id1-3-2-1-1-7">
              <text:list-item text:style-override="id1-3-2-1-1-7-1">
                <text:number>–</text:number>
                <text:p text:style-name="al">titel 4.3 van de Algemene wet bestuursrecht.</text:p>
              </text:list-item>
            </text:list>
            <text:p text:style-name="al">BESLUIT:</text:p>
            <text:p text:style-name="al"/>
            <text:p text:style-name="al">Vast te stellen de volgende: </text:p>
            <text:p text:style-name="al"/>
            <text:p text:style-name="al">
            <text:span text:style-name="nadrukvet">Beleidsregels energiezuinig witgoed gemeente Lansingerland 2024</text:span>
          </text:p>
            <text:p text:style-name="al"/>
            <text:p text:style-name="al">overwegende dat:</text:p>
            <text:list text:style-name="id1-3-2-1-1-15">
              <text:list-item text:style-override="id1-3-2-1-1-15-1">
                <text:number>–</text:number>
                <text:p text:style-name="al">door de stijgende energiekosten het in toenemende mate lastig is voor huishoudens om de energie-rekening te betalen;</text:p>
              </text:list-item>
              <text:list-item text:style-override="id1-3-2-1-1-15-2">
                <text:number>–</text:number>
                <text:p text:style-name="al">de gemeente Lansingerland daarom een rijksbijdrage heeft ontvangen om te gebruiken voor onder andere energieadviezen en/of isolerende maatregelen in huur- en koopwoningen en een zogenaamde witgoedregeling met als doel het energiegebruik van huishoudens –in het bijzonder de huishoudens met energiearmoede- te verlagen. Deze beleidsregels hebben betrekking op huishoudens, die voldoen aan de voorwaarden van de Beleidsregels Eenmalige energietoeslag 2023 gemeente Lansingerland en dat zij een toekenningsbeschikking energietoeslag 2023 hebben ontvangen of kunnen aantonen dat zij de energietoeslag 2023 uitbetaald hebben gekregen;</text:p>
              </text:list-item>
              <text:list-item text:style-override="id1-3-2-1-1-15-3">
                <text:number>–</text:number>
                <text:p text:style-name="al">het college van burgemeester en wethouders van de gemeente Lansingerland wil vaststellen in welke situaties en onder welke voorwaarden huishoudens in aanmerking kunnen komen voor een bijdrage op basis van de Beleidsregels energiezuinig witgoed gemeente Lansingerland 2024;</text:p>
              </text:list-item>
              <text:list-item text:style-override="id1-3-2-1-1-15-4">
                <text:number>–</text:number>
                <text:p text:style-name="al">het daarom wenselijk is om hiervoor beleidsregels te laten vaststellen, die het mogelijk maken om een bijdrage te verstrekken voor het aanschaffen van energiezuinig witgoed door huishoudens, die voldoen aan de voorwaarden van de Beleidsregels Eenmalige energietoeslag 2023 gemeente Lansingerland en dat zij een toekenningsbeschikking energietoeslag 2023 hebben ontvangen of kunnen aantonen dat zij de energietoeslag 2023 uitbetaald hebben gekregen;</text:p>
              </text:list-item>
              <text:list-item text:style-override="id1-3-2-1-1-15-5">
                <text:number>–</text:number>
                <text:p text:style-name="al">besluit daarom vast te stellen de Beleidsregels energiezuinig witgoed gemeente Lansingerland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de alleenstaande die de aanvraag voor energiezuinig witgoed indient of ambtshalve ontvangt dan wel de samenwonenden, die deze gezamenlijk aanvragen of ontvangen;</text:p>
              </text:list-item>
              <text:list-item text:style-override="id1-3-2-2-1-2-2">
                <text:number>b.</text:number>
                <text:p text:style-name="al">Huishouden: de alleenstaande, alleenstaande ouder of gezin zoals bedoeld in artikel 4 van de Participatiewet;</text:p>
              </text:list-item>
              <text:list-item text:style-override="id1-3-2-2-1-2-3">
                <text:number>c.</text:number>
                <text:p text:style-name="al">Samenwonende: degene, die duurzaam een gezamenlijke huishouding voert met een ander of anderen inclusief de kostendeler, zoals bedoeld in de Participatiewet. </text:p>
              </text:list-item>
              <text:list-item text:style-override="id1-3-2-2-1-2-4">
                <text:number>d.</text:number>
                <text:p text:style-name="al">College: college van burgemeester en wethouders van de gemeente Lansingerland;</text:p>
              </text:list-item>
              <text:list-item text:style-override="id1-3-2-2-1-2-5">
                <text:number>e.</text:number>
                <text:p text:style-name="al">Energietoeslag: gemeentelijke categoriale toeslag als tegemoetkoming voor de gestegen kosten van energie.</text:p>
              </text:list-item>
            </text:list>
          </text:section>
          <text:section text:name="artikel_id1-3-2-2-2" text:style-name="artikel">
            <text:p text:style-name="artikel_kop_titel"><text:span text:style-name="artikel_kop_label">Artikel</text:span> <text:span text:style-name="artikel_kop_nr">2:</text:span> Doelgroep energiezuinig witgoed 2024</text:p>
            <text:p text:style-name="al">De huishoudens van de gemeente Lansingerland maken aanspraak op deze regeling, indien die voldoen aan de voorwaarden van de Beleidsregels Eenmalige energietoeslag 2023 gemeente Lansingerland en dat zij een toekenningsbeschikking energietoeslag 2023 hebben ontvangen of kunnen aantonen dat zij de energietoeslag 2023 uitbetaald hebben gekregen. </text:p>
          </text:section>
          <text:section text:name="artikel_id1-3-2-2-3" text:style-name="artikel">
            <text:p text:style-name="artikel_kop_titel"><text:span text:style-name="artikel_kop_label">Artikel</text:span> <text:span text:style-name="artikel_kop_nr">3:</text:span> Doel van de regeling </text:p>
            <text:p text:style-name="al">Het doel van deze regeling is om door middel van het verstrekken van een persoonsgebonden code, die recht geeft op het aanvragen van een cadeaukaart voor de aanschaf van energiezuinig witgoed, de energiekosten te verlagen voor huishoudens, die voldoen aan de voorwaarden van de Beleidsregels Eenmalige energietoeslag 2023 gemeente Lansingerland en dat zij een toekenningsbeschikking energie-toeslag 2023 hebben ontvangen of kunnen aantonen dat zij de energietoeslag 2023 uitbetaald hebben gekregen.</text:p>
          </text:section>
          <text:section text:name="artikel_id1-3-2-2-4" text:style-name="artikel">
            <text:p text:style-name="artikel_kop_titel"><text:span text:style-name="artikel_kop_label">Artikel</text:span> <text:span text:style-name="artikel_kop_nr">4:</text:span> Inhoud en hoogte van de regeling</text:p>
            <text:list text:style-name="id1-3-2-2-4-2">
              <text:list-item text:style-override="id1-3-2-2-4-2">
                <text:number>1.</text:number>
                <text:p text:style-name="al">Het college verstrekt eenmalig een persoonsgebonden code aan de rechthebbende zoals bedoeld in artikel 2, welke alleen kan worden ingezet om een cadeaukaart ter hoogte van € 550 aan te vragen. De cadeaukaart kan worden verzilverd bij leveranciers, die aangesloten zijn bij het daarvoor door de gemeente geselecteerde platform.</text:p>
              </text:list-item>
              <text:list-item text:style-override="id1-3-2-2-4-3">
                <text:number>2.</text:number>
                <text:p text:style-name="al">De cadeaukaart geeft recht op de aanschaf van één witgoedapparaat tot maximaal € 550. Een eventuele meerprijs komt voor de eigen rekening van de inwoner. Indien de inwoner een apparaat uitkiest van minder dan € 550, kan géén aanspraak gemaakt worden op het resterende bedrag. </text:p>
              </text:list-item>
              <text:list-item text:style-override="id1-3-2-2-4-4">
                <text:number>3.</text:number>
                <text:p text:style-name="al">Op het platform worden uitsluitend koelkasten, vriezers, koelvriescombinaties en wasmachines verstrekt die aan gespecificeerde minimumeisen voldoen. Het gaat om minimaal energielabel A voor een wasmachine, energielabel D tafelmodel koelkast inclusief vriesvak en energielabel C voor een koelvriescombinatie en vriezer. </text:p>
              </text:list-item>
              <text:list-item text:style-override="id1-3-2-2-4-5">
                <text:number>4.</text:number>
                <text:p text:style-name="al">Er wordt maximaal één cadeaukaart per huishouden verstrekt.</text:p>
              </text:list-item>
              <text:list-item text:style-override="id1-3-2-2-4-6">
                <text:number>5.</text:number>
                <text:p text:style-name="al">Na verzending van de persoonsgebonden code, dient de inwoner de cadeaukaart aan te vragen. De cadeaukaart is na aanvraag, vanaf de dag van uitgifte, 61 dagen geldig.</text:p>
              </text:list-item>
              <text:list-item text:style-override="id1-3-2-2-4-7">
                <text:number>6.</text:number>
                <text:p text:style-name="al">Het bedrag wordt ‘om niet’ verstrekt.</text:p>
              </text:list-item>
              <text:list-item text:style-override="id1-3-2-2-4-8">
                <text:number>7.</text:number>
                <text:p text:style-name="al">Het oude apparaat dient door de inwoner bij de leverancier te worden ingeleverd, wanneer de leverancier het nieuwe energiezuinige apparaat komt afleveren.</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persoonsgebonden code, waarmee een cadeaukaart voor energiezuinig witgoed kan worden aangevraagd, wordt ambtshalve toegekend aan alle rechthebbenden, die voldoen aan de voorwaarden van de Beleidsregels Eenmalige energietoeslag 2023 gemeente Lansingerland en dat zij een toeken-ningsbeschikking energietoeslag 2023 hebben ontvangen of kunnen aantonen dat zij de energietoeslag 2023 uitbetaald hebben gekregen.</text:p>
              </text:list-item>
              <text:list-item text:style-override="id1-3-2-2-5-3">
                <text:number>2.</text:number>
                <text:p text:style-name="al">Inwoners die geen ambtshalve toekenning in de vorm van een persoonsgebonden code hebben gekregen, maar wel rechthebbende zijn volgens artikel 2, kunnen een aanvraag voor deze witgoed-regeling schriftelijk indienen bij het college, ter attentie van team RES. </text:p>
              </text:list-item>
              <text:list-item text:style-override="id1-3-2-2-5-4">
                <text:number>3.</text:number>
                <text:p text:style-name="al">Een aanvraag voor energiezuinig witgoed kan tot en met 15 oktober 2024 worden ingediend. Indien de aanvraag niet binnen de aangegeven termijn is ingediend, wordt deze niet in behandeling genomen.</text:p>
              </text:list-item>
            </text:list>
          </text:section>
          <text:section text:name="artikel_id1-3-2-2-6" text:style-name="artikel">
            <text:p text:style-name="artikel_kop_titel"><text:span text:style-name="artikel_kop_label">Artikel</text:span> <text:span text:style-name="artikel_kop_nr">6:</text:span> Budget en wijze van verdeling </text:p>
            <text:list text:style-name="id1-3-2-2-6-2">
              <text:list-item text:style-override="id1-3-2-2-6-2">
                <text:number>1.</text:number>
                <text:p text:style-name="al">Voor deze regeling heeft het college een gewijzigd budget vastgesteld van € 637.000 inclusief BTW.</text:p>
              </text:list-item>
              <text:list-item text:style-override="id1-3-2-2-6-3">
                <text:number>2.</text:number>
                <text:p text:style-name="al">Persoonsgebonden codes waarmee een cadeaukaart van € 550 voor energiezuinig witgoed kan worden aangevraagd, worden ambtshalve verstrekt.</text:p>
              </text:list-item>
              <text:list-item text:style-override="id1-3-2-2-6-4">
                <text:number>3.</text:number>
                <text:p text:style-name="al">Indien inwoners geen ambtshalve toekenning hebben gekregen, kan men een aanvraag indienen, zoals vermeld in artikel 5 tweede lid. Honorering van aanvragen vindt plaats in volgorde van indiening van de aanvraag, totdat het beschikbare budget is bereikt. </text:p>
              </text:list-item>
              <text:list-item text:style-override="id1-3-2-2-6-5">
                <text:number>4.</text:number>
                <text:p text:style-name="al">Per adres kan een maal aanspraak worden gemaakt op de regel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text:p>
          </text:section>
          <text:section text:name="artikel_id1-3-2-2-8" text:style-name="artikel">
            <text:p text:style-name="artikel_kop_titel"><text:span text:style-name="artikel_kop_label">Artikel</text:span> <text:span text:style-name="artikel_kop_nr">8:</text:span> Duur en inwerkingtreding</text:p>
            <text:list text:style-name="id1-3-2-2-8-2">
              <text:list-item text:style-override="id1-3-2-2-8-2">
                <text:number>1.</text:number>
                <text:p text:style-name="al">Deze wijzigingen van deze beleidsregels treden in werking met ingang van de dag na publicatie</text:p>
              </text:list-item>
              <text:list-item text:style-override="id1-3-2-2-8-3">
                <text:number>2.</text:number>
                <text:p text:style-name="al">Deze beleidsregels vervallen op 1 jun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nergiezuinig witgoed gemeente Lansingerland 2024.</text:p>
          </text:section>
        </text:section>
        <text:section text:name="regeling-sluiting_id1-3-2-3" text:style-name="regeling-sluiting">
          <text:section text:name="ondertekening_id1-3-2-3-1">
            <text:p><text:span text:style-name="functie">Aldus vastgesteld in de vergadering van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DC.source">Onbekend</meta:user-defined>
    <meta:user-defined meta:name="DCTERMS.alternative">Beleidsregels energiezuinig witgoed gemeente Lansingerland 2024</meta:user-defined>
    <dc:language>nl</dc:language>
    <meta:user-defined meta:name="OVERHEIDop.locatietype/OVERHEIDop.gebiedsmarkering">Gemeente</meta:user-defined>
    <meta:user-defined meta:name="DC.title">Beleidsregels energiezuinig witgoed gemeente Lansingerland 2024</meta:user-defined>
    <meta:user-defined meta:name="DCTERMS.W3CDTF/DCTERMS.available">2024-12-24</meta:user-defined>
    <meta:user-defined meta:name="DCTERMS.W3CDTF/OVERHEIDop.jaargang">2024</meta:user-defined>
    <meta:user-defined meta:name="OVERHEIDop.publicationIssue">544426</meta:user-defined>
    <meta:user-defined meta:name="OVERHEIDop.betreftRegeling">CVDR732435_1</meta:user-defined>
    <meta:user-defined meta:name="xs:date/OVERHEIDop.startdatum">2024-12-25</meta:user-defined>
    <meta:user-defined meta:name="xs:date/OVERHEIDop.einddatum">2025-06-01</meta:user-defined>
    <meta:user-defined meta:name="OVERHEIDop.GmbID/DC.identifier">gmb-2024-544426</meta:user-defined>
    <meta:user-defined meta:name="OVERHEIDop.versieInformatie"/>
  </office:meta>
</office:document-meta>
</file>