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2015 en Jeugdwet gemeente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text:p>
            <text:p text:style-name="al"/>
            <text:list text:style-name="id1-3-2-1-1-5">
              <text:list-item text:style-override="id1-3-2-1-1-5-1">
                <text:number>•</text:number>
                <text:p text:style-name="al">gemeenten verantwoordelijk zijn voor het bieden van passende zorg en ondersteuning aan inwoners die dit nodig hebben in het kader van de Wet maatschappelijke ondersteuning 2015 (Wmo 2015) en de Jeugdwet;</text:p>
                <text:p text:style-name="al"/>
              </text:list-item>
              <text:list-item text:style-override="id1-3-2-1-1-5-2">
                <text:number>•</text:number>
                <text:p text:style-name="al">het daarbij belangrijk is dat de hulp van goede kwaliteit is en de middelen die beschikbaar zijn, efficiënt en rechtmatig worden ingezet;</text:p>
                <text:p text:style-name="al"/>
              </text:list-item>
              <text:list-item text:style-override="id1-3-2-1-1-5-3">
                <text:number>•</text:number>
                <text:p text:style-name="al">het toezicht op de rechtmatigheid van de zorg die wordt ingekocht met een persoonsgebonden budget (pgb) wordt uitgeoefend door toezichthouders in dienst van het Openbaar Lichaam Rogplus;</text:p>
                <text:p text:style-name="al"/>
              </text:list-item>
              <text:list-item text:style-override="id1-3-2-1-1-5-4">
                <text:number>•</text:number>
                <text:p text:style-name="al">het wenselijk is om deze toezichthouders ook te belasten met het toezicht op de rechtmatigheid van de zorg die door zorgaanbieders in natura (ZiN) wordt geleverd, </text:p>
              </text:list-item>
            </text:list>
            <text:p text:style-name="al">gelet op artikel 6.1 van de Wet maatschappelijke ondersteuning 2015, de Verordening jeugdhulp en Titel 5.2 van de Algemene wet bestuursrecht,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oezichthouders in dienst van Openbaar Lichaam Rogplus te belasten met het toezicht op de naleving van het bepaalde bij of krachtens de Wmo 2015 en de Jeugdwet.</text:p>
              </text:list-item>
              <text:list-item text:style-override="id1-3-2-2-1-2-2">
                <text:number>II.</text:number>
                <text:p text:style-name="al">Te bepalen dat dit besluit in werking treedt op de dag na bekendmaking hiervan en onder gelijktijdige intrekking van:</text:p>
                <text:list text:style-name="id1-3-2-2-1-2-2-3">
                  <text:list-item text:style-override="id1-3-2-2-1-2-2-3-1">
                    <text:number>-</text:number>
                    <text:p text:style-name="al">het Aanwijzingsbesluit toezichthouders PGB – Jeugdwet Vlaardingen van 8 maart 2022, en </text:p>
                  </text:list-item>
                  <text:list-item text:style-override="id1-3-2-2-1-2-2-3-2">
                    <text:number>-</text:number>
                    <text:p text:style-name="al">het Besluit aanwijzing toezichthouder Wmo 2015 gemeente Vlaardingen, in dienst van Openbaar Lichaam Rogplus van 25 januari 2022. </text:p>
                  </text:list-item>
                </text:list>
              </text:list-item>
            </text:list>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Het college van burgemeester en wethouders van Vlaardingen,</text:span></text:p>
          </text:section>
          <text:section text:name="ondertekening_id1-3-2-3-3">
            <text:p><text:span text:style-name="functie"/></text:p>
            <text:p><text:span text:style-name="functie">de secretaris,</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4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6.1 van de Wet maatschappelijke ondersteuning 2015]|[1.0:c:BWBR0035362&amp;artikel=6.1&amp;g=2024-07-01</meta:user-defined>
    <meta:user-defined meta:name="DC.source">Verordening Jeugdhulp Vlaardingen 2023]|[https://lokaleregelgeving.overheid.nl/CVDR692606/3</meta:user-defined>
    <meta:user-defined meta:name="DCTERMS.alternative">Aanwijzingsbesluit toezichthouders WMO 2015 en Jeugdwet gemeente Vlaardingen</meta:user-defined>
    <dc:language>nl</dc:language>
    <meta:user-defined meta:name="OVERHEIDop.locatietype/OVERHEIDop.gebiedsmarkering">Gemeente</meta:user-defined>
    <meta:user-defined meta:name="DC.title">Aanwijzingsbesluit toezichthouders WMO 2015 en Jeugdwet gemeente Vlaardingen</meta:user-defined>
    <meta:user-defined meta:name="DCTERMS.W3CDTF/DCTERMS.available">2024-12-24</meta:user-defined>
    <meta:user-defined meta:name="DCTERMS.W3CDTF/OVERHEIDop.jaargang">2024</meta:user-defined>
    <meta:user-defined meta:name="OVERHEIDop.publicationIssue">544421</meta:user-defined>
    <meta:user-defined meta:name="OVERHEIDop.betreftRegeling">CVDR732433_1</meta:user-defined>
    <meta:user-defined meta:name="OVERHEIDop.GmbID/DC.identifier">gmb-2024-544421</meta:user-defined>
    <meta:user-defined meta:name="xs:date/OVERHEIDop.startdatum">2024-12-25</meta:user-defined>
    <meta:user-defined meta:name="OVERHEIDop.versieInformatie"/>
  </office:meta>
</office:document-meta>
</file>