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rk, Participatie en Inkomen gemeente Hattem </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let op:</text:p>
            <text:list text:style-name="id1-3-2-1-1-4">
              <text:list-item text:style-override="id1-3-2-1-1-4-1">
                <text:number>•</text:number>
                <text:p text:style-name="al">Artikel 4, lid 81 van de Algemene wet bestuursrecht;</text:p>
              </text:list-item>
              <text:list-item text:style-override="id1-3-2-1-1-4-2">
                <text:number>•</text:number>
                <text:p text:style-name="al">De artikelen 108, 147 en 156 van de Gemeentewet;</text:p>
              </text:list-item>
              <text:list-item text:style-override="id1-3-2-1-1-4-3">
                <text:number>•</text:number>
                <text:p text:style-name="al">De Participatiewet;</text:p>
              </text:list-item>
              <text:list-item text:style-override="id1-3-2-1-1-4-4">
                <text:number>•</text:number>
                <text:p text:style-name="al">De Wet Inkomensvoorziening oudere en gedeeltelijk arbeidsongeschikte werkloze werknemers;</text:p>
              </text:list-item>
              <text:list-item text:style-override="id1-3-2-1-1-4-5">
                <text:number>•</text:number>
                <text:p text:style-name="al">De Wet Inkomensvoorziening oudere en gedeeltelijk - arbeidsongeschikte gewezen zelfstandigen;</text:p>
              </text:list-item>
              <text:list-item text:style-override="id1-3-2-1-1-4-6">
                <text:number>•</text:number>
                <text:p text:style-name="al">Het Besluit bijstandverlening zelfstandigen 2004;</text:p>
              </text:list-item>
              <text:list-item text:style-override="id1-3-2-1-1-4-7">
                <text:number>•</text:number>
                <text:p text:style-name="al">Re-integratieverordening Participatiewet, IOAW en IOAZ gemeente Hattem 2023; </text:p>
              </text:list-item>
              <text:list-item text:style-override="id1-3-2-1-1-4-8">
                <text:number>•</text:number>
                <text:p text:style-name="al">Maatregelenverordening Participatiewet, IOAW en IOAZ 2017;</text:p>
              </text:list-item>
              <text:list-item text:style-override="id1-3-2-1-1-4-9">
                <text:number>•</text:number>
                <text:p text:style-name="al">Verordening individuele inkomenstoeslag 2015;</text:p>
              </text:list-item>
            </text:list>
            <text:p text:style-name="al">besluit vast te stellen de</text:p>
            <text:p text:style-name="al"/>
            <text:p text:style-name="al">
            <text:span text:style-name="nadrukvet">Beleidsregels Werk, Participatie en Inkomen gemeente Hatte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niet nader worden omschreven, hebben dezelfde betekenis als in de Participatiewet, Inkomensvoorziening Oudere en gedeeltelijk Arbeidsongeschikte Werkloze werknemers (IOAW), Inkomensvoorziening oudere en gedeeltelijk arbeidsongeschikte zelfstandigen (IOAZ), het Besluit bijstandverlening zelfstandigen 2004 (Bbz), Algemene wet bestuursrecht (Awb), Gemeentewet en de ‘Re-integratieverordening Participatiewet, IOAW, IOAZ gemeente Hattem 2023’, tenzij daar uitdrukkelijk van wordt afgeweken.</text:p>
                </text:list-item>
                <text:list-item text:style-override="id1-3-2-2-1-2-3">
                  <text:number>2.</text:number>
                  <text:p text:style-name="al">In deze beleidsregels wordt verstaan onder: </text:p>
                  <text:list text:style-name="id1-3-2-2-1-2-3-3">
                    <text:list-item text:style-override="id1-3-2-2-1-2-3-3-1">
                      <text:number>a.</text:number>
                      <text:p text:style-name="al">Belanghebbende: een persoon die belang heeft bij het beleid dat de gemeente voert;</text:p>
                    </text:list-item>
                    <text:list-item text:style-override="id1-3-2-2-1-2-3-3-2">
                      <text:number>b.</text:number>
                      <text:p text:style-name="al">Bijstandsnorm: de van toepassing zijnde bijstandsnorm als bedoeld in artikel 5, aanhef en onder c, van de Participatiewet; </text:p>
                    </text:list-item>
                    <text:list-item text:style-override="id1-3-2-2-1-2-3-3-3">
                      <text:number>c.</text:number>
                      <text:p text:style-name="al">College: het college van burgemeester en wethouders van de gemeente Hattem; </text:p>
                    </text:list-item>
                    <text:list-item text:style-override="id1-3-2-2-1-2-3-3-4">
                      <text:number>d.</text:number>
                      <text:p text:style-name="al">Inkomen: het inkomen als bedoeld in paragraaf 3.4 van de Participatiewet. De uitkering die op grond van de Participatiewet voor de kosten van levensonderhoud wordt verstrekt, wordt ook tot het inkomen gerekend; </text:p>
                    </text:list-item>
                    <text:list-item text:style-override="id1-3-2-2-1-2-3-3-5">
                      <text:number>e.</text:number>
                      <text:p text:style-name="al">Inlichtingenplicht: de verplichting genoemd in artikel 15 lid 1, van de Participatiewet, artikel 13 lid 1 van de IOAW en IOAZ en artikel 30c lid 2 en lid 3 van de Wet structuur uitvoeringsorganisatie werk en inkomen; </text:p>
                    </text:list-item>
                    <text:list-item text:style-override="id1-3-2-2-1-2-3-3-6">
                      <text:number>f.</text:number>
                      <text:p text:style-name="al">Maatregelenverordening: Maatregelenverordening Participatiewet, IOAW en IOAZ 2017;</text:p>
                    </text:list-item>
                    <text:list-item text:style-override="id1-3-2-2-1-2-3-3-7">
                      <text:number>g.</text:number>
                      <text:p text:style-name="al">Mantelzorg: zorg ten behoeve van zelfredzaamheid, participatie, bescherm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8">
                      <text:number>h.</text:number>
                      <text:p text:style-name="al">Niet-uitkeringsgerechtigde: de persoon zoals bedoeld in artikel 6, eerste lid, sub a van de Participatiewet;</text:p>
                    </text:list-item>
                    <text:list-item text:style-override="id1-3-2-2-1-2-3-3-9">
                      <text:number>i.</text:number>
                      <text:p text:style-name="al">Uitkering: de door het college verleende bijstand in het kader van de Participatiewet, waaronder de bijstand voor de kosten van levensonderhoud op grond van het Bbz 2004 en de verleende inkomensvoorziening op grond van de IOAW en IOAZ; </text:p>
                    </text:list-item>
                    <text:list-item text:style-override="id1-3-2-2-1-2-3-3-10">
                      <text:number>j.</text:number>
                      <text:p text:style-name="al">Verordening: Re-integratieverordening Participatiewet, IOAW en IOAZ gemeente Hattem 2023; </text:p>
                    </text:list-item>
                    <text:list-item text:style-override="id1-3-2-2-1-2-3-3-11">
                      <text:number>k.</text:number>
                      <text:p text:style-name="al">Vrijwilligerswerk: werk dat in enig verband onverplicht en onbetaald wordt verricht, voor anderen of de samenleving.</text:p>
                    </text:list-item>
                  </text:list>
                </text:list-item>
                <text:list-item text:style-override="id1-3-2-2-1-2-4">
                  <text:number>3.</text:number>
                  <text:p text:style-name="al">Begripsbepalingen die slechts voor een bepaald hoofdstuk of paragraaf relevant zijn of daar een andere betekenis hebben, zijn voor de leesbaarheid alleen bij dat onderdeel vermeld. </text:p>
                </text:list-item>
              </text:list>
            </text:section>
            <text:p text:style-name="hoofdstuk_bottom"/>
          </text:section>
          <text:section text:name="hoofdstuk_id1-3-2-2-2" text:style-name="hoofdstuk">
            <text:p text:style-name="hoofdstuk_kop"><text:span text:style-name="label">Hoofdstuk</text:span> <text:span text:style-name="nr">2.</text:span> Werk &amp; participatie</text:p>
            <text:section text:name="artikel_id1-3-2-2-2-2" text:style-name="artikel">
              <text:p text:style-name="artikel_kop_titel"><text:span text:style-name="artikel_kop_label">Artikel</text:span> <text:span text:style-name="artikel_kop_nr">2.</text:span> Algemene bepalingen over werk- en participatievoorzieningen</text:p>
              <text:list text:style-name="id1-3-2-2-2-2-2">
                <text:list-item text:style-override="id1-3-2-2-2-2-2">
                  <text:number>1.</text:number>
                  <text:p text:style-name="al">Het bieden van maatwerk geldt als uitgangspunt bij de uitvoering van de Participatiewet. De gemeente Hattem onderzoekt per belanghebbende de ondersteuningsbehoefte en zoekt (indien noodzakelijk) naar een aanbieder die een passende voorziening kan bieden. Om die reden koopt de gemeente Hattem op voorhand geen voorzieningen in.</text:p>
                </text:list-item>
                <text:list-item text:style-override="id1-3-2-2-2-2-3">
                  <text:number>2.</text:number>
                  <text:p text:style-name="al">Ten behoeve van de re-integratie wordt een plan van aanpak gemaakt. Dit plan van aanpak beschrijft welke voorzieningen gericht op arbeidsinschakeling worden ingezet c.q. aangeboden, alsmede de daaraan verbonden rechten en plichten van belanghebbende. Tevens wordt het beoogde einddoel in het plan van aanpak opgenomen.</text:p>
                </text:list-item>
              </text:list>
            </text:section>
            <text:section text:name="artikel_id1-3-2-2-2-3" text:style-name="artikel">
              <text:p text:style-name="artikel_kop_titel"><text:span text:style-name="artikel_kop_label">Artikel</text:span> <text:span text:style-name="artikel_kop_nr">3.</text:span> Voorziening werkervaring</text:p>
              <text:list text:style-name="id1-3-2-2-2-3-2">
                <text:list-item text:style-override="id1-3-2-2-2-3-2">
                  <text:number>1.</text:number>
                  <text:p text:style-name="al">De toestemming voor een voorziening werkervaring wordt door het college verleend voor maximaal 6 maanden. Deze toestemming kan ten hoogste eenmaal voor de duur van maximaal 6 maanden worden verlengd, indien dit de arbeidsmarktkansen vergroot. </text:p>
                </text:list-item>
                <text:list-item text:style-override="id1-3-2-2-2-3-3">
                  <text:number>2.</text:number>
                  <text:p text:style-name="al">Indien de voorziening werkervaring tegelijkertijd met scholing of opleiding wordt aangeboden, kunnen de activiteiten langer duren dan 6 maanden, maar niet langer dan de scholing of opleiding.</text:p>
                </text:list-item>
              </text:list>
            </text:section>
            <text:section text:name="artikel_id1-3-2-2-2-4" text:style-name="artikel">
              <text:p text:style-name="artikel_kop_titel"><text:span text:style-name="artikel_kop_label">Artikel</text:span> <text:span text:style-name="artikel_kop_nr">4.</text:span> Detacheringsbaan</text:p>
              <text:list text:style-name="id1-3-2-2-2-4-2">
                <text:list-item text:style-override="id1-3-2-2-2-4-2">
                  <text:number>1.</text:number>
                  <text:p text:style-name="al">Een detacheringsbaan wordt alleen aangeboden als een bedrijf of organisatie beschikbaar is die belanghebbende een werkplek biedt van in beginsel minimaal zes maanden, tenzij belanghebbende een beroep kan doen op de terugkeergarantie als opgenomen in de cao Aan de slag.</text:p>
                </text:list-item>
                <text:list-item text:style-override="id1-3-2-2-2-4-3">
                  <text:number>2.</text:number>
                  <text:p text:style-name="al">Belanghebbende op een detacheringsbaan en zijn inlener dienen mee te werken aan ondersteuning en voorzieningen die de ontwikkeling van belanghebbende bevorderen. Dat kan ook betekenen dat als een andere inleenplek met meer toekomstperspectief beschikbaar is, belanghebbende meewerkt aan herplaatsing op deze nieuwe plek. Doorstroom naar een reguliere dienstbetrekking blijft voorop staan. Niet meewerken hieraan kan leiden tot einde dan wel niet verlengen van de detacheringsbaan.</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In aanvulling op artikel 7 van de verordening gelden de volgende voorwaarden voor scholing:</text:p>
                  <text:list text:style-name="id1-3-2-2-2-5-2-3">
                    <text:list-item text:style-override="id1-3-2-2-2-5-2-3-1">
                      <text:number>a.</text:number>
                      <text:p text:style-name="al">Bij de beoordeling van de noodzaak van de scholing weegt het college de volgende aspecten af: </text:p>
                      <text:list text:style-name="id1-3-2-2-2-5-2-3-1-3">
                        <text:list-item text:style-override="id1-3-2-2-2-5-2-3-1-3-1">
                          <text:number>i.</text:number>
                          <text:p text:style-name="al">De arbeidsmarktrelevantie van de scholing;</text:p>
                        </text:list-item>
                        <text:list-item text:style-override="id1-3-2-2-2-5-2-3-1-3-2">
                          <text:number>ii.</text:number>
                          <text:p text:style-name="al">De haalbaarheid van de scholing voor belanghebbende;</text:p>
                        </text:list-item>
                        <text:list-item text:style-override="id1-3-2-2-2-5-2-3-1-3-3">
                          <text:number>iii.</text:number>
                          <text:p text:style-name="al">De duur van de scholing.</text:p>
                        </text:list-item>
                      </text:list>
                    </text:list-item>
                    <text:list-item text:style-override="id1-3-2-2-2-5-2-3-2">
                      <text:number>b.</text:number>
                      <text:p text:style-name="al">Scholing wordt zo veel als mogelijk ingezet in combinatie met een voorziening gericht op werk.</text:p>
                    </text:list-item>
                    <text:list-item text:style-override="id1-3-2-2-2-5-2-3-3">
                      <text:number>c.</text:number>
                      <text:p text:style-name="al">De duur van het scholingstraject is maximaal 12 maanden.</text:p>
                    </text:list-item>
                    <text:list-item text:style-override="id1-3-2-2-2-5-2-3-4">
                      <text:number>d.</text:number>
                      <text:p text:style-name="al">De kosten van de scholing of opleiding bedragen maximaal € 2500,-.</text:p>
                    </text:list-item>
                  </text:list>
                </text:list-item>
                <text:list-item text:style-override="id1-3-2-2-2-5-3">
                  <text:number>2.</text:number>
                  <text:p text:style-name="al">Indien het voor de kansen op werk noodzakelijk wordt geacht, kan in bijzondere individuele omstandigheden worden afgeweken van de voorwaarden in het eerste lid. </text:p>
                </text:list-item>
              </text:list>
            </text:section>
            <text:section text:name="artikel_id1-3-2-2-2-6" text:style-name="artikel">
              <text:p text:style-name="artikel_kop_titel"><text:span text:style-name="artikel_kop_label">Artikel</text:span> <text:span text:style-name="artikel_kop_nr">6.</text:span> Participatieplaats</text:p>
              <text:list text:style-name="id1-3-2-2-2-6-2">
                <text:list-item text:style-override="id1-3-2-2-2-6-2">
                  <text:number>1.</text:number>
                  <text:p text:style-name="al">Het college legt de te verrichten additionele werkzaamheden gericht op werkinschakeling vast in een schriftelijke overeenkomst. De werkgever en belanghebbende, die de additionele werkzaamheden gaat verrichten, ondertekenen de overeenkomst.</text:p>
                </text:list-item>
                <text:list-item text:style-override="id1-3-2-2-2-6-3">
                  <text:number>2.</text:number>
                  <text:p text:style-name="al">De overeenkomst heeft een maximale looptijd van 2 jaar. De looptijd kan worden verlengd met nog eens maximaal 2 jaar.</text:p>
                </text:list-item>
              </text:list>
            </text:section>
            <text:section text:name="artikel_id1-3-2-2-2-7" text:style-name="artikel">
              <text:p text:style-name="artikel_kop_titel"><text:span text:style-name="artikel_kop_label">Artikel</text:span> <text:span text:style-name="artikel_kop_nr">7.</text:span> Participatievoorziening beschut werk</text:p>
              <text:list text:style-name="id1-3-2-2-2-7-2">
                <text:list-item text:style-override="id1-3-2-2-2-7-2">
                  <text:number>1.</text:number>
                  <text:p text:style-name="al">Het college biedt de voorziening beschut werk aan belanghebbende van wie is vastgesteld dat deze alleen in een beschutte omgeving onder aangepaste omstandigheden de mogelijkheden tot arbeidsparticipatie heeft en deze belanghebbende:</text:p>
                  <text:list text:style-name="id1-3-2-2-2-7-2-3">
                    <text:list-item text:style-override="id1-3-2-2-2-7-2-3-1">
                      <text:number>a.</text:number>
                      <text:p text:style-name="al">behoort tot de doelgroep; of</text:p>
                    </text:list-item>
                    <text:list-item text:style-override="id1-3-2-2-2-7-2-3-2">
                      <text:number>b.</text:number>
                      <text:p text:style-name="al">een persoon is aan wie het UWV een uitkering verstrekt.</text:p>
                    </text:list-item>
                  </text:list>
                </text:list-item>
                <text:list-item text:style-override="id1-3-2-2-2-7-3">
                  <text:number>2.</text:number>
                  <text:p text:style-name="al">Het college biedt een passende tussenvoorziening aan, indien voor belanghebbende niet direct een passende beschutte werkplek beschikbaar is. Dit betreft de volgende voorzieningen:</text:p>
                  <text:list text:style-name="id1-3-2-2-2-7-3-3">
                    <text:list-item text:style-override="id1-3-2-2-2-7-3-3-1">
                      <text:number>a.</text:number>
                      <text:p text:style-name="al">Arbeidsmatige dagbesteding;</text:p>
                    </text:list-item>
                    <text:list-item text:style-override="id1-3-2-2-2-7-3-3-2">
                      <text:number>b.</text:number>
                      <text:p text:style-name="al">Vrijwilligerswerk;</text:p>
                    </text:list-item>
                    <text:list-item text:style-override="id1-3-2-2-2-7-3-3-3">
                      <text:number>c.</text:number>
                      <text:p text:style-name="al">Andere vormen van maatschappelijke participatie of werk.</text:p>
                    </text:list-item>
                  </text:list>
                </text:list-item>
                <text:list-item text:style-override="id1-3-2-2-2-7-4">
                  <text:number>3.</text:number>
                  <text:p text:style-name="al">Boven op het aantal geraamde beschutte werkplekken realiseert het college geen extra dienstbetrekkingen beschut werk.</text:p>
                </text:list-item>
              </text:list>
            </text:section>
            <text:section text:name="artikel_id1-3-2-2-2-8" text:style-name="artikel">
              <text:p text:style-name="artikel_kop_titel"><text:span text:style-name="artikel_kop_label">Artikel</text:span> <text:span text:style-name="artikel_kop_nr">8.</text:span> Administratief proces loonkostensubsidie</text:p>
              <text:list text:style-name="id1-3-2-2-2-8-2">
                <text:list-item text:style-override="id1-3-2-2-2-8-2">
                  <text:number>1.</text:number>
                  <text:p text:style-name="al">Het college stelt vast of belanghebbende behoort tot de doelgroep loonkostensubsidie. Het college kan advies inwinnen over het oordeel of belanghebbende tot de doelgroep loonkostensubsidie behoort.</text:p>
                </text:list-item>
                <text:list-item text:style-override="id1-3-2-2-2-8-3">
                  <text:number>2.</text:number>
                  <text:p text:style-name="al">Loonkostensubsidie wordt op aanvraag verleend. Hiervan wordt afgeweken als in de wet is bepaald dat een loonkostensubsidie ambtshalve wordt verleend.</text:p>
                </text:list-item>
                <text:list-item text:style-override="id1-3-2-2-2-8-4">
                  <text:number>3.</text:number>
                  <text:p text:style-name="al">Voor het vaststellen van de loonwaarde wordt een loonwaardemeting ingezet. Deze wordt uitgevoerd door een onafhankelijke loonwaarde-expert. </text:p>
                </text:list-item>
                <text:list-item text:style-override="id1-3-2-2-2-8-5">
                  <text:number>4.</text:number>
                  <text:p text:style-name="al">De gemeente verleent loonkostensubsidie vanaf de ingangsdatum van de arbeidsovereenkomst of bij belanghebbende als bedoeld in artikel 10d, lid 2, van de Participatiewet vanaf de datum waarop hiervoor een aanvraag door de werkgever is ingediend.</text:p>
                </text:list-item>
              </text:list>
            </text:section>
            <text:section text:name="artikel_id1-3-2-2-2-9" text:style-name="artikel">
              <text:p text:style-name="artikel_kop_titel"><text:span text:style-name="artikel_kop_label">Artikel</text:span> <text:span text:style-name="artikel_kop_nr">9.</text:span> Loonkostensubsidie buiten de wettelijke doelgroep</text:p>
              <text:list text:style-name="id1-3-2-2-2-9-2">
                <text:list-item text:style-override="id1-3-2-2-2-9-2">
                  <text:number>1.</text:number>
                  <text:p text:style-name="al">De gemeente Hattem kan werkgevers, die niet in aanmerking komen voor de wettelijke loonkostensubsidie, een loonkostensubsidie verstrekken als zij een persoon in dienst nemen die:</text:p>
                  <text:list text:style-name="id1-3-2-2-2-9-2-3">
                    <text:list-item text:style-override="id1-3-2-2-2-9-2-3-1">
                      <text:number>a.</text:number>
                      <text:p text:style-name="al">een tijdelijke lagere productiviteit heeft; en </text:p>
                    </text:list-item>
                    <text:list-item text:style-override="id1-3-2-2-2-9-2-3-2">
                      <text:number>b.</text:number>
                      <text:p text:style-name="al">extra begeleiding nodig heeft bovenop de reguliere begeleiding van de werkgever; en</text:p>
                    </text:list-item>
                    <text:list-item text:style-override="id1-3-2-2-2-9-2-3-3">
                      <text:number>c.</text:number>
                      <text:p text:style-name="al">een arbeidsovereenkomst heeft voor een periode van tenminste 6 maanden.</text:p>
                    </text:list-item>
                  </text:list>
                </text:list-item>
                <text:list-item text:style-override="id1-3-2-2-2-9-3">
                  <text:number>2.</text:number>
                  <text:p text:style-name="al">De loonkostensubsidie, zoals bedoeld in het eerste lid, bedraagt ten hoogste 50 procent van de loonkosten gedurende maximaal 12 maanden met de mogelijkheid van verlenging tot en met maximaal 24 maanden. De hoogte van de loonkostensubsidie wordt berekend zoals vermeld in artikel 10d, lid 4 en 5 van de Participatiewet.</text:p>
                </text:list-item>
                <text:list-item text:style-override="id1-3-2-2-2-9-4">
                  <text:number>3.</text:number>
                  <text:p text:style-name="al">De loonkostensubsidie, zoals bedoeld in het eerste lid, wordt op aanvraag of ambtshalve verleend.</text:p>
                </text:list-item>
                <text:list-item text:style-override="id1-3-2-2-2-9-5">
                  <text:number>4.</text:number>
                  <text:p text:style-name="al">De loonkostensubsidie, zoals bedoeld in het eerste lid, wordt uitbetaald via een maandelijks voorschot.</text:p>
                </text:list-item>
                <text:list-item text:style-override="id1-3-2-2-2-9-6">
                  <text:number>5.</text:number>
                  <text:p text:style-name="al">Voor vaststelling en eventuele terugvordering van de loonkostensubsidie gelden de volgende afspraken:</text:p>
                  <text:list text:style-name="id1-3-2-2-2-9-6-3">
                    <text:list-item text:style-override="id1-3-2-2-2-9-6-3-1">
                      <text:number>a.</text:number>
                      <text:p text:style-name="al">Na afloop van de subsidieperiode levert de werkgever de loonstroken aan over deze periode. </text:p>
                    </text:list-item>
                    <text:list-item text:style-override="id1-3-2-2-2-9-6-3-2">
                      <text:number>b.</text:number>
                      <text:p text:style-name="al">De hoogte van de subsidie wordt afgestemd op het werkelijk aantal maanden of gedeelten van maanden waarover op basis van het in de arbeidsovereenkomst opgenomen aantal uren ook daadwerkelijk loon is betaald door de werkgever. </text:p>
                    </text:list-item>
                    <text:list-item text:style-override="id1-3-2-2-2-9-6-3-3">
                      <text:number>c.</text:number>
                      <text:p text:style-name="al">De gemeente kan de loonkostensubsidie lager vaststellen als uit de verantwoordingstukken blijkt dat de werkelijke loonkosten lager zijn dan de toegekende loonkostensubsidie. </text:p>
                    </text:list-item>
                    <text:list-item text:style-override="id1-3-2-2-2-9-6-3-4">
                      <text:number>d.</text:number>
                      <text:p text:style-name="al">Hetgeen onverschuldigd is betaald, wordt op grond van artikel 4.57 van de Awb teruggevorderd. </text:p>
                    </text:list-item>
                    <text:list-item text:style-override="id1-3-2-2-2-9-6-3-5">
                      <text:number>e.</text:number>
                      <text:p text:style-name="al">De werkgever mag de loonkostensubsidie niet overdragen aan derden.</text:p>
                    </text:list-item>
                  </text:list>
                </text:list-item>
              </text:list>
            </text:section>
            <text:section text:name="artikel_id1-3-2-2-2-10" text:style-name="artikel">
              <text:p text:style-name="artikel_kop_titel"><text:span text:style-name="artikel_kop_label">Artikel</text:span> <text:span text:style-name="artikel_kop_nr">10.</text:span> Persoonlijke ondersteuning bij werk</text:p>
              <text:list text:style-name="id1-3-2-2-2-10-2">
                <text:list-item text:style-override="id1-3-2-2-2-10-2">
                  <text:number>1.</text:number>
                  <text:p text:style-name="al">Persoonlijke ondersteuning bij werk, zoals bedoeld in artikelen 11 en 16 t/m 24 van de verordening, kan worden geboden in de vorm van een jobcoach of een interne werkbegeleider.</text:p>
                </text:list-item>
                <text:list-item text:style-override="id1-3-2-2-2-10-3">
                  <text:number>2.</text:number>
                  <text:p text:style-name="al">De gemeente kan jobcoaching of interne werkbegeleiding inzetten indien:</text:p>
                  <text:list text:style-name="id1-3-2-2-2-10-3-3">
                    <text:list-item text:style-override="id1-3-2-2-2-10-3-3-1">
                      <text:number>a.</text:number>
                      <text:p text:style-name="al">de belanghebbende een arbeidsovereenkomst van ten minste 6 maanden heeft; en</text:p>
                    </text:list-item>
                    <text:list-item text:style-override="id1-3-2-2-2-10-3-3-2">
                      <text:number>b.</text:number>
                      <text:p text:style-name="al">de belanghebbende een dienstbetrekking heeft van ten minste 12 uur per week.</text:p>
                    </text:list-item>
                  </text:list>
                </text:list-item>
                <text:list-item text:style-override="id1-3-2-2-2-10-4">
                  <text:number>3.</text:number>
                  <text:p text:style-name="al">In specifieke situaties kan de gemeente gemotiveerd afwijken van de voorwaarden zoals vermeld in het tweede lid. Voorbeelden van specifieke situaties zijn:</text:p>
                  <text:list text:style-name="id1-3-2-2-2-10-4-3">
                    <text:list-item text:style-override="id1-3-2-2-2-10-4-3-1">
                      <text:number>a.</text:number>
                      <text:p text:style-name="al">Proefplaatsing: tijdens een proefplaatsing kan de gemeente jobcoaching of interne werkbegeleiding inzetten, ondanks dat nog geen sprake is van een dienstbetrekking. Met als voorwaarde dat de werknemer de intentie uitspreekt om de werknemer direct aansluitend aan de proefplaatsing in dienst te nemen. De jobcoaching tijdens de proefperiode telt niet mee voor de maximale duur van de jobcoaching, zoals vermeld in het vijfde lid.</text:p>
                    </text:list-item>
                    <text:list-item text:style-override="id1-3-2-2-2-10-4-3-2">
                      <text:number>b.</text:number>
                      <text:p text:style-name="al">BBL-opleiding: tijdens een BBL-opleiding kan de gemeente jobcoaching of interne werkbegeleiding inzetten.</text:p>
                    </text:list-item>
                  </text:list>
                </text:list-item>
                <text:list-item text:style-override="id1-3-2-2-2-10-5">
                  <text:number>4.</text:number>
                  <text:p text:style-name="al">In aanvulling op artikel 2 kan de gemeente geen jobcoaching of interne werkbegeleiding inzetten in de volgende situaties:</text:p>
                  <text:list text:style-name="id1-3-2-2-2-10-5-3">
                    <text:list-item text:style-override="id1-3-2-2-2-10-5-3-1">
                      <text:number>a.</text:number>
                      <text:p text:style-name="al">Stage-of leerovereenkomst;</text:p>
                    </text:list-item>
                    <text:list-item text:style-override="id1-3-2-2-2-10-5-3-2">
                      <text:number>b.</text:number>
                      <text:p text:style-name="al">Werkervaringsplek;</text:p>
                    </text:list-item>
                    <text:list-item text:style-override="id1-3-2-2-2-10-5-3-3">
                      <text:number>c.</text:number>
                      <text:p text:style-name="al">Uitzendovereenkomst met uitzendbeding;</text:p>
                    </text:list-item>
                    <text:list-item text:style-override="id1-3-2-2-2-10-5-3-4">
                      <text:number>d.</text:number>
                      <text:p text:style-name="al">0-uren contract;</text:p>
                    </text:list-item>
                    <text:list-item text:style-override="id1-3-2-2-2-10-5-3-5">
                      <text:number>e.</text:number>
                      <text:p text:style-name="al">Minimum-maximum overeenkomst waarbij het minimum aantal te werken uren 12 uur of minder bedraagt.</text:p>
                    </text:list-item>
                  </text:list>
                </text:list-item>
                <text:list-item text:style-override="id1-3-2-2-2-10-6">
                  <text:number>5.</text:number>
                  <text:p text:style-name="al">Een jobcoach of interne werkbegeleider heeft de volgende taken en verantwoordelijkheden: </text:p>
                  <text:list text:style-name="id1-3-2-2-2-10-6-3">
                    <text:list-item text:style-override="id1-3-2-2-2-10-6-3-1">
                      <text:number>a.</text:number>
                      <text:p text:style-name="al">Het gaat om persoonlijke ondersteuning bij het verrichten van taken in de vorm van structurele begeleiding, als de werknemer zonder persoonlijke ondersteuning niet in staat is de opgedragen taken te verrichten; </text:p>
                    </text:list-item>
                    <text:list-item text:style-override="id1-3-2-2-2-10-6-3-2">
                      <text:number>b.</text:number>
                      <text:p text:style-name="al">De jobcoach of interne werkbegeleider zorgt dat de werknemer uiteindelijk zelfstandig(er) het werk uitvoert en/of breder inzetbaar is en/of een hogere loonwaarde heeft gerealiseerd;</text:p>
                    </text:list-item>
                    <text:list-item text:style-override="id1-3-2-2-2-10-6-3-3">
                      <text:number>c.</text:number>
                      <text:p text:style-name="al">De activiteiten die de jobcoach of interne werkbegeleider hiertoe inzet kenmerken zich door: vanuit een onderzoekende houding de werknemer te ondersteunen bij het vinden van antwoorden op vragen, het leren benutten van mogelijkheden, het optimaliseren van de zelfredzaamheid in het verrichten van arbeid, het aanleren van (werk)handelingen en in het ontwikkelen van kennis en vaardigheden. </text:p>
                    </text:list-item>
                    <text:list-item text:style-override="id1-3-2-2-2-10-6-3-4">
                      <text:number>d.</text:number>
                      <text:p text:style-name="al">Indien nodig stemt de jobcoach of interne werkbegeleider af met het ondersteunende sociale netwerk;</text:p>
                    </text:list-item>
                    <text:list-item text:style-override="id1-3-2-2-2-10-6-3-5">
                      <text:number>e.</text:number>
                      <text:p text:style-name="al">De jobcoach of interne werkbegeleider werkt in zijn ondersteuning toe naar een moment waarop de resterende begeleidingsbehoefte van de werknemer overgenomen kan worden door de werkgever.</text:p>
                    </text:list-item>
                  </text:list>
                </text:list-item>
                <text:list-item text:style-override="id1-3-2-2-2-10-7">
                  <text:number>6.</text:number>
                  <text:p text:style-name="al">De jobcoaching of interne werkbegeleiding is in principe van tijdelijke aard, tenzij kan worden aangetoond, aan de hand van het coachingsplan, dat langdurige of structurele inzet noodzakelijk is. Hier dient gemotiveerd van te worden afgeweken. Jobcoaching of interne werkbegeleiding kan voor maximaal zes keer een half jaar worden toegekend. </text:p>
                </text:list-item>
                <text:list-item text:style-override="id1-3-2-2-2-10-8">
                  <text:number>7.</text:number>
                  <text:p text:style-name="al">De gemeente kan tussentijds de intensiteit van de jobcoaching of interne werkbegeleiding verhogen of verlagen binnen de kaders gesteld in artikelen 21 en 22 van de verordening.</text:p>
                </text:list-item>
                <text:list-item text:style-override="id1-3-2-2-2-10-9">
                  <text:number>8.</text:number>
                  <text:p text:style-name="al">Een werknemer kan bij een andere werkgever opnieuw in aanmerking komen voor een jobcoach of interne werkbegeleider, indien het college dit noodzakelijk acht.</text:p>
                </text:list-item>
                <text:list-item text:style-override="id1-3-2-2-2-10-10">
                  <text:number>9.</text:number>
                  <text:p text:style-name="al">Indien een detacheerder, zoals bedoeld in artikel 6 van de verordening, zelf een eigen jobcoach in dienst heeft, die de begeleiding van de gedetacheerde werknemer voor zijn rekening neemt, kan de gemeente externe jobcoaching inzetten.</text:p>
                </text:list-item>
                <text:list-item text:style-override="id1-3-2-2-2-10-11">
                  <text:number>10.</text:number>
                  <text:p text:style-name="al">Conform artikel 17 van de verordening kan een aanvraag voor een jobcoach of interne werkbegeleider worden ingediend door de werkgever of de werknemer. Bij een aanvraag dienen de volgende gegevens te worden aangeleverd:</text:p>
                  <text:list text:style-name="id1-3-2-2-2-10-11-3">
                    <text:list-item text:style-override="id1-3-2-2-2-10-11-3-1">
                      <text:number>a.</text:number>
                      <text:p text:style-name="al">Coachingsplan; en</text:p>
                    </text:list-item>
                    <text:list-item text:style-override="id1-3-2-2-2-10-11-3-2">
                      <text:number>b.</text:number>
                      <text:p text:style-name="al">Ingevuld aanvraagformulier.</text:p>
                    </text:list-item>
                  </text:list>
                </text:list-item>
                <text:list-item text:style-override="id1-3-2-2-2-10-12">
                  <text:number>11.</text:number>
                  <text:p text:style-name="al">Na afloop van iedere jobcoachperiode wordt binnen vier weken door de jobcoach of interne werkbegeleider een verantwoordingsrapportage ingeleverd met de volgende gegevens:</text:p>
                  <text:list text:style-name="id1-3-2-2-2-10-12-3">
                    <text:list-item text:style-override="id1-3-2-2-2-10-12-3-1">
                      <text:number>a.</text:number>
                      <text:p text:style-name="al">Een verantwoording over het coachingsplan, waaruit blijkt in welke mate de jobcoachingsdoelen zijn gehaald; en</text:p>
                    </text:list-item>
                    <text:list-item text:style-override="id1-3-2-2-2-10-12-3-2">
                      <text:number>b.</text:number>
                      <text:p text:style-name="al">Een handtekening van de jobcoach of interne werkbegeleider, werkgever en werknemer.</text:p>
                    </text:list-item>
                  </text:list>
                </text:list-item>
                <text:list-item text:style-override="id1-3-2-2-2-10-13">
                  <text:number>12.</text:number>
                  <text:p text:style-name="al">Als voor afloop van de toegekende periode een aanvraag voor een verlenging van de jobcoachperiode wordt ingediend, moet hierbij een tussentijdse verantwoording te worden ingediend.</text:p>
                </text:list-item>
              </text:list>
            </text:section>
            <text:section text:name="artikel_id1-3-2-2-2-11" text:style-name="artikel">
              <text:p text:style-name="artikel_kop_titel"><text:span text:style-name="artikel_kop_label">Artikel</text:span> <text:span text:style-name="artikel_kop_nr">11.</text:span> Overige voorzieningen</text:p>
              <text:list text:style-name="id1-3-2-2-2-11-2">
                <text:list-item text:style-override="id1-3-2-2-2-11-2">
                  <text:number>1.</text:number>
                  <text:p text:style-name="al">In aanvulling op artikel 25 t/m 28 van de verordening worden voor overige voorzieningen (te weten: vervoersvoorzieningen, noodzakelijke intermediaire activiteit bij motorische beperking, meeneembare voorzieningen en werkplekaanpassingen) de volgende voorwaarden gesteld:</text:p>
                  <text:list text:style-name="id1-3-2-2-2-11-2-3">
                    <text:list-item text:style-override="id1-3-2-2-2-11-2-3-1">
                      <text:number>a.</text:number>
                      <text:p text:style-name="al">Als er recht bestaat op een voorliggende voorziening, zoals verstrekking door het UWV dan wel vergoeding door de zorgverzekeraar, moet daar eerst een beroep op worden gedaan; </text:p>
                    </text:list-item>
                    <text:list-item text:style-override="id1-3-2-2-2-11-2-3-2">
                      <text:number>b.</text:number>
                      <text:p text:style-name="al">De structurele functionele beperking waarvoor de voorziening wordt aangevraagd heeft naar verwachting een duur van tenminste een jaar; </text:p>
                    </text:list-item>
                    <text:list-item text:style-override="id1-3-2-2-2-11-2-3-3">
                      <text:number>c.</text:number>
                      <text:p text:style-name="al">Er vindt in beginsel geen vergoeding plaats wanneer de voorziening reeds is aangeschaft op het moment dat een aanvraag voor de voorziening door het college wordt ontvangen; </text:p>
                    </text:list-item>
                    <text:list-item text:style-override="id1-3-2-2-2-11-2-3-4">
                      <text:number>d.</text:number>
                      <text:p text:style-name="al">Er is sprake van een contractduur van minimaal zes maanden; en </text:p>
                    </text:list-item>
                    <text:list-item text:style-override="id1-3-2-2-2-11-2-3-5">
                      <text:number>e.</text:number>
                      <text:p text:style-name="al">Zaken die algemeen gebruikelijk zijn of die tot de standaarduitrusting van het bedrijf behoren, worden niet vergoed.</text:p>
                    </text:list-item>
                  </text:list>
                </text:list-item>
                <text:list-item text:style-override="id1-3-2-2-2-11-3">
                  <text:number>2.</text:number>
                  <text:p text:style-name="al">Als tot toekenning wordt overgegaan, wordt gekozen voor de voordeligst passende voorziening.</text:p>
                </text:list-item>
                <text:list-item text:style-override="id1-3-2-2-2-11-4">
                  <text:number>3.</text:number>
                  <text:p text:style-name="al">Om de noodzaak van een bepaalde werkplekaanpassing vast te stellen, kan het college een medisch dan wel arbeidsdeskundig advies inwinnen.</text:p>
                </text:list-item>
              </text:list>
            </text:section>
            <text:section text:name="artikel_id1-3-2-2-2-12" text:style-name="artikel">
              <text:p text:style-name="artikel_kop_titel"><text:span text:style-name="artikel_kop_label">Artikel</text:span> <text:span text:style-name="artikel_kop_nr">12.</text:span> Niet-uitkeringsgerechtigden</text:p>
              <text:list text:style-name="id1-3-2-2-2-12-2">
                <text:list-item text:style-override="id1-3-2-2-2-12-2">
                  <text:number>1.</text:number>
                  <text:p text:style-name="al">Een niet-uitkeringsgerechtigde komt in aanmerking voor een arbeidsparticipatietraject indien de belanghebbende:</text:p>
                  <text:list text:style-name="id1-3-2-2-2-12-2-3">
                    <text:list-item text:style-override="id1-3-2-2-2-12-2-3-1">
                      <text:number>a.</text:number>
                      <text:p text:style-name="al">inwoner van de gemeente Hattem is;</text:p>
                    </text:list-item>
                    <text:list-item text:style-override="id1-3-2-2-2-12-2-3-2">
                      <text:number>b.</text:number>
                      <text:p text:style-name="al">aan de voorwaarden voldoet van artikel 6, lid 1, sub a van de Participatiewet;</text:p>
                    </text:list-item>
                    <text:list-item text:style-override="id1-3-2-2-2-12-2-3-3">
                      <text:number>c.</text:number>
                      <text:p text:style-name="al">niet of minder dan 12 uur per week werkt en zich voor minimaal 12 uur per week beschikbaar stelt voor arbeid;</text:p>
                    </text:list-item>
                  </text:list>
                </text:list-item>
                <text:list-item text:style-override="id1-3-2-2-2-12-3">
                  <text:number>2.</text:number>
                  <text:p text:style-name="al">Het college kan, voor belanghebbende die behoren tot de doelgroep zoals beschreven in lid 1, een activeringstraject op grond van de verordening aanbieden.</text:p>
                </text:list-item>
                <text:list-item text:style-override="id1-3-2-2-2-12-4">
                  <text:number>3.</text:number>
                  <text:p text:style-name="al">Het college vergoedt, per belanghebbende die behoort tot de doelgroep zoals beschreven in lid 1, maximaal € 3.000,- per traject.</text:p>
                </text:list-item>
                <text:list-item text:style-override="id1-3-2-2-2-12-5">
                  <text:number>4.</text:number>
                  <text:p text:style-name="al">Het college vergoedt per kalenderjaar maximaal € 15.000,- voor activeringstrajecten gericht op de doelgroep zoals beschreven in lid 1.</text:p>
                </text:list-item>
                <text:list-item text:style-override="id1-3-2-2-2-12-6">
                  <text:number>5.</text:number>
                  <text:p text:style-name="al">Wanneer de vermelde bedragen in lid 3 niet toereikend zijn voor de noodzakelijke ondersteuning bij participatie, kan het college in individuele gevallen tot een hoger bedrag besluiten.</text:p>
                </text:list-item>
              </text:list>
            </text:section>
            <text:p text:style-name="hoofdstuk_bottom"/>
          </text:section>
          <text:section text:name="hoofdstuk_id1-3-2-2-3" text:style-name="hoofdstuk">
            <text:p text:style-name="hoofdstuk_kop"><text:span text:style-name="label">Hoofdstuk</text:span> <text:span text:style-name="nr">3.</text:span> Bijstand</text:p>
            <text:section text:name="artikel_id1-3-2-2-3-2" text:style-name="artikel">
              <text:p text:style-name="artikel_kop_titel"><text:span text:style-name="artikel_kop_label">Artikel</text:span> <text:span text:style-name="artikel_kop_nr">13.</text:span> Aanvraag</text:p>
              <text:list text:style-name="id1-3-2-2-3-2-2">
                <text:list-item text:style-override="id1-3-2-2-3-2-2">
                  <text:number>1.</text:number>
                  <text:p text:style-name="al">De belanghebbende wiens WW-aanvraag is afgewezen dient zich binnen acht dagen na ontvangst van de afwijzing te melden voor een bijstandsuitkering. Het college kent de uitkering in dat geval in beginsel toe per datum van de WW-aanvraag. Bij een latere melding kent het college de uitkering toe per datum melding, tenzij er sprake is van bijzondere omstandigheden die de latere melding rechtvaardigen.</text:p>
                </text:list-item>
                <text:list-item text:style-override="id1-3-2-2-3-2-3">
                  <text:number>2.</text:number>
                  <text:p text:style-name="al">Het intrekken van een aanvraag moet door de belanghebbende altijd schriftelijk worden bevestigd. Verder geldt dat het intrekken van een aanvraag altijd door het college wordt bevestigd.</text:p>
                </text:list-item>
                <text:list-item text:style-override="id1-3-2-2-3-2-4">
                  <text:number>3.</text:number>
                  <text:p text:style-name="al">Het aanvragen van een bijstandsuitkering gebeurt digitaal via <text:a xlink:href="https://hulpwijzer.hattem.nl/Werk_en_inkomen/Uitkering/Bijstandsuitkering" xlink:type="simple"><text:span text:style-name="nadrukondlijn">https://hulpwijzer.hattem.nl/Werk_en_inkomen/Uitkering/Bijstandsuitkering</text:span></text:a>. </text:p>
                </text:list-item>
                <text:list-item text:style-override="id1-3-2-2-3-2-5">
                  <text:number>4.</text:number>
                  <text:p text:style-name="al">Indien belanghebbende minder dan 30 dagen voor de datum van melding nog recht op bijstand had in de gemeente Hattem, wordt dit recht niet geacht te zijn geëindigd en hoeft geen nieuwe aanvraag te worden gedaan. Wanneer het college hier aanleiding toe ziet, kan hier een uitzondering op worden gemaakt.</text:p>
                </text:list-item>
                <text:list-item text:style-override="id1-3-2-2-3-2-6">
                  <text:number>5.</text:number>
                  <text:p text:style-name="al">De aanvultermijn bij een onvolledige aanvraag bedraagt in beginsel vijf werkdagen. Indien belanghebbende redelijkerwijs meer of minder tijd nodig heeft kan deze termijn langer of korter worden vastgesteld. De maximale aanvultermijn bedraagt acht weken. Wanneer belanghebbende van mening is dat hij niet binnen de gestelde termijn aan het verzoek kan voldoen, moet hij binnen deze termijn om verlenging van de termijn vragen.</text:p>
                </text:list-item>
              </text:list>
            </text:section>
            <text:section text:name="artikel_id1-3-2-2-3-3" text:style-name="artikel">
              <text:p text:style-name="artikel_kop_titel"><text:span text:style-name="artikel_kop_label">Artikel</text:span> <text:span text:style-name="artikel_kop_nr">14.</text:span> Verplichtingen </text:p>
              <text:list text:style-name="id1-3-2-2-3-3-2">
                <text:list-item text:style-override="id1-3-2-2-3-3-2">
                  <text:number>1.</text:number>
                  <text:p text:style-name="al">Op grond van artikel 9, lid 1 van Participatiewet is elke belanghebbende verplicht algemeen geaccepteerde arbeid te verkrijgen, te aanvaarden en te behouden. Indien daartoe een dringende reden is kan het college op grond van artikel 9, lid 2 van de Participatiewet belanghebbende tijdelijk ontheffen van de verplichtingen. De volgende situaties kunnen dringende reden zijn:</text:p>
                  <text:list text:style-name="id1-3-2-2-3-3-2-3">
                    <text:list-item text:style-override="id1-3-2-2-3-3-2-3-1">
                      <text:number>a.</text:number>
                      <text:p text:style-name="al">Ingeval een alleenstaande ouder zorgtaken heeft voor één of meer ten laste komende kinderen van jonger dan 5 jaar of voor een gehandicapt kind jonger dan 18 jaar;</text:p>
                    </text:list-item>
                    <text:list-item text:style-override="id1-3-2-2-3-3-2-3-2">
                      <text:number>b.</text:number>
                      <text:p text:style-name="al">Ingeval het gezien de medische en/of sociale omstandigheden naar oordeel van het college niet zinvol is belanghebbende arbeidsverplichtingen op te leggen;</text:p>
                    </text:list-item>
                    <text:list-item text:style-override="id1-3-2-2-3-3-2-3-3">
                      <text:number>c.</text:number>
                      <text:p text:style-name="al">Ingeval betrokkene opgenomen is in een traject richting arbeidsmarkt en de verplichtingen een belemmering zijn voor dit traject.</text:p>
                    </text:list-item>
                  </text:list>
                </text:list-item>
                <text:list-item text:style-override="id1-3-2-2-3-3-3">
                  <text:number>2.</text:number>
                  <text:p text:style-name="al">Het verrichten van onbetaalde arbeid als alternatieve straf kan niet leiden tot een (gedeeltelijke) ontheffing van de arbeidsplicht zoals beschreven in het eerste lid.</text:p>
                </text:list-item>
                <text:list-item text:style-override="id1-3-2-2-3-3-4">
                  <text:number>3.</text:number>
                  <text:p text:style-name="al">Belanghebbende is verplicht een studie van tevoren te melden. Het college besluit, naar aanleiding van de aanmelding, of het toestemming kan verlenen voor het volgen van die studie met behoud van uitkering. Middels een beschikking wordt de belanghebbende op de hoogte gesteld van de beslissing. Indien het college toestemming verleent wordt in de beschikking duidelijk omschreven waarvoor toestemming is verleend en onder welke voorwaarden. De belanghebbende dient binnen een maand na aanvang van de studie een bewijs van inschrijving van het opleidingsinstituut te overleggen.</text:p>
                </text:list-item>
                <text:list-item text:style-override="id1-3-2-2-3-3-5">
                  <text:number>4.</text:number>
                  <text:p text:style-name="al">In afwijking op het in het derde lid bepaalde, voldoet belanghebbende ook aan zijn inlichtingenplicht door voor aanvang van de studie op het mutatieformulier hiervan melding te maken. Het (achteraf) melden via het mutatieformulier na aanvang kan echter wel tot gevolg hebben dat een reeds aangevangen studie gestaakt moet worden, indien dit de directe arbeidsinschakeling belemmert.</text:p>
                </text:list-item>
                <text:list-item text:style-override="id1-3-2-2-3-3-6">
                  <text:number>5.</text:number>
                  <text:p text:style-name="al">Belanghebbende is verplicht vooraf via het mutatieformulier melding te maken van verblijf in het buitenland. De belanghebbende moet melden wanneer en hoe lang hij naar het buitenland gaat. Bij terugkomst uit het buitenland is de belanghebbende verplicht op de eerste werkdag na terugkeer zijn terugkomst te melden bij het college. Het feit dat iemand in het buitenland verblijft ontslaat hem/haar niet van de verplichting om het mutatieformulier in te leveren wanneer er wijzigingen zijn.</text:p>
                </text:list-item>
                <text:list-item text:style-override="id1-3-2-2-3-3-7">
                  <text:number>6.</text:number>
                  <text:p text:style-name="al">Het college legt aan iedere belanghebbende de plicht op om zich bij zoveel mogelijk uitzendbureaus in te schrijven. Er wordt per geval beoordeeld wat haalbaar is. In individuele gevallen kan het college belanghebbenden hiervan tijdelijk ontheffen op grond van artikel 9, lid 2 van de Participatiewet.</text:p>
                </text:list-item>
                <text:list-item text:style-override="id1-3-2-2-3-3-8">
                  <text:number>7.</text:number>
                  <text:p text:style-name="al">De belanghebbende is verplicht om aanvaard vrijwilligerswerk op het eerstvolgende mutatieformulier te melden. De volgende onbetaalde werkzaamheden worden niet aangemerkt als vrijwilligerswerk:</text:p>
                  <text:list text:style-name="id1-3-2-2-3-3-8-3">
                    <text:list-item text:style-override="id1-3-2-2-3-3-8-3-1">
                      <text:number>a.</text:number>
                      <text:p text:style-name="al">Onbetaalde werkzaamheden die de beschikbaarheid voor de arbeidsmarkt belemmeren. Werkzaamheden worden geacht de beschikbaarheid voor de arbeidsmarkt te belemmeren voor zover het een volledige arbeidsweek onmogelijk maakt, indien het niet gebruikelijk is het te verrichten naast een volledige baan of anderszins de inschakeling in betaalde arbeid belemmert. </text:p>
                    </text:list-item>
                    <text:list-item text:style-override="id1-3-2-2-3-3-8-3-2">
                      <text:number>b.</text:number>
                      <text:p text:style-name="al">Onbetaalde werkzaamheden waarvoor belanghebbende een beloning, anders dan een kostenvergoeding als bedoeld in artikel 32, lid 2, sub k van de Participatiewet, kan bedingen. </text:p>
                    </text:list-item>
                  </text:list>
                </text:list-item>
                <text:list-item text:style-override="id1-3-2-2-3-3-9">
                  <text:number>8.</text:number>
                  <text:p text:style-name="al">Het college kan een belanghebbende een tegenprestatie opleggen. Bij het opdragen van een tegenprestatie houdt het college rekening met de volgende factoren:</text:p>
                  <text:list text:style-name="id1-3-2-2-3-3-9-3">
                    <text:list-item text:style-override="id1-3-2-2-3-3-9-3-1">
                      <text:number>a.</text:number>
                      <text:p text:style-name="al">Het vermogen om een tegenprestatie te verrichten;</text:p>
                    </text:list-item>
                    <text:list-item text:style-override="id1-3-2-2-3-3-9-3-2">
                      <text:number>b.</text:number>
                      <text:p text:style-name="al">De persoonlijke situatie en individuele omstandigheden;</text:p>
                    </text:list-item>
                    <text:list-item text:style-override="id1-3-2-2-3-3-9-3-3">
                      <text:number>c.</text:number>
                      <text:p text:style-name="al">Het verrichten van mantelzorg of vrijwilligerswerk.</text:p>
                    </text:list-item>
                  </text:list>
                </text:list-item>
                <text:list-item text:style-override="id1-3-2-2-3-3-10">
                  <text:number>9.</text:number>
                  <text:p text:style-name="al">Een belanghebbende dient zelf een passende tegenprestatie te zoeken. Indien een belanghebbende dit nalaat bepaalt het college zelf de inhoud van de tegenprestatie.</text:p>
                </text:list-item>
              </text:list>
            </text:section>
            <text:section text:name="artikel_id1-3-2-2-3-4" text:style-name="artikel">
              <text:p text:style-name="artikel_kop_titel"><text:span text:style-name="artikel_kop_label">Artikel</text:span> <text:span text:style-name="artikel_kop_nr">15.</text:span> Vaststelling van vermogen</text:p>
              <text:list text:style-name="id1-3-2-2-3-4-2">
                <text:list-item text:style-override="id1-3-2-2-3-4-2">
                  <text:number>1.</text:number>
                  <text:p text:style-name="al">In beginsel wordt het vermogen vastgesteld bij de aanvang van bijstand. Hiervan wordt afgeweken als:</text:p>
                  <text:list text:style-name="id1-3-2-2-3-4-2-3">
                    <text:list-item text:style-override="id1-3-2-2-3-4-2-3-1">
                      <text:number>a.</text:number>
                      <text:p text:style-name="al">belanghebbende verwikkeld is in een echtscheidingsprocedure, of;</text:p>
                    </text:list-item>
                    <text:list-item text:style-override="id1-3-2-2-3-4-2-3-2">
                      <text:number>b.</text:number>
                      <text:p text:style-name="al">sprake is van verlating en belanghebbende een vermogen heeft dat lager is dan de toepasselijke vermogensgrens, of;</text:p>
                    </text:list-item>
                    <text:list-item text:style-override="id1-3-2-2-3-4-2-3-3">
                      <text:number>c.</text:number>
                      <text:p text:style-name="al">sprake is van een lopende aanvraag schulddienstverlening of bewindvoering, of;</text:p>
                    </text:list-item>
                    <text:list-item text:style-override="id1-3-2-2-3-4-2-3-4">
                      <text:number>d.</text:number>
                      <text:p text:style-name="al">belanghebbende verhuist vanuit een andere gemeente, of;</text:p>
                    </text:list-item>
                    <text:list-item text:style-override="id1-3-2-2-3-4-2-3-5">
                      <text:number>e.</text:number>
                      <text:p text:style-name="al">de leefvorm van belanghebbende wijzigt.</text:p>
                    </text:list-item>
                  </text:list>
                </text:list-item>
                <text:list-item text:style-override="id1-3-2-2-3-4-3">
                  <text:number>2.</text:number>
                  <text:p text:style-name="al">Bij het vaststellen van het vermogen wordt geen bedrag vrijgelaten voor lopende uitgaven. In het geval van een negatief saldo op de lopende rekening wordt dit als schuld aangemerkt en telt dit mee in de vaststelling van het vermogen.</text:p>
                </text:list-item>
                <text:list-item text:style-override="id1-3-2-2-3-4-4">
                  <text:number>3.</text:number>
                  <text:p text:style-name="al">Indien bij het vaststellen van vermogen van belanghebbende sprake is van co-ouderschap wordt uitgegaan van de vermogensgrens voor een alleenstaande ouder.</text:p>
                </text:list-item>
                <text:list-item text:style-override="id1-3-2-2-3-4-5">
                  <text:number>4.</text:number>
                  <text:p text:style-name="al">In beginsel worden bezittingen in natura die naar hun aard en waarde algemeen gebruikelijk en noodzakelijk zijn niet in aanmerking genomen als vermogen zoals beschreven in artikel 34 lid a van de Participatiewet. Hiertoe geldt:</text:p>
                  <text:list text:style-name="id1-3-2-2-3-4-5-3">
                    <text:list-item text:style-override="id1-3-2-2-3-4-5-3-1">
                      <text:number>a.</text:number>
                      <text:p text:style-name="al">Een auto of motor geldt als gebruikelijk en noodzakelijk. Indien de waarde het bedrag van € 4.500,- overstijgt, wordt het meerdere in aanmerking genomen als vermogen. De noodzakelijkheid van een auto of motor dient door belanghebbende te worden toegelicht;</text:p>
                    </text:list-item>
                    <text:list-item text:style-override="id1-3-2-2-3-4-5-3-2">
                      <text:number>b.</text:number>
                      <text:p text:style-name="al">Caravans, campers of boten worden niet als gebruikelijk en noodzakelijk gezien. </text:p>
                    </text:list-item>
                  </text:list>
                </text:list-item>
                <text:list-item text:style-override="id1-3-2-2-3-4-6">
                  <text:number>5.</text:number>
                  <text:p text:style-name="al">Een verzekering voor de kosten van een uitvaart wordt aangemerkt als algemeen gebruikelijk. In beginsel worden deze verzekeringen die uitkeren in contanten vrijgelaten in de vaststelling van het vermogen. Hiertoe geldt dat:</text:p>
                  <text:list text:style-name="id1-3-2-2-3-4-6-3">
                    <text:list-item text:style-override="id1-3-2-2-3-4-6-3-1">
                      <text:number>a.</text:number>
                      <text:p text:style-name="al">de waarde niet bovenmatig hoog is. Hiertoe worden de richtlijnen uit de NIBUD Prijzengids geraadpleegd, en;</text:p>
                    </text:list-item>
                    <text:list-item text:style-override="id1-3-2-2-3-4-6-3-2">
                      <text:number>b.</text:number>
                      <text:p text:style-name="al">het tegoed wordt uitgekeerd op het moment van overlijden, en niet tussentijds opvraagbaar of afkoopbaar is;</text:p>
                    </text:list-item>
                    <text:list-item text:style-override="id1-3-2-2-3-4-6-3-3">
                      <text:number>c.</text:number>
                      <text:p text:style-name="al">de bijstandsafhankelijkheid bij het afsluiten van de polis niet voorzienbaar is geweest.</text:p>
                    </text:list-item>
                  </text:list>
                </text:list-item>
              </text:list>
            </text:section>
            <text:section text:name="artikel_id1-3-2-2-3-5" text:style-name="artikel">
              <text:p text:style-name="artikel_kop_titel"><text:span text:style-name="artikel_kop_label">Artikel</text:span> <text:span text:style-name="artikel_kop_nr">16.</text:span> Woonruimte huren, commerciële relatie en prijs</text:p>
              <text:list text:style-name="id1-3-2-2-3-5-2">
                <text:list-item text:style-override="id1-3-2-2-3-5-2">
                  <text:number>1.</text:number>
                  <text:p text:style-name="al">Als sprake is van kostendelende medebewoners wordt uitgegaan van de kostendelersnorm zoals beschreven in artikel 22a van de Participatiewet.</text:p>
                </text:list-item>
                <text:list-item text:style-override="id1-3-2-2-3-5-3">
                  <text:number>2.</text:number>
                  <text:p text:style-name="al">De kostendelersnorm is niet van toepassing wanneer sprake is van een commerciële relatie. Een commerciële relatie ontstaat wanneer:</text:p>
                  <text:list text:style-name="id1-3-2-2-3-5-3-3">
                    <text:list-item text:style-override="id1-3-2-2-3-5-3-3-1">
                      <text:number>a.</text:number>
                      <text:p text:style-name="al">een individueel contract is afgesloten en;</text:p>
                    </text:list-item>
                    <text:list-item text:style-override="id1-3-2-2-3-5-3-3-2">
                      <text:number>b.</text:number>
                      <text:p text:style-name="al">de huurder één huurprijs betaald en deze prijs niet deelt met andere bewoners en;</text:p>
                    </text:list-item>
                    <text:list-item text:style-override="id1-3-2-2-3-5-3-3-3">
                      <text:number>c.</text:number>
                      <text:p text:style-name="al">sprake is van een commerciële huurprijs zoals beschreven in het derde lid.</text:p>
                    </text:list-item>
                  </text:list>
                </text:list-item>
                <text:list-item text:style-override="id1-3-2-2-3-5-4">
                  <text:number>3.</text:number>
                  <text:p text:style-name="al">Er is sprake van een commerciële huurprijs wanneer de woonkosten gelijk zijn aan of hoger zijn dan de basishuur zoals gedefinieerd in artikel 16 en 17 van de Wet op de huurtoeslag. </text:p>
                </text:list-item>
                <text:list-item text:style-override="id1-3-2-2-3-5-5">
                  <text:number>4.</text:number>
                  <text:p text:style-name="al">Indien de woonkosten lager zijn dan de basishuur kunnen deze als commerciële woonprijs worden aangemerkt onder de volgende voorwaarden:</text:p>
                  <text:list text:style-name="id1-3-2-2-3-5-5-3">
                    <text:list-item text:style-override="id1-3-2-2-3-5-5-3-1">
                      <text:number>a.</text:number>
                      <text:p text:style-name="al">De woonlasten zijn gebruikelijk voor de ruimte die gehuurd wordt;</text:p>
                    </text:list-item>
                    <text:list-item text:style-override="id1-3-2-2-3-5-5-3-2">
                      <text:number>b.</text:number>
                      <text:p text:style-name="al">De aanwezigheid van een zakelijk huurder en verhuurder is door belanghebbende aangetoond. </text:p>
                    </text:list-item>
                  </text:list>
                </text:list-item>
                <text:list-item text:style-override="id1-3-2-2-3-5-6">
                  <text:number>5.</text:number>
                  <text:p text:style-name="al">Er is geen sprake van een commerciële prijs als slechts een bijdrage in de kosten of een tegenprestatie voor het mede-bewonen wordt geleverd. In dit geval is de kostendelersnorm van toepassing. </text:p>
                </text:list-item>
                <text:list-item text:style-override="id1-3-2-2-3-5-7">
                  <text:number>6.</text:number>
                  <text:p text:style-name="al">De inkomsten uit verhuur kunnen worden gekort zoals beschreven in artikel 32 van de Participatiewet.</text:p>
                </text:list-item>
              </text:list>
            </text:section>
            <text:section text:name="artikel_id1-3-2-2-3-6" text:style-name="artikel">
              <text:p text:style-name="artikel_kop_titel"><text:span text:style-name="artikel_kop_label">Artikel</text:span> <text:span text:style-name="artikel_kop_nr">17.</text:span> Verlaging in verband met ontbreken of lagere woonkosten</text:p>
              <text:list text:style-name="id1-3-2-2-3-6-2">
                <text:list-item text:style-override="id1-3-2-2-3-6-2">
                  <text:number>1.</text:number>
                  <text:p text:style-name="al">Er wordt een verlaging toegepast op de algemene bijstand in het geval dat belanghebbende geen of lagere woonkosten heeft. Onder lagere woonkosten wordt verstaan een bedrag dat lager is dan:</text:p>
                  <text:list text:style-name="id1-3-2-2-3-6-2-3">
                    <text:list-item text:style-override="id1-3-2-2-3-6-2-3-1">
                      <text:number>a.</text:number>
                      <text:p text:style-name="al">Bij een zelfstandig woonruimte: het bedrag van de basishuur als bedoeld in artikel 16 en 17 van de Wet op de huurtoeslag;</text:p>
                    </text:list-item>
                    <text:list-item text:style-override="id1-3-2-2-3-6-2-3-2">
                      <text:number>b.</text:number>
                      <text:p text:style-name="al">Bij een onzelfstandige woonruimte: 90% van de basishuur als bedoeld in artikel 16 en 18 van de Wet op de huurtoeslag.</text:p>
                    </text:list-item>
                  </text:list>
                </text:list-item>
                <text:list-item text:style-override="id1-3-2-2-3-6-3">
                  <text:number>2.</text:number>
                  <text:p text:style-name="al">In het geval van lagere woonkosten, zoals bedoeld in lid 1, bedraagt de verlaging van de norm 10 procent van de gehuwdennorm zoals vermeld in artikel 21b van de Participatiewet.</text:p>
                </text:list-item>
                <text:list-item text:style-override="id1-3-2-2-3-6-4">
                  <text:number>3.</text:number>
                  <text:p text:style-name="al">In het geval van ontbrekende kosten, zoals bedoeld in lid 1, bedraagt de verlaging van de norm 20 procent van de gehuwdennorm zoals vermeld in artikel 21b van de Participatiewet.</text:p>
                </text:list-item>
                <text:list-item text:style-override="id1-3-2-2-3-6-5">
                  <text:number>4.</text:number>
                  <text:p text:style-name="al">De verlaging van de algemene bijstand wordt niet toegepast wanneer de uitkering is berekend met toepassing van de kostendelersnorm zoals vermeld in artikel 22a van de Participatiewet. </text:p>
                </text:list-item>
              </text:list>
            </text:section>
            <text:section text:name="artikel_id1-3-2-2-3-7" text:style-name="artikel">
              <text:p text:style-name="artikel_kop_titel"><text:span text:style-name="artikel_kop_label">Artikel</text:span> <text:span text:style-name="artikel_kop_nr">18.</text:span> Vrijlating van giften</text:p>
              <text:list text:style-name="id1-3-2-2-3-7-2">
                <text:list-item text:style-override="id1-3-2-2-3-7-2">
                  <text:number>1.</text:number>
                  <text:p text:style-name="al">Eenmalige en periodieke giften worden vrijgelaten tot € 1.800,- per huishouden per kalenderjaar.</text:p>
                </text:list-item>
                <text:list-item text:style-override="id1-3-2-2-3-7-3">
                  <text:number>2.</text:number>
                  <text:p text:style-name="al">Het is niet mogelijk om een ongebruikt deel van de vrijlating van € 1.800,- mee te nemen naar een nieuw kalenderjaar.</text:p>
                </text:list-item>
                <text:list-item text:style-override="id1-3-2-2-3-7-4">
                  <text:number>3.</text:number>
                  <text:p text:style-name="al">Een gift wordt vrijgelaten als deze is bedoeld voor kosten waarvoor de klant anders een vergoeding vanuit de bijzondere bijstand of WMO-voorziening zou krijgen. Dit kunnen eenmalige en periodieke giften zijn.</text:p>
                </text:list-item>
                <text:list-item text:style-override="id1-3-2-2-3-7-5">
                  <text:number>4.</text:number>
                  <text:p text:style-name="al">De giften uit artikel 18 lid 1 tellen niet mee voor het maximale bedrag aan vrijlating giften van € 1.800,-. Deze giften worden ook niet verrekend met de uitkering. </text:p>
                </text:list-item>
              </text:list>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Paragraaf</text:span> <text:span text:style-name="nr">4a</text:span> Algemene bepalingen bijzondere bijstand</text:p>
              <text:section text:name="artikel_id1-3-2-2-4-2-2" text:style-name="artikel">
                <text:p text:style-name="artikel_kop_titel"><text:span text:style-name="artikel_kop_label">Artikel</text:span> <text:span text:style-name="artikel_kop_nr">19.</text:span> Recht op bijzondere bijstand</text:p>
                <text:list text:style-name="id1-3-2-2-4-2-2-2">
                  <text:list-item text:style-override="id1-3-2-2-4-2-2-2">
                    <text:number>1.</text:number>
                    <text:p text:style-name="al">In beginsel wordt geen bijzondere bijstand verstrekt voor kosten die behoren tot de incidenteel voorkomende algemeen noodzakelijke kosten voor het bestaan zoals beschreven in artikel 35 van de Participatiewet. Deze kunnen worden voldaan uit een inkomen ter hoogte van de toepasselijke uitkering algemene bijstand door middel van reservering dan wel gespreide betaling achteraf. </text:p>
                  </text:list-item>
                  <text:list-item text:style-override="id1-3-2-2-4-2-2-3">
                    <text:number>2.</text:number>
                    <text:p text:style-name="al">In beginsel wordt geen bijzondere bijstand uitgekeerd wanneer gebruik kan worden gemaakt van voorliggende voorzieningen.</text:p>
                  </text:list-item>
                  <text:list-item text:style-override="id1-3-2-2-4-2-2-4">
                    <text:number>3.</text:number>
                    <text:p text:style-name="al">Er zijn gevallen waarin een uitzondering kan worden gemaakt op de uitspraak zoals beschreven in het eerste lid. Nadere uitwerking hiervan staat beschreven in de hiernavolgende paragrafen. </text:p>
                  </text:list-item>
                </text:list>
              </text:section>
              <text:section text:name="artikel_id1-3-2-2-4-2-3" text:style-name="artikel">
                <text:p text:style-name="artikel_kop_titel"><text:span text:style-name="artikel_kop_label">Artikel</text:span> <text:span text:style-name="artikel_kop_nr">20.</text:span> Draagkracht en drempelbedrag bijzondere bijstand</text:p>
                <text:list text:style-name="id1-3-2-2-4-2-3-2">
                  <text:list-item text:style-override="id1-3-2-2-4-2-3-2">
                    <text:number>1.</text:number>
                    <text:p text:style-name="al">Draagkracht verwijst naar de financiële middelen die belanghebbende tot zijn beschikking heeft. Deze worden gebruikt om te bepalen of belanghebbende in aanmerking komt voor de bijzondere bijstand.</text:p>
                  </text:list-item>
                  <text:list-item text:style-override="id1-3-2-2-4-2-3-3">
                    <text:number>2.</text:number>
                    <text:p text:style-name="al">De draagkracht in het inkomen bedraagt 35% van het inkomen boven de inkomensgrens van 120% van de geldende bijstandsnorm inclusief vakantiegeld.</text:p>
                  </text:list-item>
                  <text:list-item text:style-override="id1-3-2-2-4-2-3-4">
                    <text:number>3.</text:number>
                    <text:p text:style-name="al">In het geval dat de draagkracht wordt bepaald op basis van inkomen, wordt de kostendelersnorm niet toegepast. Het inkomen wordt hierbij afgezet tegen de toepasselijke bijstandsnorm.</text:p>
                  </text:list-item>
                  <text:list-item text:style-override="id1-3-2-2-4-2-3-5">
                    <text:number>4.</text:number>
                    <text:p text:style-name="al">De draagkracht in het vermogen bedraagt 100% van het vermogen boven de vermogensgrens zoals beschreven in artikel 34 lid 3 van de Participatiewet.</text:p>
                  </text:list-item>
                  <text:list-item text:style-override="id1-3-2-2-4-2-3-6">
                    <text:number>5.</text:number>
                    <text:p text:style-name="al">In het geval dat belanghebbende in aanmerking komt voor een bijstandsuitkering wordt geen draagkrachtperiode vastgesteld. In het geval dat iemand niet in aanmerking komt voor een bijstandsuitkering wordt de draagkracht vastgesteld voor 1 jaar. De draagkrachtperiode gaat in op de eerste dag van de maand waarin de aanvraag om bijzondere bijstand is ingediend.</text:p>
                  </text:list-item>
                  <text:list-item text:style-override="id1-3-2-2-4-2-3-7">
                    <text:number>6.</text:number>
                    <text:p text:style-name="al">In beginsel wordt de vastgestelde draagkracht gedurende de draagkrachtperiode niet meer gewijzigd. De draagkracht wordt alleen tussentijds herzien:</text:p>
                    <text:list text:style-name="id1-3-2-2-4-2-3-7-3">
                      <text:list-item text:style-override="id1-3-2-2-4-2-3-7-3-1">
                        <text:number>a.</text:number>
                        <text:p text:style-name="al">op verzoek van de aanvrager als het inkomen minimaal 20% gedaald is, of;</text:p>
                      </text:list-item>
                      <text:list-item text:style-override="id1-3-2-2-4-2-3-7-3-2">
                        <text:number>b.</text:number>
                        <text:p text:style-name="al">als het inkomen minimaal 20% is gestegen, of;</text:p>
                      </text:list-item>
                      <text:list-item text:style-override="id1-3-2-2-4-2-3-7-3-3">
                        <text:number>c.</text:number>
                        <text:p text:style-name="al">het vermogen gestegen is en uitkomt boven de vermogensgrens zoals beschreven in artikel 34 lid 3 van de Participatiewet.</text:p>
                      </text:list-item>
                    </text:list>
                  </text:list-item>
                  <text:list-item text:style-override="id1-3-2-2-4-2-3-8">
                    <text:number>7.</text:number>
                    <text:p text:style-name="al">Er wordt geen drempelbedrag gehanteerd voor de kosten van bijzondere bijstand. </text:p>
                  </text:list-item>
                </text:list>
              </text:section>
              <text:section text:name="artikel_id1-3-2-2-4-2-4" text:style-name="artikel">
                <text:p text:style-name="artikel_kop_titel"><text:span text:style-name="artikel_kop_label">Artikel</text:span> <text:span text:style-name="artikel_kop_nr">21.</text:span> Bijzondere bijstand met terugwerkende kracht</text:p>
                <text:list text:style-name="id1-3-2-2-4-2-4-2">
                  <text:list-item text:style-override="id1-3-2-2-4-2-4-2">
                    <text:number>1.</text:number>
                    <text:p text:style-name="al">Aanvragen voor bijzondere bijstand kunnen worden ingediend tot en met 2 maanden nadat de kosten zijn gemaakt. Hierbij kan worden uitgegaan van de notadatum. </text:p>
                  </text:list-item>
                </text:list>
              </text:section>
              <text:section text:name="artikel_id1-3-2-2-4-2-5" text:style-name="artikel">
                <text:p text:style-name="artikel_kop_titel"><text:span text:style-name="artikel_kop_label">Artikel</text:span> <text:span text:style-name="artikel_kop_nr">22.</text:span> Hoogte aflossingsbedrag bijzondere bijstand</text:p>
                <text:list text:style-name="id1-3-2-2-4-2-5-2">
                  <text:list-item text:style-override="id1-3-2-2-4-2-5-2">
                    <text:number>1.</text:number>
                    <text:p text:style-name="al">Het aflossingsbedrag voor bijstand verstrekt in de vorm van een geldlening wordt vastgesteld op:</text:p>
                    <text:list text:style-name="id1-3-2-2-4-2-5-2-3">
                      <text:list-item text:style-override="id1-3-2-2-4-2-5-2-3-1">
                        <text:number>a.</text:number>
                        <text:p text:style-name="al">Bij een inkomen tot 120% van de toepasselijke bijstandsnorm: 5% van de toepasselijke bijstandsnorm inclusief vakantietoeslag;</text:p>
                      </text:list-item>
                      <text:list-item text:style-override="id1-3-2-2-4-2-5-2-3-2">
                        <text:number>b.</text:number>
                        <text:p text:style-name="al">Bij een inkomen hoger dan 120% van de toepasselijke bijstandsnorm: 5% van de toepasselijke bijstandsnorm, plus 35% van het meerinkomen boven de toepasselijke bijstandsnorm inclusief vakantietoeslag.</text:p>
                      </text:list-item>
                    </text:list>
                  </text:list-item>
                  <text:list-item text:style-override="id1-3-2-2-4-2-5-3">
                    <text:number>2.</text:number>
                    <text:p text:style-name="al">De hoogte van het aflossingsbedrag wordt bij elke wijziging van de normuitkering aangepast.</text:p>
                  </text:list-item>
                  <text:list-item text:style-override="id1-3-2-2-4-2-5-4">
                    <text:number>3.</text:number>
                    <text:p text:style-name="al">De hoogte van het aflossingsbedrag kan ook (op verzoek) worden aangepast bij veranderende persoonlijke omstandigheden. Hierbij wordt een individuele beoordeling gemaakt op noodzakelijkheid.</text:p>
                  </text:list-item>
                  <text:list-item text:style-override="id1-3-2-2-4-2-5-5">
                    <text:number>4.</text:number>
                    <text:p text:style-name="al">Indien belanghebbende niet langer een uitkering ontvangt, wordt de hoogte van het aflossingsbedrag aangepast naar aanleiding van het debiteurenonderzoek, mits het inkomen met tenminste 10% is gewijzigd.</text:p>
                  </text:list-item>
                  <text:list-item text:style-override="id1-3-2-2-4-2-5-6">
                    <text:number>5.</text:number>
                    <text:p text:style-name="al">In beginsel wordt geen rente in rekening gebracht over de geldlening. Indien de geldlening het gevolg is van een tekortschietend besef van verantwoordelijkheid voor de voorziening in het bestaan kan hiervan worden afgeweken en rente worden berekend. </text:p>
                  </text:list-item>
                </text:list>
              </text:section>
              <text:section text:name="artikel_id1-3-2-2-4-2-6" text:style-name="artikel">
                <text:p text:style-name="artikel_kop_titel"><text:span text:style-name="artikel_kop_label">Artikel</text:span> <text:span text:style-name="artikel_kop_nr">23.</text:span> Wijziging en opschorting aflossingsbedrag bijzondere bijstand</text:p>
                <text:list text:style-name="id1-3-2-2-4-2-6-2">
                  <text:list-item text:style-override="id1-3-2-2-4-2-6-2">
                    <text:number>1.</text:number>
                    <text:p text:style-name="al">Indien tijdens de looptijd van de lening blijkt dat belanghebbende niet in staat is de aflossingsverplichting na te komen, kunnen deze worden verminderd. Dit is mogelijk wanneer sprake is van extra noodzakelijke financiële lasten. </text:p>
                  </text:list-item>
                  <text:list-item text:style-override="id1-3-2-2-4-2-6-3">
                    <text:number>2.</text:number>
                    <text:p text:style-name="al">Als alternatief voor de vermindering, kan een aflossingsverplichting ook tijdelijk worden opgeschort. Daarbij is het belangrijk dat wordt afgewogen of schuldhulpverlening nodig is. Indien opschorting nodig is ten behoeve van andere schuldeisers, dient dit te worden gemotiveerd. Wanneer 5 jaar na het moment van verstrekking van de leenbijstand geen uitzicht is op hervatting van de aflossingsverplichting, kan het restant van de leenbijstand worden omgezet in bijstand om niet. De leenbijstand hoeft daarmee niet meer te worden afgelost.</text:p>
                  </text:list-item>
                </text:list>
              </text:section>
              <text:section text:name="artikel_id1-3-2-2-4-2-7" text:style-name="artikel">
                <text:p text:style-name="artikel_kop_titel"><text:span text:style-name="artikel_kop_label">Artikel</text:span> <text:span text:style-name="artikel_kop_nr">24.</text:span> Aflossingsregels bijzondere bijstand</text:p>
                <text:list text:style-name="id1-3-2-2-4-2-7-2">
                  <text:list-item text:style-override="id1-3-2-2-4-2-7-2">
                    <text:number>1.</text:number>
                    <text:p text:style-name="al">Er dient 36 maanden onafgebroken te worden afgelost. Als hieraan is voldaan, kan het restant van de lening worden kwijtgescholden. </text:p>
                  </text:list-item>
                  <text:list-item text:style-override="id1-3-2-2-4-2-7-3">
                    <text:number>2.</text:number>
                    <text:p text:style-name="al">Als niet aan de aflossingsverplichting van 36 aaneengesloten maanden wordt voldaan, kan worden overgegaan tot terugvordering van de gehele lening. De terugvordering dient volledig te worden betaald.</text:p>
                  </text:list-item>
                </text:list>
              </text:section>
              <text:section text:name="artikel_id1-3-2-2-4-2-8" text:style-name="artikel">
                <text:p text:style-name="artikel_kop_titel"><text:span text:style-name="artikel_kop_label">Artikel</text:span> <text:span text:style-name="artikel_kop_nr">25.</text:span> Regels bij meerdere leningen</text:p>
                <text:list text:style-name="id1-3-2-2-4-2-8-2">
                  <text:list-item text:style-override="id1-3-2-2-4-2-8-2">
                    <text:number>1.</text:number>
                    <text:p text:style-name="al">In het geval dat aan de lopende aflossingsverplichting van een bestaande geldlening wordt voldaan, maar deze nog niet is afgelost en een volgende leenbijstand wordt verstrekt, geldt het volgende:</text:p>
                    <text:list text:style-name="id1-3-2-2-4-2-8-2-3">
                      <text:list-item text:style-override="id1-3-2-2-4-2-8-2-3-1">
                        <text:number>a.</text:number>
                        <text:p text:style-name="al">Wanneer sprake is van meerdere leningen, wordt de maximale aflossingsperiode vastgesteld op maximaal 36 maanden per lening. In dit geval wordt eerst afgelost op de oudste lening. Na aflossing of om-niet-stelling van de oudste lening start de aflossing op de lening die daarna het oudste is. </text:p>
                      </text:list-item>
                      <text:list-item text:style-override="id1-3-2-2-4-2-8-2-3-2">
                        <text:number>b.</text:number>
                        <text:p text:style-name="al">Er wordt afgeweken van het gestelde in het eerste lid bij geldleningen die zijn verstrekt met toepassing van artikel 48 lid 2 onder b en d van de Participatiewet.</text:p>
                      </text:list-item>
                    </text:list>
                  </text:list-item>
                </text:list>
              </text:section>
              <text:section text:name="artikel_id1-3-2-2-4-2-9" text:style-name="artikel">
                <text:p text:style-name="artikel_kop_titel"><text:span text:style-name="artikel_kop_label">Artikel</text:span> <text:span text:style-name="artikel_kop_nr">26.</text:span> Hoogte van de verstrekte bijzondere bijstand</text:p>
                <text:list text:style-name="id1-3-2-2-4-2-9-2">
                  <text:list-item text:style-override="id1-3-2-2-4-2-9-2">
                    <text:number>1.</text:number>
                    <text:p text:style-name="al">In beginsel is de verstrekte bijzondere bijstand gelijk aan de daadwerkelijk gemaakte kosten.</text:p>
                  </text:list-item>
                  <text:list-item text:style-override="id1-3-2-2-4-2-9-3">
                    <text:number>2.</text:number>
                    <text:p text:style-name="al">De bijzondere bijstand wordt verstrekt tot een maximaal bedrag in lijn met de richtprijzen zoals beschreven in de Nibud Prijzengids.</text:p>
                    <text:p text:style-name="al"/>
                  </text:list-item>
                </text:list>
              </text:section>
            </text:section>
            <text:section text:name="paragraaf_id1-3-2-2-4-3" text:style-name="paragraaf">
              <text:p text:style-name="paragraaf_kop"><text:span text:style-name="label">Paragraaf</text:span> <text:span text:style-name="nr">4b.</text:span> Bijzondere bijstand en minimaregelingen voor medische kosten</text:p>
              <text:section text:name="artikel_id1-3-2-2-4-3-2" text:style-name="artikel">
                <text:p text:style-name="artikel_kop_titel"><text:span text:style-name="artikel_kop_label">Artikel</text:span> <text:span text:style-name="artikel_kop_nr">27.</text:span> Collectieve aanvullende ziektekostenverzekering</text:p>
                <text:list text:style-name="id1-3-2-2-4-3-2-2">
                  <text:list-item text:style-override="id1-3-2-2-4-3-2-2">
                    <text:number>1.</text:number>
                    <text:p text:style-name="al">Inwoners van de gemeente Hattem kunnen gebruik maken van de collectieve aanvullende ziektekostenverzekering die de gemeente beschikbaar stelt. Hierbij geldt:</text:p>
                    <text:list text:style-name="id1-3-2-2-4-3-2-2-3">
                      <text:list-item text:style-override="id1-3-2-2-4-3-2-2-3-1">
                        <text:number>a.</text:number>
                        <text:p text:style-name="al">Indien belanghebbende gebruik maakt van de collectieve ziektekostenverzekering is het niet mogelijk bijzondere bijstand aan te vragen voor medische kosten zoals beschreven in artikel 29 lid 2.</text:p>
                      </text:list-item>
                      <text:list-item text:style-override="id1-3-2-2-4-3-2-2-3-2">
                        <text:number>b.</text:number>
                        <text:p text:style-name="al">Indien belanghebbende gebruik maakt van de collectieve ziektekostenverzekering is het dat kalenderjaar niet mogelijk ook de tegemoetkoming chronische ziekte aan te vragen.</text:p>
                      </text:list-item>
                    </text:list>
                  </text:list-item>
                  <text:list-item text:style-override="id1-3-2-2-4-3-2-3">
                    <text:number>2.</text:number>
                    <text:p text:style-name="al">Er geldt een inkomensgrens van 120% van de bijstandsnorm inclusief vakantiegeld voor deelname aan de collectieve ziektekostenverzekering. </text:p>
                  </text:list-item>
                  <text:list-item text:style-override="id1-3-2-2-4-3-2-4">
                    <text:number>3.</text:number>
                    <text:p text:style-name="al">In het basispakket kan het verbruikte eigen risico worden teruggevraagd via de gemeente. Het maximumbedrag wordt gesteld op het wettelijk verplicht eigen risico minus de bijdrage die de gemeente levert in de premie. </text:p>
                  </text:list-item>
                  <text:list-item text:style-override="id1-3-2-2-4-3-2-5">
                    <text:number>4.</text:number>
                    <text:p text:style-name="al">In de aanvullende pakketten is het volledig eigen risico meeverzekerd.</text:p>
                  </text:list-item>
                </text:list>
              </text:section>
              <text:section text:name="artikel_id1-3-2-2-4-3-3" text:style-name="artikel">
                <text:p text:style-name="artikel_kop_titel"><text:span text:style-name="artikel_kop_label">Artikel</text:span> <text:span text:style-name="artikel_kop_nr">28.</text:span> Tegemoetkomingen bij chronische ziekte of beperking</text:p>
                <text:list text:style-name="id1-3-2-2-4-3-3-2">
                  <text:list-item text:style-override="id1-3-2-2-4-3-3-2">
                    <text:number>1.</text:number>
                    <text:p text:style-name="al">Mensen met een chronische ziekte of beperking kunnen in aanmerking komen voor een jaarlijkse tegemoetkoming. Er is sprake van een chronische ziekte of handicap indien:</text:p>
                    <text:list text:style-name="id1-3-2-2-4-3-3-2-3">
                      <text:list-item text:style-override="id1-3-2-2-4-3-3-2-3-1">
                        <text:number>a.</text:number>
                        <text:p text:style-name="al">er sprake is van een langdurige aandoening of;</text:p>
                      </text:list-item>
                      <text:list-item text:style-override="id1-3-2-2-4-3-3-2-3-2">
                        <text:number>b.</text:number>
                        <text:p text:style-name="al">er sprake is van een ziekte die een continue of herhaaldelijke behandeling van minstens zes maanden nodig heeft.</text:p>
                      </text:list-item>
                    </text:list>
                  </text:list-item>
                  <text:list-item text:style-override="id1-3-2-2-4-3-3-3">
                    <text:number>2.</text:number>
                    <text:p text:style-name="al">Er kan gebruik worden gemaakt van de tegemoetkoming als aan de volgende voorwaarden wordt voldaan:</text:p>
                    <text:list text:style-name="id1-3-2-2-4-3-3-3-3">
                      <text:list-item text:style-override="id1-3-2-2-4-3-3-3-3-1">
                        <text:number>a.</text:number>
                        <text:p text:style-name="al">Er is sprake van een chronische ziekte of handicap zoals beschreven in het eerste lid;</text:p>
                      </text:list-item>
                      <text:list-item text:style-override="id1-3-2-2-4-3-3-3-3-2">
                        <text:number>b.</text:number>
                        <text:p text:style-name="al">De aanvrager is ouder dan 18 jaar;</text:p>
                      </text:list-item>
                      <text:list-item text:style-override="id1-3-2-2-4-3-3-3-3-3">
                        <text:number>c.</text:number>
                        <text:p text:style-name="al">De aanvrager staat ingeschreven in de gemeente Hattem;</text:p>
                      </text:list-item>
                      <text:list-item text:style-override="id1-3-2-2-4-3-3-3-3-4">
                        <text:number>d.</text:number>
                        <text:p text:style-name="al">De aanvrager verblijft rechtmatig in Nederland;</text:p>
                      </text:list-item>
                      <text:list-item text:style-override="id1-3-2-2-4-3-3-3-3-5">
                        <text:number>e.</text:number>
                        <text:p text:style-name="al">De aanvrager maakt(e) geen gebruik van de collectieve ziektekostenverzekering van de gemeente Hattem;</text:p>
                      </text:list-item>
                      <text:list-item text:style-override="id1-3-2-2-4-3-3-3-3-6">
                        <text:number>f.</text:number>
                        <text:p text:style-name="al">Het inkomen is niet hoger dan 130% van de geldende bijstandsnorm;</text:p>
                      </text:list-item>
                      <text:list-item text:style-override="id1-3-2-2-4-3-3-3-3-7">
                        <text:number>g.</text:number>
                        <text:p text:style-name="al">Het vermogen is niet hoger dan de vermogensgrens die geldt voor een bijstandsuitkering; vermogen in een eigen woning telt niet mee;</text:p>
                      </text:list-item>
                      <text:list-item text:style-override="id1-3-2-2-4-3-3-3-3-8">
                        <text:number>h.</text:number>
                        <text:p text:style-name="al">Wanneer er geen uitvaartverzekering is en belanghebbende heeft de pensioengerechtigde leeftijd, telt € 7.500,- van het vermogen niet mee;</text:p>
                      </text:list-item>
                      <text:list-item text:style-override="id1-3-2-2-4-3-3-3-3-9">
                        <text:number>i.</text:number>
                        <text:p text:style-name="al">Eventuele schulden worden op het vermogen in mindering gebracht;</text:p>
                      </text:list-item>
                      <text:list-item text:style-override="id1-3-2-2-4-3-3-3-3-10">
                        <text:number>j.</text:number>
                        <text:p text:style-name="al">Het verplicht eigen risico voor de zorgverzekering is volledig gebruikt.</text:p>
                      </text:list-item>
                    </text:list>
                  </text:list-item>
                  <text:list-item text:style-override="id1-3-2-2-4-3-3-4">
                    <text:number>3.</text:number>
                    <text:p text:style-name="al">In het geval dat belanghebbende deze tegemoetkoming al ontvangt van het UWV kan de gemeente het verschil betalen tussen de tegemoetkoming van het UWV en het wettelijk verplicht eigen risico. </text:p>
                  </text:list-item>
                </text:list>
              </text:section>
              <text:section text:name="artikel_id1-3-2-2-4-3-4" text:style-name="artikel">
                <text:p text:style-name="artikel_kop_titel"><text:span text:style-name="artikel_kop_label">Artikel</text:span> <text:span text:style-name="artikel_kop_nr">29.</text:span> Medische kosten</text:p>
                <text:list text:style-name="id1-3-2-2-4-3-4-2">
                  <text:list-item text:style-override="id1-3-2-2-4-3-4-2">
                    <text:number>1.</text:number>
                    <text:p text:style-name="al">De Zorgverzekeringswet en de Wet langdurige zorg vormen een passende en toereikende voorliggende voorziening voor medische kosten. Daarom is het niet mogelijk om bijzondere bijstand te krijgen voor noodzakelijke medische kosten, voor zover de voorliggende voorzieningen (inclusief aanvullende zorgverzekeringen) aangesproken kunnen worden.</text:p>
                  </text:list-item>
                  <text:list-item text:style-override="id1-3-2-2-4-3-4-3">
                    <text:number>2.</text:number>
                    <text:p text:style-name="al">Belanghebbende kan bijzondere bijstand ontvangen voor medische kosten indien:</text:p>
                    <text:list text:style-name="id1-3-2-2-4-3-4-3-3">
                      <text:list-item text:style-override="id1-3-2-2-4-3-4-3-3-1">
                        <text:number>a.</text:number>
                        <text:p text:style-name="al">geen voorliggende voorziening kan worden aangesproken voor de medische kosten;</text:p>
                      </text:list-item>
                      <text:list-item text:style-override="id1-3-2-2-4-3-4-3-3-2">
                        <text:number>b.</text:number>
                        <text:p text:style-name="al">de noodzakelijke medische kosten meer bedragen dan de eventuele vergoeding uit de voorliggende voorzieningen;</text:p>
                      </text:list-item>
                      <text:list-item text:style-override="id1-3-2-2-4-3-4-3-3-3">
                        <text:number>c.</text:number>
                        <text:p text:style-name="al">belanghebbende geen gebruik maakt van de collectieve ziektekostenverzekering die de gemeente beschikbaar stelt zoals beschreven in artikel 27. </text:p>
                      </text:list-item>
                    </text:list>
                  </text:list-item>
                  <text:list-item text:style-override="id1-3-2-2-4-3-4-4">
                    <text:number>3.</text:number>
                    <text:p text:style-name="al">De hoogte van de bijzondere bijstand wordt gesteld op het bedrag dat hoger is dan de vergoeding uit de voorliggende voorziening, met als maximale vergoeding het bedrag dat uitgekeerd zou worden in het geval dat belanghebbende de aanvullende collectieve zorgverzekering, zoals beschreven in artikel 27, had afgesloten. Belanghebbende kan voor voorgaande beroep doen op een maximaal bedrag van € 350,- per belanghebbende per kalenderjaar.</text:p>
                  </text:list-item>
                  <text:list-item text:style-override="id1-3-2-2-4-3-4-5">
                    <text:number>4.</text:number>
                    <text:p text:style-name="al">Er wordt een uitzondering gemaakt op het totale bedrag per belanghebbende per kalenderjaar van € 350,-, zoals gesteld in het derde lid, voor de kosten van orthodontie voor kinderen tot 18 jaar. In dit geval wordt de hoogte van de bijzondere bijstand gesteld op het bedrag dat hoger is dan de vergoeding uit de voorliggende voorziening, met als maximale vergoeding het bedrag dat uitgekeerd zou worden in het geval dat belanghebbende de aanvullende collectieve verzekering had afgesloten. Hierbij gelden de voorwaarden zoals beschreven in het zesde lid.</text:p>
                  </text:list-item>
                  <text:list-item text:style-override="id1-3-2-2-4-3-4-6">
                    <text:number>5.</text:number>
                    <text:p text:style-name="al">In beginsel wordt geen bijzondere bijstand verleend voor de kosten van orthodontie voor volwassenen vanaf 18 jaar. Op basis van individuele beoordeling kan hiervan worden afgeweken waarbij de voorwaarden geleden zoals beschreven in het zesde lid.</text:p>
                  </text:list-item>
                  <text:list-item text:style-override="id1-3-2-2-4-3-4-7">
                    <text:number>6.</text:number>
                    <text:p text:style-name="al">Voor de tegemoetkoming van medische kosten worden de volgende voorwaarden gesteld:</text:p>
                    <text:list text:style-name="id1-3-2-2-4-3-4-7-3">
                      <text:list-item text:style-override="id1-3-2-2-4-3-4-7-3-1">
                        <text:number>a.</text:number>
                        <text:p text:style-name="al">De behandeling is noodzakelijk;</text:p>
                      </text:list-item>
                      <text:list-item text:style-override="id1-3-2-2-4-3-4-7-3-2">
                        <text:number>b.</text:number>
                        <text:p text:style-name="al">De behandeling is de goedkoopste en best passende behandeling;</text:p>
                      </text:list-item>
                      <text:list-item text:style-override="id1-3-2-2-4-3-4-7-3-3">
                        <text:number>c.</text:number>
                        <text:p text:style-name="al">Er is geen andere behandeling mogelijk waardoor de voorliggende voorzieningen aangesproken kunnen worden.</text:p>
                      </text:list-item>
                    </text:list>
                  </text:list-item>
                  <text:list-item text:style-override="id1-3-2-2-4-3-4-8">
                    <text:number>7.</text:number>
                    <text:p text:style-name="al">Ter bewijsvoering van het in het zesde lid gestelde, dient belanghebbende een verklaring van een zorgprofessional te overleggen.</text:p>
                  </text:list-item>
                  <text:list-item text:style-override="id1-3-2-2-4-3-4-9">
                    <text:number>8.</text:number>
                    <text:p text:style-name="al">Bijzondere bijstand wordt niet versterkt voor behandelingen waarover het zorginstituut heeft geoordeeld dat deze niet voldoen aan de stand van de wetenschap en de praktijk, en deze dan ook niet vanuit de Zorgverzekeringswet of de Wet maatschappelijke ondersteuning worden vergoed. </text:p>
                  </text:list-item>
                  <text:list-item text:style-override="id1-3-2-2-4-3-4-10">
                    <text:number>9.</text:number>
                    <text:p text:style-name="al">Bijzondere bijstand wordt niet verstrekt voor het verplicht eigen risico voor de Zorgverzekeringswet.</text:p>
                    <text:p text:style-name="al"/>
                  </text:list-item>
                </text:list>
              </text:section>
            </text:section>
            <text:section text:name="paragraaf_id1-3-2-2-4-4" text:style-name="paragraaf">
              <text:p text:style-name="paragraaf_kop"><text:span text:style-name="label">Paragraaf</text:span> <text:span text:style-name="nr">4c.</text:span> Bijzondere bijstand voor woonkosten</text:p>
              <text:section text:name="artikel_id1-3-2-2-4-4-2" text:style-name="artikel">
                <text:p text:style-name="artikel_kop_titel"><text:span text:style-name="artikel_kop_label">Artikel</text:span> <text:span text:style-name="artikel_kop_nr">30.</text:span> Babyuitzet</text:p>
                <text:list text:style-name="id1-3-2-2-4-4-2-2">
                  <text:list-item text:style-override="id1-3-2-2-4-4-2-2">
                    <text:number>1.</text:number>
                    <text:p text:style-name="al">Een babyuitzet is een verzameling van alle essentiële items die benodigd zijn voor de verzorging van een pasgeboren baby.</text:p>
                  </text:list-item>
                  <text:list-item text:style-override="id1-3-2-2-4-4-2-3">
                    <text:number>2.</text:number>
                    <text:p text:style-name="al">In beginsel wordt geen bijzondere bijstand verstrekt voor de kosten van een babyuitzet, tenzij sprake is van bijzondere omstandigheden. Bijzondere omstandigheden zijn:</text:p>
                    <text:list text:style-name="id1-3-2-2-4-4-2-3-3">
                      <text:list-item text:style-override="id1-3-2-2-4-4-2-3-3-1">
                        <text:number>a.</text:number>
                        <text:p text:style-name="al">De geboorte van een meerling;</text:p>
                      </text:list-item>
                      <text:list-item text:style-override="id1-3-2-2-4-4-2-3-3-2">
                        <text:number>b.</text:number>
                        <text:p text:style-name="al">Een onvrijwillige zwangerschap ten gevolge van een zedenmisdrijf;</text:p>
                      </text:list-item>
                      <text:list-item text:style-override="id1-3-2-2-4-4-2-3-3-3">
                        <text:number>c.</text:number>
                        <text:p text:style-name="al">Er bestaat een medische noodzaak voor het maken van de kosten;</text:p>
                      </text:list-item>
                      <text:list-item text:style-override="id1-3-2-2-4-4-2-3-3-4">
                        <text:number>d.</text:number>
                        <text:p text:style-name="al">Er is geen reserveringsruimte geweest voor deze kosten als gevolg van bijzondere omstandigheden.</text:p>
                      </text:list-item>
                    </text:list>
                  </text:list-item>
                  <text:list-item text:style-override="id1-3-2-2-4-4-2-4">
                    <text:number>3.</text:number>
                    <text:p text:style-name="al">Voor de kosten voor zwangerschapskleding wordt geen bijzondere bijstand verstrekt.</text:p>
                  </text:list-item>
                  <text:list-item text:style-override="id1-3-2-2-4-4-2-5">
                    <text:number>4.</text:number>
                    <text:p text:style-name="al">Bij het bepalen van de hoogte van bijzondere bijstand worden (eventuele) voorliggende voorzieningen en de (eventuele) aanwezige draagkracht in mindering gebracht.</text:p>
                  </text:list-item>
                  <text:list-item text:style-override="id1-3-2-2-4-4-2-6">
                    <text:number>5.</text:number>
                    <text:p text:style-name="al">De bijzondere bijstand wordt verstrekt in de vorm van een geldlening. </text:p>
                  </text:list-item>
                </text:list>
              </text:section>
              <text:section text:name="artikel_id1-3-2-2-4-4-3" text:style-name="artikel">
                <text:p text:style-name="artikel_kop_titel"><text:span text:style-name="artikel_kop_label">Artikel</text:span> <text:span text:style-name="artikel_kop_nr">31.</text:span> Duurzame gebruiksgoederen, eerste maand huur en overige inrichtingskosten</text:p>
                <text:list text:style-name="id1-3-2-2-4-4-3-2">
                  <text:list-item text:style-override="id1-3-2-2-4-4-3-2">
                    <text:number>1.</text:number>
                    <text:p text:style-name="al">In beginsel wordt geen bijzondere bijstand verstrekt voor duurzame gebruiksgoederen, eerste maand huur en (her-)inrichtingskosten, tenzij sprake is van bijzondere omstandigheden. Bijzondere omstandigheden zijn:</text:p>
                    <text:list text:style-name="id1-3-2-2-4-4-3-2-3">
                      <text:list-item text:style-override="id1-3-2-2-4-4-3-2-3-1">
                        <text:number>a.</text:number>
                        <text:p text:style-name="al">Noodzakelijke verhuizingen. Dit is een verhuizing als gevolg van een verhuisverplichting in verband van een woonkostentoeslag, en;</text:p>
                      </text:list-item>
                      <text:list-item text:style-override="id1-3-2-2-4-4-3-2-3-2">
                        <text:number>b.</text:number>
                        <text:p text:style-name="al">Afhankelijkheid van een inkomen van 100% van de bijstandsnorm voor een periode van minimaal 3 jaar, of:</text:p>
                      </text:list-item>
                      <text:list-item text:style-override="id1-3-2-2-4-4-3-2-3-3">
                        <text:number>c.</text:number>
                        <text:p text:style-name="al">Een eerste huisvestiging na het verlaten van een asielzoekerscentrum (AZC). Hierbij wordt een uitzondering gemaakt voor statushouders waarbij sprake gaat zijn van gezinshereniging.</text:p>
                      </text:list-item>
                    </text:list>
                  </text:list-item>
                  <text:list-item text:style-override="id1-3-2-2-4-4-3-3">
                    <text:number>2.</text:number>
                    <text:p text:style-name="al">De hoogte van de bijzondere bijstand wordt in beginsel bepaald volgens de richtlijnen van de NIBUD Prijzengids. Bij een complete woonrichting wordt hiervan afgeweken en worden de volgende bedragen gehanteerd:</text:p>
                    <text:list text:style-name="id1-3-2-2-4-4-3-3-3">
                      <text:list-item text:style-override="id1-3-2-2-4-4-3-3-3-1">
                        <text:number>a.</text:number>
                        <text:p text:style-name="al">Alleenstaande, woonachtig in een kamer: € 2.157,-</text:p>
                      </text:list-item>
                      <text:list-item text:style-override="id1-3-2-2-4-4-3-3-3-2">
                        <text:number>b.</text:number>
                        <text:p text:style-name="al">Alleenstaande, woonachtig in een zelfstandige woning: € 4.381,-</text:p>
                      </text:list-item>
                      <text:list-item text:style-override="id1-3-2-2-4-4-3-3-3-3">
                        <text:number>c.</text:number>
                        <text:p text:style-name="al">Gezin met 2 personen: € 6.916,-</text:p>
                      </text:list-item>
                      <text:list-item text:style-override="id1-3-2-2-4-4-3-3-3-4">
                        <text:number>d.</text:number>
                        <text:p text:style-name="al">Gezin met 3 personen: € 7.780,-</text:p>
                      </text:list-item>
                      <text:list-item text:style-override="id1-3-2-2-4-4-3-3-3-5">
                        <text:number>e.</text:number>
                        <text:p text:style-name="al">Gezin met 4 personen: € 8.773,-</text:p>
                      </text:list-item>
                      <text:list-item text:style-override="id1-3-2-2-4-4-3-3-3-6">
                        <text:number>f.</text:number>
                        <text:p text:style-name="al">Gezin met 5 personen: € 9.396,-</text:p>
                      </text:list-item>
                      <text:list-item text:style-override="id1-3-2-2-4-4-3-3-3-7">
                        <text:number>g.</text:number>
                        <text:p text:style-name="al">Gezin met 6 personen: € 10.635,-</text:p>
                      </text:list-item>
                      <text:list-item text:style-override="id1-3-2-2-4-4-3-3-3-8">
                        <text:number>h.</text:number>
                        <text:p text:style-name="al">Voor elke persoon extra: € 872,-</text:p>
                      </text:list-item>
                      <text:list-item text:style-override="id1-3-2-2-4-4-3-3-3-9">
                        <text:number>i.</text:number>
                        <text:p text:style-name="al">Dit bedrag wordt jaarlijks geïndexeerd op basis van het CBS indexeringspercentage.</text:p>
                      </text:list-item>
                    </text:list>
                  </text:list-item>
                  <text:list-item text:style-override="id1-3-2-2-4-4-3-4">
                    <text:number>3.</text:number>
                    <text:p text:style-name="al">Belanghebbende ontvangt allereerst 60% van het totale bedrag aan bijzondere bijstand. Nadat dit is uitgekeerd, wordt op basis van individuele beoordeling voor noodzakelijkheid bepaald of de overige 40% nog wordt uitgekeerd.</text:p>
                  </text:list-item>
                  <text:list-item text:style-override="id1-3-2-2-4-4-3-5">
                    <text:number>4.</text:number>
                    <text:p text:style-name="al">De bijzondere bijstand wordt verstrekt in de vorm van een geldlening.</text:p>
                  </text:list-item>
                </text:list>
              </text:section>
              <text:section text:name="artikel_id1-3-2-2-4-4-4" text:style-name="artikel">
                <text:p text:style-name="artikel_kop_titel"><text:span text:style-name="artikel_kop_label">Artikel</text:span> <text:span text:style-name="artikel_kop_nr">32.</text:span> Verhuiskosten</text:p>
                <text:list text:style-name="id1-3-2-2-4-4-4-2">
                  <text:list-item text:style-override="id1-3-2-2-4-4-4-2">
                    <text:number>1.</text:number>
                    <text:p text:style-name="al">In beginsel wordt geen bijzondere bijstand verstrekt voor verhuiskosten, tenzij sprake is van bijzondere omstandigheden. Bijzondere omstandigheden zijn:</text:p>
                    <text:list text:style-name="id1-3-2-2-4-4-4-2-3">
                      <text:list-item text:style-override="id1-3-2-2-4-4-4-2-3-1">
                        <text:number>a.</text:number>
                        <text:p text:style-name="al">De verhuizing is het gevolg van een verhuisverplichting vanwege het bewonen van een woning waarvan de woonkosten meer bedragen dan de maximale subsidiabele huur naar een woning met lagere lasten;</text:p>
                      </text:list-item>
                      <text:list-item text:style-override="id1-3-2-2-4-4-4-2-3-2">
                        <text:number>b.</text:number>
                        <text:p text:style-name="al">Een vrijwillige verhuizing van een woning met woonkosten die meer bedragen dan de toepasselijke aftoppingsgrens naar een woning waarvan de woonkosten niet meer bedragen dan de kortingsgrens.</text:p>
                      </text:list-item>
                    </text:list>
                  </text:list-item>
                  <text:list-item text:style-override="id1-3-2-2-4-4-4-3">
                    <text:number>2.</text:number>
                    <text:p text:style-name="al">De hoogte van de bijzondere bijstand is gelijk aan:</text:p>
                    <text:list text:style-name="id1-3-2-2-4-4-4-3-3">
                      <text:list-item text:style-override="id1-3-2-2-4-4-4-3-3-1">
                        <text:number>a.</text:number>
                        <text:p text:style-name="al">De werkelijk gemaakte kosten van huur van een aanhanger of busje (incl. brandstofkosten);</text:p>
                      </text:list-item>
                      <text:list-item text:style-override="id1-3-2-2-4-4-4-3-3-2">
                        <text:number>b.</text:number>
                        <text:p text:style-name="al">De kosten van stoffering, behang en verf zoals vermeld in de Nibud Prijzengids;</text:p>
                      </text:list-item>
                      <text:list-item text:style-override="id1-3-2-2-4-4-4-3-3-3">
                        <text:number>c.</text:number>
                        <text:p text:style-name="al">De woonkosten van de nieuwe woning gedurende maximaal 1 maand, indien sprake is van dubbele lasten.</text:p>
                      </text:list-item>
                    </text:list>
                  </text:list-item>
                  <text:list-item text:style-override="id1-3-2-2-4-4-4-4">
                    <text:number>3.</text:number>
                    <text:p text:style-name="al">De bijstand wordt om niet verstrekt en hoeft daarom niet terugbetaald te worden. Belanghebbende is verplicht betalingsbewijzen te overleggen.</text:p>
                  </text:list-item>
                </text:list>
              </text:section>
              <text:section text:name="artikel_id1-3-2-2-4-4-5" text:style-name="artikel">
                <text:p text:style-name="artikel_kop_titel"><text:span text:style-name="artikel_kop_label">Artikel</text:span> <text:span text:style-name="artikel_kop_nr">33.</text:span> Woonkostentoeslag voor een huurwoning</text:p>
                <text:list text:style-name="id1-3-2-2-4-4-5-2">
                  <text:list-item text:style-override="id1-3-2-2-4-4-5-2">
                    <text:number>1.</text:number>
                    <text:p text:style-name="al">Woonkostentoeslag voor een huurwoning wordt verstrekt als:</text:p>
                    <text:list text:style-name="id1-3-2-2-4-4-5-2-3">
                      <text:list-item text:style-override="id1-3-2-2-4-4-5-2-3-1">
                        <text:number>a.</text:number>
                        <text:p text:style-name="al">Belanghebbende een woning bewoont waarvan de hoogte van de woonkosten in aanmerking komt voor de toekenning van een huurtoeslag, gelet op artikel 13 van de Wet op de huurtoeslag, maar belanghebbende door bijzondere omstandigheden en buiten zijn schuld (nog) geen aanspraak kan maken op deze huurtoeslag, of;</text:p>
                      </text:list-item>
                      <text:list-item text:style-override="id1-3-2-2-4-4-5-2-3-2">
                        <text:number>b.</text:number>
                        <text:p text:style-name="al">Belanghebbende een huurwoning bewoont met een huur boven de rekenhuur / huurtoeslaggrens als bedoeld in de Wet op de huurtoeslag en hij door bijzondere omstandigheden deze huur niet meer kan betalen.</text:p>
                      </text:list-item>
                    </text:list>
                  </text:list-item>
                  <text:list-item text:style-override="id1-3-2-2-4-4-5-3">
                    <text:number>2.</text:number>
                    <text:p text:style-name="al">De woonkostentoeslag wordt verstrekt tot de datum waarop belanghebbende wel aanspraak kan maken op huurtoeslag, of als huurtoeslag niet aan de orde is, voor de periode van maximaal 6 maanden. De periode kan na afloop tijdelijk worden verlengd indien het feit dat belanghebbende nog niet over goedkopere woonruimte beschikt hem niet te verwijten valt.</text:p>
                  </text:list-item>
                  <text:list-item text:style-override="id1-3-2-2-4-4-5-4">
                    <text:number>3.</text:number>
                    <text:p text:style-name="al">De woonkostentoeslag is gelijk aan het bedrag van de huurtoeslag die belanghebbende gelet op zijn financiële situatie op grond van de Wet voor de huurtoeslag voor de woonkosten per maand zou ontvangen.</text:p>
                  </text:list-item>
                  <text:list-item text:style-override="id1-3-2-2-4-4-5-5">
                    <text:number>4.</text:number>
                    <text:p text:style-name="al">Indien belanghebbende een huur betaald die hoger is dan de huurtoeslaggrens, wordt het bedrag voor de woonkostentoeslag, zoals genoemd in het derde lid, verhoogd met dat deel dat hoger is dan de huurtoeslaggrens.</text:p>
                  </text:list-item>
                  <text:list-item text:style-override="id1-3-2-2-4-4-5-6">
                    <text:number>5.</text:number>
                    <text:p text:style-name="al">De woonkostentoeslag wordt in de vorm van een geldlening verstrekt in aangewezen situaties zoals beschreven in artikel 48 lid 2 van de Participatiewet.</text:p>
                  </text:list-item>
                </text:list>
              </text:section>
              <text:section text:name="artikel_id1-3-2-2-4-4-6" text:style-name="artikel">
                <text:p text:style-name="artikel_kop_titel"><text:span text:style-name="artikel_kop_label">Artikel</text:span> <text:span text:style-name="artikel_kop_nr">34.</text:span> Woonkostentoeslag voor een eigen woning</text:p>
                <text:list text:style-name="id1-3-2-2-4-4-6-2">
                  <text:list-item text:style-override="id1-3-2-2-4-4-6-2">
                    <text:number>1.</text:number>
                    <text:p text:style-name="al">Woonkostentoeslag voor een eigen woning wordt verstrekt als belanghebbende door bijzondere omstandigheden de woonkosten voor de eigen woning niet (meer) kan betalen.</text:p>
                  </text:list-item>
                  <text:list-item text:style-override="id1-3-2-2-4-4-6-3">
                    <text:number>2.</text:number>
                    <text:p text:style-name="al">Bijzondere bijstand kan worden uitgekeerd voor woonkostentoeslag in relatie tot onderstaande woonkosten:</text:p>
                    <text:list text:style-name="id1-3-2-2-4-4-6-3-3">
                      <text:list-item text:style-override="id1-3-2-2-4-4-6-3-3-1">
                        <text:number>a.</text:number>
                        <text:p text:style-name="al">De hypotheekrente die belanghebbende betaald voor de woning. De aflossing over de hypotheek is geen onderdeel van deze woonkosten.</text:p>
                      </text:list-item>
                      <text:list-item text:style-override="id1-3-2-2-4-4-6-3-3-2">
                        <text:number>b.</text:number>
                        <text:p text:style-name="al">Zakelijke lasten in verband met het hebben van en eigen woning, zoals:</text:p>
                        <text:list text:style-name="id1-3-2-2-4-4-6-3-3-2-3">
                          <text:list-item text:style-override="id1-3-2-2-4-4-6-3-3-2-3-1">
                            <text:number>i.</text:number>
                            <text:p text:style-name="al">Rioolrechten;</text:p>
                          </text:list-item>
                          <text:list-item text:style-override="id1-3-2-2-4-4-6-3-3-2-3-2">
                            <text:number>ii.</text:number>
                            <text:p text:style-name="al">Eigenaarsdeel van de waterschapslasten;</text:p>
                          </text:list-item>
                          <text:list-item text:style-override="id1-3-2-2-4-4-6-3-3-2-3-3">
                            <text:number>iii.</text:number>
                            <text:p text:style-name="al">Erfpachtcanon;</text:p>
                          </text:list-item>
                          <text:list-item text:style-override="id1-3-2-2-4-4-6-3-3-2-3-4">
                            <text:number>iv.</text:number>
                            <text:p text:style-name="al">Premies van opstalverzekeringen;</text:p>
                          </text:list-item>
                          <text:list-item text:style-override="id1-3-2-2-4-4-6-3-3-2-3-5">
                            <text:number>v.</text:number>
                            <text:p text:style-name="al">Eigenaarsdeel van de ontroerende zaakbelasting.</text:p>
                          </text:list-item>
                        </text:list>
                      </text:list-item>
                    </text:list>
                  </text:list-item>
                  <text:list-item text:style-override="id1-3-2-2-4-4-6-4">
                    <text:number>3.</text:number>
                    <text:p text:style-name="al">De woonkostentoeslag wordt verstrekt zolang de noodzaak aanwezig is, maar voor de periode van maximaal 6 maanden. De periode kan na afloop tijdelijk worden verlengd indien het feit dat belanghebbende nog niet over goedkopere woonruimte beschikt hem niet te verwijten valt.</text:p>
                  </text:list-item>
                  <text:list-item text:style-override="id1-3-2-2-4-4-6-5">
                    <text:number>4.</text:number>
                    <text:p text:style-name="al">De woonkostentoeslag is gelijk aan het bedrag van de huurtoeslag die belanghebbende, gelet op zijn financiële situatie op grond van de Wet van de huurtoeslag, zou hebben als hij een huurwoning zou bewonen. </text:p>
                  </text:list-item>
                  <text:list-item text:style-override="id1-3-2-2-4-4-6-6">
                    <text:number>5.</text:number>
                    <text:p text:style-name="al">Indien belanghebbende woonkosten heeft die hoger zijn dan de huurtoeslaggrens, wordt het bedrag voor de woonkostentoeslag, zoals genoemd in het derde lid, verhoogd met dat deel dat hoger is dan de huurtoeslaggrens.</text:p>
                  </text:list-item>
                </text:list>
              </text:section>
              <text:section text:name="artikel_id1-3-2-2-4-4-7" text:style-name="artikel">
                <text:p text:style-name="artikel_kop_titel"><text:span text:style-name="artikel_kop_label">Artikel</text:span> <text:span text:style-name="artikel_kop_nr">35.</text:span> Doorbetaling vaste lasten wegens verblijf in een instelling</text:p>
                <text:list text:style-name="id1-3-2-2-4-4-7-2">
                  <text:list-item text:style-override="id1-3-2-2-4-4-7-2">
                    <text:number>1.</text:number>
                    <text:p text:style-name="al">Als de noodzaak voor doorbetaling van woonlasten bij verblijf in een instelling is vastgesteld, kan bijzondere bijstand worden verstrekt voor de duur van maximaal 6 maanden. De periode kan na afloop tijdelijk worden verlengd op basis van individuele beoordeling.</text:p>
                  </text:list-item>
                  <text:list-item text:style-override="id1-3-2-2-4-4-7-3">
                    <text:number>2.</text:number>
                    <text:p text:style-name="al">De bijzondere bijstand kan worden verleend voor:</text:p>
                    <text:list text:style-name="id1-3-2-2-4-4-7-3-3">
                      <text:list-item text:style-override="id1-3-2-2-4-4-7-3-3-1">
                        <text:number>a.</text:number>
                        <text:p text:style-name="al">de woonkosten in de vorm van woninghuur of hypotheekkosten;</text:p>
                      </text:list-item>
                      <text:list-item text:style-override="id1-3-2-2-4-4-7-3-3-2">
                        <text:number>b.</text:number>
                        <text:p text:style-name="al">het vastrecht van het gas, de elektriciteit en het water;</text:p>
                      </text:list-item>
                      <text:list-item text:style-override="id1-3-2-2-4-4-7-3-3-3">
                        <text:number>c.</text:number>
                        <text:p text:style-name="al">de kosten van televisie-, telefoon-, en internetabonnementen voor de periode van de opzegtermijn vanaf het moment van opname;</text:p>
                      </text:list-item>
                      <text:list-item text:style-override="id1-3-2-2-4-4-7-3-3-4">
                        <text:number>d.</text:number>
                        <text:p text:style-name="al">de kosten van de inboedel- en opstalverzekering.</text:p>
                      </text:list-item>
                    </text:list>
                  </text:list-item>
                  <text:list-item text:style-override="id1-3-2-2-4-4-7-4">
                    <text:number>3.</text:number>
                    <text:p text:style-name="al">Indien vooraf vaststaat dat de opname langer dan een jaar zal duren, kan slechts bijstand worden verleend voor de periode van huuropzegging en kan, indien noodzakelijk, bijstand worden verstrekt in de opslagkosten van de inboedel.</text:p>
                  </text:list-item>
                </text:list>
              </text:section>
              <text:section text:name="artikel_id1-3-2-2-4-4-8" text:style-name="artikel">
                <text:p text:style-name="artikel_kop_titel"><text:span text:style-name="artikel_kop_label">Artikel</text:span> <text:span text:style-name="artikel_kop_nr">36.</text:span> Doorbetaling vaste lasten bij verblijf in een penitentiaire inrichting</text:p>
                <text:list text:style-name="id1-3-2-2-4-4-8-2">
                  <text:list-item text:style-override="id1-3-2-2-4-4-8-2">
                    <text:number>1.</text:number>
                    <text:p text:style-name="al">In beginsel wordt geen bijzondere bijstand verleend voor het aanhouden van een woonruimte in het geval dat belanghebbende verblijft in een penitentiaire inrichting. Er wordt enkel bijzondere bijstand verleend in het geval dat sprake is van dringende redenen zoals beschreven in artikel 16 van de Participatiewet. </text:p>
                  </text:list-item>
                  <text:list-item text:style-override="id1-3-2-2-4-4-8-3">
                    <text:number>2.</text:number>
                    <text:p text:style-name="al">Als de noodzaak voor doorbetaling van woonlasten bij verblijf in een instelling is vastgesteld, kan bijzondere bijstand worden verstrekt voor de duur van maximaal 6 maanden. De periode kan na afloop tijdelijk worden verlengd op basis van individuele beoordeling.</text:p>
                  </text:list-item>
                  <text:list-item text:style-override="id1-3-2-2-4-4-8-4">
                    <text:number>3.</text:number>
                    <text:p text:style-name="al">De bijzondere bijstand kan worden verleend voor:</text:p>
                    <text:list text:style-name="id1-3-2-2-4-4-8-4-3">
                      <text:list-item text:style-override="id1-3-2-2-4-4-8-4-3-1">
                        <text:number>a.</text:number>
                        <text:p text:style-name="al">de woonkosten in de vorm van woninghuur of hypotheekkosten;</text:p>
                      </text:list-item>
                      <text:list-item text:style-override="id1-3-2-2-4-4-8-4-3-2">
                        <text:number>b.</text:number>
                        <text:p text:style-name="al">het vastrecht van het gas, de elektriciteit en het water;</text:p>
                      </text:list-item>
                      <text:list-item text:style-override="id1-3-2-2-4-4-8-4-3-3">
                        <text:number>c.</text:number>
                        <text:p text:style-name="al">de kosten van televisie-, telefoon-, en internetabonnementen voor de periode van de opzegtermijn vanaf het moment van opname;</text:p>
                      </text:list-item>
                      <text:list-item text:style-override="id1-3-2-2-4-4-8-4-3-4">
                        <text:number>d.</text:number>
                        <text:p text:style-name="al">de kosten van de inboedel- en opstalverzekering.</text:p>
                      </text:list-item>
                    </text:list>
                  </text:list-item>
                </text:list>
              </text:section>
            </text:section>
            <text:section text:name="paragraaf_id1-3-2-2-4-5" text:style-name="paragraaf">
              <text:p text:style-name="paragraaf_kop"><text:span text:style-name="label">Paragraaf</text:span> <text:span text:style-name="nr">4d.</text:span> Bijzondere bijstand voor rechtsbijstand, curatele, bewindvoering, mentorschap en legeskosten</text:p>
              <text:section text:name="artikel_id1-3-2-2-4-5-2" text:style-name="artikel">
                <text:p text:style-name="artikel_kop_titel"><text:span text:style-name="artikel_kop_label">Artikel</text:span> <text:span text:style-name="artikel_kop_nr">37.</text:span> Kosten rechtsbijstand en griffiegelden</text:p>
                <text:list text:style-name="id1-3-2-2-4-5-2-2">
                  <text:list-item text:style-override="id1-3-2-2-4-5-2-2">
                    <text:number>1.</text:number>
                    <text:p text:style-name="al">In beginsel kan belanghebbende voor de kosten van een juridische procedure, bijvoorbeeld de kosten voor een advocaat, rechtsbijstand, griffierecht en proceskosten, aanspraak doen op voorliggende voorzieningen.</text:p>
                  </text:list-item>
                  <text:list-item text:style-override="id1-3-2-2-4-5-2-3">
                    <text:number>2.</text:number>
                    <text:p text:style-name="al">Op bovenstaande wordt een uitzondering gemaakt voor de eenmalige eigen bijdrage die is verschuldigd in aanvulling op de Wet op de rechtsbijstand (Wrb). Deze eigen bijdrage wordt als noodzakelijk beschouwd als er toevoeging van de Raad van de Rechtsbijstand aanwezig is. In dat geval kan bijzondere bijstand worden verstrekt. De bijzondere bijstand wordt in alle gevallen verminderd met de verlaging die geldt voor de rechtshulp van het Juridisch Loket. Deze vermindering wordt ook toegepast als belanghebbende geen gebruik maakt van de rechtshulp van het Juridisch Loket.</text:p>
                  </text:list-item>
                  <text:list-item text:style-override="id1-3-2-2-4-5-2-4">
                    <text:number>3.</text:number>
                    <text:p text:style-name="al">Bijzondere bijstand wordt niet verleend voor:</text:p>
                    <text:list text:style-name="id1-3-2-2-4-5-2-4-3">
                      <text:list-item text:style-override="id1-3-2-2-4-5-2-4-3-1">
                        <text:number>a.</text:number>
                        <text:p text:style-name="al">vertaalkosten;</text:p>
                      </text:list-item>
                      <text:list-item text:style-override="id1-3-2-2-4-5-2-4-3-2">
                        <text:number>b.</text:number>
                        <text:p text:style-name="al">reiskosten van belanghebbende voor het bijwonen van rechtszittingen bij de bestuursrechter;</text:p>
                      </text:list-item>
                      <text:list-item text:style-override="id1-3-2-2-4-5-2-4-3-3">
                        <text:number>c.</text:number>
                        <text:p text:style-name="al">kosten gemaakt in de bezwaarfase anders dan de eigen bijdrage op grond van de Wrb;</text:p>
                      </text:list-item>
                      <text:list-item text:style-override="id1-3-2-2-4-5-2-4-3-4">
                        <text:number>d.</text:number>
                        <text:p text:style-name="al">verdergaande rechtsbijstand ten vervolge op een spreekuur.</text:p>
                      </text:list-item>
                    </text:list>
                  </text:list-item>
                  <text:list-item text:style-override="id1-3-2-2-4-5-2-5">
                    <text:number>4.</text:number>
                    <text:p text:style-name="al">De hoogte van de bijzondere bijstand is gelijk aan de werkelijk gemaakte kosten, verminderd met de kosten voor een Nederlandse identiteitskaart. Belanghebbende dient hiervoor bewijsstukken te overleggen. Op dit bedrag wordt de (eventueel) aanwezige draagkracht in mindering gebracht.</text:p>
                  </text:list-item>
                  <text:list-item text:style-override="id1-3-2-2-4-5-2-6">
                    <text:number>5.</text:number>
                    <text:p text:style-name="al">De bijzondere bijstand wordt in beginsel om niet verleend. De bijzondere bijstand hoeft daarmee niet terugbetaald te worden.</text:p>
                  </text:list-item>
                  <text:list-item text:style-override="id1-3-2-2-4-5-2-7">
                    <text:number>6.</text:number>
                    <text:p text:style-name="al">Griffierechten in het bestuursrecht worden in de meeste gevallen vergoed aan belanghebbende. Daarom wordt geen bijzondere bijstand verstrekt voor deze kosten.</text:p>
                  </text:list-item>
                  <text:list-item text:style-override="id1-3-2-2-4-5-2-8">
                    <text:number>7.</text:number>
                    <text:p text:style-name="al">Er kan bijzondere bijstand worden verstrekt aan de eiser voor de griffierechten in het civiel recht. Dit volgt na een toevoeging van de Raad voor de Rechtspraak. Op de hoogte van de bijzondere bijstand wordt het bedrag in mindering gebracht dat vanuit een voorliggende voorziening vergoed kan worden. </text:p>
                  </text:list-item>
                </text:list>
              </text:section>
              <text:section text:name="artikel_id1-3-2-2-4-5-3" text:style-name="artikel">
                <text:p text:style-name="artikel_kop_titel"><text:span text:style-name="artikel_kop_label">Artikel</text:span> <text:span text:style-name="artikel_kop_nr">38.</text:span> Kosten curatele, bewindvoering en mentorschap</text:p>
                <text:list text:style-name="id1-3-2-2-4-5-3-2">
                  <text:list-item text:style-override="id1-3-2-2-4-5-3-2">
                    <text:number>1.</text:number>
                    <text:p text:style-name="al">Bijzondere bijstand voor de kosten van curatele, bewindvoering en mentorschap wordt verstrekt nadat de rechter heeft vastgesteld dat dit noodzakelijk is. </text:p>
                  </text:list-item>
                  <text:list-item text:style-override="id1-3-2-2-4-5-3-3">
                    <text:number>2.</text:number>
                    <text:p text:style-name="al">De hoogte van de bijzondere bijstand wordt afgestemd op de door de rechter in zijn vonnis vastgestelde vergoeding voor de curator, bewindvoerder of mentor.</text:p>
                  </text:list-item>
                  <text:list-item text:style-override="id1-3-2-2-4-5-3-4">
                    <text:number>3.</text:number>
                    <text:p text:style-name="al">Indien de hoogte van de vergoeding voor de curator niet in het vonnis is opgenomen, wordt aansluiting gezocht bij de Regeling beloning curatoren, bewindvoerders en mentoren.</text:p>
                  </text:list-item>
                </text:list>
              </text:section>
              <text:section text:name="artikel_id1-3-2-2-4-5-4" text:style-name="artikel">
                <text:p text:style-name="artikel_kop_titel"><text:span text:style-name="artikel_kop_label">Artikel</text:span> <text:span text:style-name="artikel_kop_nr">39.</text:span> Legeskosten verblijfsvergunning en naturalisatie</text:p>
                <text:list text:style-name="id1-3-2-2-4-5-4-2">
                  <text:list-item text:style-override="id1-3-2-2-4-5-4-2">
                    <text:number>1.</text:number>
                    <text:p text:style-name="al">Bijzondere bijstand kan worden verstrekt voor legeskosten die gerelateerd zijn aan een verblijfsvergunning voor bepaalde tijd mits belanghebbende een met een Nederlander gelijkgestelde vreemdeling is zoals bedoeld in artikel 11 lid 2 en 3 van de Participatiewet.</text:p>
                  </text:list-item>
                  <text:list-item text:style-override="id1-3-2-2-4-5-4-3">
                    <text:number>2.</text:number>
                    <text:p text:style-name="al">Er wordt geen bijzondere bijstand verstrekt voor de kosten van naturalisatie.</text:p>
                  </text:list-item>
                  <text:list-item text:style-override="id1-3-2-2-4-5-4-4">
                    <text:number>3.</text:number>
                    <text:p text:style-name="al">De hoogte van de bijstand is gelijk aan de werkelijk gemaakte kosten, verminderd met de kosten voor een Nederlandse identiteitskaart.</text:p>
                    <text:p text:style-name="al"/>
                  </text:list-item>
                </text:list>
              </text:section>
            </text:section>
            <text:section text:name="paragraaf_id1-3-2-2-4-6" text:style-name="paragraaf">
              <text:p text:style-name="paragraaf_kop"><text:span text:style-name="label">Paragraaf</text:span> <text:span text:style-name="nr">4e.</text:span> Bijzondere bijstand voor overige kosten</text:p>
              <text:section text:name="artikel_id1-3-2-2-4-6-2" text:style-name="artikel">
                <text:p text:style-name="artikel_kop_titel"><text:span text:style-name="artikel_kop_label">Artikel</text:span> <text:span text:style-name="artikel_kop_nr">40.</text:span> Overbruggingsuitkering</text:p>
                <text:list text:style-name="id1-3-2-2-4-6-2-2">
                  <text:list-item text:style-override="id1-3-2-2-4-6-2-2">
                    <text:number>1.</text:number>
                    <text:p text:style-name="al">In beginsel wordt geen overbruggingsuitkering verstrekt voor algemeen noodzakelijke kosten van het bestaan.</text:p>
                  </text:list-item>
                  <text:list-item text:style-override="id1-3-2-2-4-6-2-3">
                    <text:number>2.</text:number>
                    <text:p text:style-name="al">Er wordt een individuele beoordeling gemaakt voor wanneer een overbruggingsuitkering toch verstrekt wordt. Dit kan bijvoorbeeld het geval zijn wanneer belanghebbende een asielzoekerscentrum verlaat.</text:p>
                  </text:list-item>
                  <text:list-item text:style-override="id1-3-2-2-4-6-2-4">
                    <text:number>3.</text:number>
                    <text:p text:style-name="al">De hoogte van de overbruggingsuitkering wordt gelijkgesteld aan de van toepassing zijnde bijstandsnorm exclusief vakantietoeslag.</text:p>
                  </text:list-item>
                  <text:list-item text:style-override="id1-3-2-2-4-6-2-5">
                    <text:number>4.</text:number>
                    <text:p text:style-name="al">De overbruggingsuitkering wordt uitgekeerd als algemene bijstand, niet als bijzondere bijstand.</text:p>
                  </text:list-item>
                </text:list>
              </text:section>
              <text:section text:name="artikel_id1-3-2-2-4-6-3" text:style-name="artikel">
                <text:p text:style-name="artikel_kop_titel"><text:span text:style-name="artikel_kop_label">Artikel</text:span> <text:span text:style-name="artikel_kop_nr">41.</text:span> Kosten voor maaltijden, bewassing en stoken</text:p>
                <text:list text:style-name="id1-3-2-2-4-6-3-2">
                  <text:list-item text:style-override="id1-3-2-2-4-6-3-2">
                    <text:number>1.</text:number>
                    <text:p text:style-name="al">Bijzondere bijstand kan worden verleend indien een medische of sociale indicatie is afgegeven.</text:p>
                  </text:list-item>
                  <text:list-item text:style-override="id1-3-2-2-4-6-3-3">
                    <text:number>2.</text:number>
                    <text:p text:style-name="al">De hoogte van de bijzondere bijstand is gelijk aan de werkelijke kosten. Hier wordt het normbedrag in lijn met de NIBUD Prijzengids van afgetrokken.</text:p>
                  </text:list-item>
                  <text:list-item text:style-override="id1-3-2-2-4-6-3-4">
                    <text:number>3.</text:number>
                    <text:p text:style-name="al">De bijzondere bijstand wordt in beginsel om niet verleend. De bijzondere bijstand hoeft daarmee niet terugbetaald te worden.</text:p>
                  </text:list-item>
                </text:list>
              </text:section>
              <text:section text:name="artikel_id1-3-2-2-4-6-4" text:style-name="artikel">
                <text:p text:style-name="artikel_kop_titel"><text:span text:style-name="artikel_kop_label">Artikel</text:span> <text:span text:style-name="artikel_kop_nr">42.</text:span> Uitvaartkosten</text:p>
                <text:list text:style-name="id1-3-2-2-4-6-4-2">
                  <text:list-item text:style-override="id1-3-2-2-4-6-4-2">
                    <text:number>1.</text:number>
                    <text:p text:style-name="al">In beginsel wordt geen bijzondere bijstand verstrekt voor uitvaartkosten. De uitvaart-, levens- of ongevallenverzekering geldt als passende en toereikende voorliggende voorziening. </text:p>
                  </text:list-item>
                  <text:list-item text:style-override="id1-3-2-2-4-6-4-3">
                    <text:number>2.</text:number>
                    <text:p text:style-name="al">In afwijking van het eerste lid kan aan een erfgenaam van de overledene bijzondere bijstand worden toegekend als:</text:p>
                    <text:list text:style-name="id1-3-2-2-4-6-4-3-3">
                      <text:list-item text:style-override="id1-3-2-2-4-6-4-3-3-1">
                        <text:number>a.</text:number>
                        <text:p text:style-name="al">de uitvaart (nog) niet vanuit de erfenis voldaan kan worden;</text:p>
                      </text:list-item>
                      <text:list-item text:style-override="id1-3-2-2-4-6-4-3-3-2">
                        <text:number>b.</text:number>
                        <text:p text:style-name="al">de erfgenaam niet beschikt over voldoende draagkracht om de uitvaartkosten (gedeeltelijk) te kunnen betalen;</text:p>
                      </text:list-item>
                      <text:list-item text:style-override="id1-3-2-2-4-6-4-3-3-3">
                        <text:number>c.</text:number>
                        <text:p text:style-name="al">de erfgenaam afstand doet van de overledene.</text:p>
                      </text:list-item>
                    </text:list>
                  </text:list-item>
                  <text:list-item text:style-override="id1-3-2-2-4-6-4-4">
                    <text:number>3.</text:number>
                    <text:p text:style-name="al">Belanghebbende heeft veelal geen volledige zeggenschap over de uitvoering van een uitvaart wegens wensen van de overledene of andere nabestaanden. Daarom wordt niet in detail berekend welke kosten als noodzakelijk worden beschouwd. De totale noodzakelijke kosten voor een uitvaart worden daarom gesteld op € 3.609,-. Dit bedrag wordt jaarlijks geïndexeerd op basis van het CBS indexeringspercentage.</text:p>
                  </text:list-item>
                  <text:list-item text:style-override="id1-3-2-2-4-6-4-5">
                    <text:number>4.</text:number>
                    <text:p text:style-name="al">De bijzondere bijstand wordt in beginsel om niet verleend. De bijzondere bijstand hoeft daarmee niet terugbetaald te worden.</text:p>
                  </text:list-item>
                </text:list>
              </text:section>
              <text:section text:name="artikel_id1-3-2-2-4-6-5" text:style-name="artikel">
                <text:p text:style-name="artikel_kop_titel"><text:span text:style-name="artikel_kop_label">Artikel</text:span> <text:span text:style-name="artikel_kop_nr">43.</text:span> Kosten voor kinderopvang</text:p>
                <text:list text:style-name="id1-3-2-2-4-6-5-2">
                  <text:list-item text:style-override="id1-3-2-2-4-6-5-2">
                    <text:number>1.</text:number>
                    <text:p text:style-name="al">In het geval dat kinderopvang wordt aangevraagd op sociaal medische reden wordt de noodzaak hiervan bepaald en wordt aan de hand van de regels van de bijzondere bijstand getoetst of een tegemoetkoming mogelijk is. Hiertoe kan, indien nodig, een advies worden opgevraagd bij een onafhankelijk arts.</text:p>
                  </text:list-item>
                  <text:list-item text:style-override="id1-3-2-2-4-6-5-3">
                    <text:number>2.</text:number>
                    <text:p text:style-name="al">In beginsel wordt eerst gebruik van voorliggende voorzieningen, namelijk in de vorm van kinderopvangtoeslag. De hoogte van de tegemoetkoming wordt gesteld op het verschil tussen de werkelijke kosten van kinderopvang en de toegekende kinderopvangtoeslag.</text:p>
                  </text:list-item>
                </text:list>
              </text:section>
              <text:section text:name="artikel_id1-3-2-2-4-6-6" text:style-name="artikel">
                <text:p text:style-name="artikel_kop_titel"><text:span text:style-name="artikel_kop_label">Artikel</text:span> <text:span text:style-name="artikel_kop_nr">44.</text:span> Reiskosten woon-werk verkeer</text:p>
                <text:list text:style-name="id1-3-2-2-4-6-6-2">
                  <text:list-item text:style-override="id1-3-2-2-4-6-6-2">
                    <text:number>1.</text:number>
                    <text:p text:style-name="al">Er wordt in beginsel geen bijzondere bijstand verstrekt door de reiskosten gemaakt voor woon-werk verkeer. </text:p>
                  </text:list-item>
                  <text:list-item text:style-override="id1-3-2-2-4-6-6-3">
                    <text:number>2.</text:number>
                    <text:p text:style-name="al">Indien nodig worden re-integratiemiddelen ingezet voor deze kosten. </text:p>
                  </text:list-item>
                </text:list>
              </text:section>
              <text:section text:name="artikel_id1-3-2-2-4-6-7" text:style-name="artikel">
                <text:p text:style-name="artikel_kop_titel"><text:span text:style-name="artikel_kop_label">Artikel</text:span> <text:span text:style-name="artikel_kop_nr">45.</text:span> Reiskosten bezoek familieleden</text:p>
                <text:list text:style-name="id1-3-2-2-4-6-7-2">
                  <text:list-item text:style-override="id1-3-2-2-4-6-7-2">
                    <text:number>1.</text:number>
                    <text:p text:style-name="al">Bijzondere bijstand kan worden verleend in het geval dat belanghebbende noodzakelijke kosten maakt voor het bezoeken van zieke familieleden. De noodzaak wordt aanwezig geacht indien:</text:p>
                    <text:list text:style-name="id1-3-2-2-4-6-7-2-3">
                      <text:list-item text:style-override="id1-3-2-2-4-6-7-2-3-1">
                        <text:number>a.</text:number>
                        <text:p text:style-name="al">de zieke een eerstegraads of tweedegraads familielid van belanghebbende is, en;</text:p>
                      </text:list-item>
                      <text:list-item text:style-override="id1-3-2-2-4-6-7-2-3-2">
                        <text:number>b.</text:number>
                        <text:p text:style-name="al">het verpleegadres meer dan 10 kilometer van de woning van belanghebbende (maar binnen Nederland) ligt. </text:p>
                      </text:list-item>
                    </text:list>
                  </text:list-item>
                  <text:list-item text:style-override="id1-3-2-2-4-6-7-3">
                    <text:number>2.</text:number>
                    <text:p text:style-name="al">Het aantal te vergoeden bezoeken hangt af van de ernst van de situatie en de afstand tussen de woonplaats en het verpleegadres. Dit wordt individueel beoordeeld.</text:p>
                  </text:list-item>
                  <text:list-item text:style-override="id1-3-2-2-4-6-7-4">
                    <text:number>3.</text:number>
                    <text:p text:style-name="al">De hoogte van de bijzondere bijstand wordt afgestemd op de kosten van openbaar vervoer of, indien het gebruik van de auto goedkoper is dan wel het openbaar vervoer geen reëel alternatief is vanwege de reistijd, een kilometervergoeding. De kilometervergoeding is afgestemd op het bedrag zoals beschreven in de Regeling zorgverzekeringswet. </text:p>
                  </text:list-item>
                  <text:list-item text:style-override="id1-3-2-2-4-6-7-5">
                    <text:number>4.</text:number>
                    <text:p text:style-name="al">De bijstand wordt om niet verstrekt en hoeft daarom niet terugbetaald te worden.</text:p>
                  </text:list-item>
                </text:list>
              </text:section>
              <text:section text:name="artikel_id1-3-2-2-4-6-8" text:style-name="artikel">
                <text:p text:style-name="artikel_kop_titel"><text:span text:style-name="artikel_kop_label">Artikel</text:span> <text:span text:style-name="artikel_kop_nr">46.</text:span> Reiskosten bezoek familieleden in detentie</text:p>
                <text:list text:style-name="id1-3-2-2-4-6-8-2">
                  <text:list-item text:style-override="id1-3-2-2-4-6-8-2">
                    <text:number>1.</text:number>
                    <text:p text:style-name="al">Bijzondere bijstand kan worden verleend in het geval dat belanghebbende noodzakelijke kosten maakt voor het bezoeken van familieleden in detentie. De noodzaak wordt aanwezig geacht indien:</text:p>
                    <text:list text:style-name="id1-3-2-2-4-6-8-2-3">
                      <text:list-item text:style-override="id1-3-2-2-4-6-8-2-3-1">
                        <text:number>a.</text:number>
                        <text:p text:style-name="al">de gedetineerde een eerstegraads of tweedegraads familielid is, en;</text:p>
                      </text:list-item>
                      <text:list-item text:style-override="id1-3-2-2-4-6-8-2-3-2">
                        <text:number>b.</text:number>
                        <text:p text:style-name="al">de gedetineerde verblijft in een gesloten inrichting en geen recht heeft op verlof, en;</text:p>
                      </text:list-item>
                      <text:list-item text:style-override="id1-3-2-2-4-6-8-2-3-3">
                        <text:number>c.</text:number>
                        <text:p text:style-name="al">de inrichting verder dan 10 kilometer van het woonadres (maar binnen Nederland) van belanghebbende is gelegen, en:</text:p>
                      </text:list-item>
                      <text:list-item text:style-override="id1-3-2-2-4-6-8-2-3-4">
                        <text:number>d.</text:number>
                        <text:p text:style-name="al">de bezoekfrequentie maximaal 1 keer per maand per gezinslid bedraagt.</text:p>
                      </text:list-item>
                    </text:list>
                  </text:list-item>
                  <text:list-item text:style-override="id1-3-2-2-4-6-8-3">
                    <text:number>2.</text:number>
                    <text:p text:style-name="al">Het aantal te vergoeden bezoeken hangt af van de situatie. Dit wordt individueel beoordeeld.</text:p>
                  </text:list-item>
                  <text:list-item text:style-override="id1-3-2-2-4-6-8-4">
                    <text:number>3.</text:number>
                    <text:p text:style-name="al">De hoogte van de bijzondere bijstand wordt afgestemd op de kosten van openbaar vervoer of, indien het gebruik van de auto goedkoper is dan wel geen reëel alternatief is vanwege de reistijd, een kilometervergoeding. De kilometervergoeding is afgestemd op het bedrag zoals beschreven in de Regeling zorgverzekeringswet.</text:p>
                  </text:list-item>
                  <text:list-item text:style-override="id1-3-2-2-4-6-8-5">
                    <text:number>4.</text:number>
                    <text:p text:style-name="al">De bijstand wordt om niet verstrekt en hoeft daarom niet terugbetaald te worden.</text:p>
                    <text:p text:style-name="al"/>
                  </text:list-item>
                </text:list>
              </text:section>
            </text:section>
            <text:section text:name="paragraaf_id1-3-2-2-4-7" text:style-name="paragraaf">
              <text:p text:style-name="paragraaf_kop"><text:span text:style-name="label">Paragraaf</text:span> <text:span text:style-name="nr">4f.</text:span> Bijzondere bijstand voor jongeren</text:p>
              <text:section text:name="artikel_id1-3-2-2-4-7-2" text:style-name="artikel">
                <text:p text:style-name="artikel_kop_titel"><text:span text:style-name="artikel_kop_label">Artikel</text:span> <text:span text:style-name="artikel_kop_nr">47.</text:span> Hoogte aanvullende bijzondere bijstand voor jongeren 18 t/m 20 jaar</text:p>
                <text:list text:style-name="id1-3-2-2-4-7-2-2">
                  <text:list-item text:style-override="id1-3-2-2-4-7-2-2">
                    <text:number>1.</text:number>
                    <text:p text:style-name="al">Bijzondere bijstand wordt uitsluitend verstrekt aan belanghebbenden van 18, 19 of 20 jaar als geen beroep kan worden gedaan op de onderhoudsplicht van de ouders om in de noodzakelijke bestaanskosten te voldoen. </text:p>
                  </text:list-item>
                  <text:list-item text:style-override="id1-3-2-2-4-7-2-3">
                    <text:number>2.</text:number>
                    <text:p text:style-name="al">De aanvullende bijzondere bijstand voor jongeren tot en met 20 jaar vult maximaal aan tot de bijstandsnorm die zou gelden voor personen van 21 jaar.</text:p>
                  </text:list-item>
                  <text:list-item text:style-override="id1-3-2-2-4-7-2-4">
                    <text:number>3.</text:number>
                    <text:p text:style-name="al">De bijzondere bijstand verleend aan jongeren van 18 t/m 20 jaar wordt niet verhaald op de ouders.</text:p>
                    <text:p text:style-name="al"/>
                  </text:list-item>
                </text:list>
              </text:section>
            </text:section>
            <text:section text:name="paragraaf_id1-3-2-2-4-8" text:style-name="paragraaf">
              <text:p text:style-name="paragraaf_kop"><text:span text:style-name="label">Paragraaf</text:span> <text:span text:style-name="nr">4g.</text:span> Overige minimaregelingen</text:p>
              <text:section text:name="artikel_id1-3-2-2-4-8-2" text:style-name="artikel">
                <text:p text:style-name="artikel_kop_titel"><text:span text:style-name="artikel_kop_label">Artikel</text:span> <text:span text:style-name="artikel_kop_nr">48.</text:span> Activiteitenbijdrage</text:p>
                <text:list text:style-name="id1-3-2-2-4-8-2-2">
                  <text:list-item text:style-override="id1-3-2-2-4-8-2-2">
                    <text:number>1.</text:number>
                    <text:p text:style-name="al">De activiteitenbijdrage is gericht op het voorkomen van sociale uitsluiting en het bevorderen van participatie in de samenleving. Er wordt een activiteitenbijdrage toegekend als:</text:p>
                    <text:list text:style-name="id1-3-2-2-4-8-2-2-3">
                      <text:list-item text:style-override="id1-3-2-2-4-8-2-2-3-1">
                        <text:number>a.</text:number>
                        <text:p text:style-name="al">belanghebbende staat ingeschreven in de gemeentelijke basisadministratie van de gemeente Hattem;</text:p>
                      </text:list-item>
                      <text:list-item text:style-override="id1-3-2-2-4-8-2-2-3-2">
                        <text:number>b.</text:number>
                        <text:p text:style-name="al">belanghebbende had in de laatste drie maanden een inkomen dat gelijk of lager is dan 120% van de toepasselijke bijstandsnorm. In het geval van een wisselend inkomen wordt uitgegaan van het gemiddelde inkomen over de laatste drie maanden, of;</text:p>
                      </text:list-item>
                      <text:list-item text:style-override="id1-3-2-2-4-8-2-2-3-3">
                        <text:number>c.</text:number>
                        <text:p text:style-name="al">belanghebbende had in de laatste drie maanden een vermogen dat gelijk of lager is dan de toepasselijke vermogensgrens zoals beschreven in artikel 34 lid 3 van de Participatiewet;</text:p>
                      </text:list-item>
                      <text:list-item text:style-override="id1-3-2-2-4-8-2-2-3-4">
                        <text:number>d.</text:number>
                        <text:p text:style-name="al">belanghebbende heeft in het kalenderjaar waarin de aanvraag wordt ingediend nog geen activiteitenbijdrage ontvangen van de gemeente Hattem of een andere gemeente.</text:p>
                      </text:list-item>
                    </text:list>
                  </text:list-item>
                  <text:list-item text:style-override="id1-3-2-2-4-8-2-3">
                    <text:number>2.</text:number>
                    <text:p text:style-name="al">Er wordt geen activiteitenbijdrage uitgekeerd als belanghebbende 18 jaar of ouder is en een opleiding / studie volgt waarbij het recht bestaat op studiefinanciering.</text:p>
                  </text:list-item>
                  <text:list-item text:style-override="id1-3-2-2-4-8-2-4">
                    <text:number>3.</text:number>
                    <text:p text:style-name="al">De hoogte van de activiteitenbijdrage wordt gesteld op € 218,- per belanghebbende per kalenderjaar. Dit bedrag wordt jaarlijks geïndexeerd op basis van het CBS indexeringspercentage. </text:p>
                  </text:list-item>
                </text:list>
              </text:section>
              <text:section text:name="artikel_id1-3-2-2-4-8-3" text:style-name="artikel">
                <text:p text:style-name="artikel_kop_titel"><text:span text:style-name="artikel_kop_label">Artikel</text:span> <text:span text:style-name="artikel_kop_nr">49.</text:span> Individuele inkomenstoeslag</text:p>
                <text:list text:style-name="id1-3-2-2-4-8-3-2">
                  <text:list-item text:style-override="id1-3-2-2-4-8-3-2">
                    <text:number>1.</text:number>
                    <text:p text:style-name="al">De individuele inkomenstoeslag kan worden uitgekeerd aan belanghebbenden die langdurig een laag inkomen hebben en daarbij geen uitzicht hebben op een inkomensverbetering zoals bedoeld in artikel 36 van de Participatiewet.</text:p>
                  </text:list-item>
                  <text:list-item text:style-override="id1-3-2-2-4-8-3-3">
                    <text:number>2.</text:number>
                    <text:p text:style-name="al">Belanghebbende komt in aanmerking voor individuele inkomenstoeslag als:</text:p>
                    <text:list text:style-name="id1-3-2-2-4-8-3-3-3">
                      <text:list-item text:style-override="id1-3-2-2-4-8-3-3-3-1">
                        <text:number>a.</text:number>
                        <text:p text:style-name="al">het inkomen van belanghebbende voor gedurende 3 jaar voorafgaand aan de peildatum niet hoger is dan 120% van de geldende bijstandsnorm, en;</text:p>
                      </text:list-item>
                      <text:list-item text:style-override="id1-3-2-2-4-8-3-3-3-2">
                        <text:number>b.</text:number>
                        <text:p text:style-name="al">in de afgelopen 3 jaar geen maatregel is opgelegd wegens schending van een arbeids- of re-integratieverplichting, en;</text:p>
                      </text:list-item>
                      <text:list-item text:style-override="id1-3-2-2-4-8-3-3-3-3">
                        <text:number>c.</text:number>
                        <text:p text:style-name="al">in de afgelopen 3 jaar geen onderwijs is gevolgd dat werd bekostigd door het Rijk en belanghebbende recht had op studiefinanciering of;</text:p>
                      </text:list-item>
                      <text:list-item text:style-override="id1-3-2-2-4-8-3-3-3-4">
                        <text:number>d.</text:number>
                        <text:p text:style-name="al">op dit moment geen onderwijs wordt gevolgd dat wordt bekostigd door het Rijk.</text:p>
                      </text:list-item>
                    </text:list>
                  </text:list-item>
                  <text:list-item text:style-override="id1-3-2-2-4-8-3-4">
                    <text:number>3.</text:number>
                    <text:p text:style-name="al">De hoogte van de individuele inkomenstoeslag wordt per kalenderjaar gesteld op:</text:p>
                    <text:list text:style-name="id1-3-2-2-4-8-3-4-3">
                      <text:list-item text:style-override="id1-3-2-2-4-8-3-4-3-1">
                        <text:number>a.</text:number>
                        <text:p text:style-name="al">€ 491,- voor alleenstaanden;</text:p>
                      </text:list-item>
                      <text:list-item text:style-override="id1-3-2-2-4-8-3-4-3-2">
                        <text:number>b.</text:number>
                        <text:p text:style-name="al">€ 628- voor alleenstaande ouders;</text:p>
                      </text:list-item>
                      <text:list-item text:style-override="id1-3-2-2-4-8-3-4-3-3">
                        <text:number>c.</text:number>
                        <text:p text:style-name="al">€ 701,- voor gehuwden of samenwonenden. </text:p>
                      </text:list-item>
                      <text:list-item text:style-override="id1-3-2-2-4-8-3-4-3-4">
                        <text:number>d.</text:number>
                        <text:p text:style-name="al">Dit bedrag wordt jaarlijks geïndexeerd op basis van het CBS indexeringspercentage.</text:p>
                      </text:list-item>
                    </text:list>
                  </text:list-item>
                </text:list>
              </text:section>
              <text:section text:name="artikel_id1-3-2-2-4-8-4" text:style-name="artikel">
                <text:p text:style-name="artikel_kop_titel"><text:span text:style-name="artikel_kop_label">Artikel</text:span> <text:span text:style-name="artikel_kop_nr">50.</text:span> Individuele studietoeslag</text:p>
                <text:list text:style-name="id1-3-2-2-4-8-4-2">
                  <text:list-item text:style-override="id1-3-2-2-4-8-4-2">
                    <text:number>1.</text:number>
                    <text:p text:style-name="al">Het college biedt een studietoeslag aan belanghebbenden die voldoen aan de volgende voorwaarden:</text:p>
                    <text:list text:style-name="id1-3-2-2-4-8-4-2-3">
                      <text:list-item text:style-override="id1-3-2-2-4-8-4-2-3-1">
                        <text:number>a.</text:number>
                        <text:p text:style-name="al">Belanghebbende ontvangt studiefinanciering of een tegemoetkoming scholieren;</text:p>
                      </text:list-item>
                      <text:list-item text:style-override="id1-3-2-2-4-8-4-2-3-2">
                        <text:number>b.</text:number>
                        <text:p text:style-name="al">Belanghebbende ontvangt geen Wajong-uitkering;</text:p>
                      </text:list-item>
                      <text:list-item text:style-override="id1-3-2-2-4-8-4-2-3-3">
                        <text:number>c.</text:number>
                        <text:p text:style-name="al">Belanghebbende kan door een structurele medische beperking niet werken naast de studie.</text:p>
                      </text:list-item>
                    </text:list>
                  </text:list-item>
                  <text:list-item text:style-override="id1-3-2-2-4-8-4-3">
                    <text:number>2.</text:number>
                    <text:p text:style-name="al">Onder structurele medische beperking, zoals vermeld in het eerste lid, wordt het volgende verstaan:</text:p>
                    <text:list text:style-name="id1-3-2-2-4-8-4-3-3">
                      <text:list-item text:style-override="id1-3-2-2-4-8-4-3-3-1">
                        <text:number>a.</text:number>
                        <text:p text:style-name="al">Een fysieke en/of psychische beperking die voortkomt uit een in de persoon gelegen ziekte of medisch gebrek die voldoende ernstig is dat een rechtstreeks verband bestaat tussen het gebrek en het structureel niet in staat zijn van het verdienen van inkomsten door belanghebbende naast de studie.</text:p>
                      </text:list-item>
                      <text:list-item text:style-override="id1-3-2-2-4-8-4-3-3-2">
                        <text:number>b.</text:number>
                        <text:p text:style-name="al">Als binnen een periode van 12 maanden na de aanvraag geen herstel of verbetering is te verwachten in de medische beperking. Met herstel of verbetering wordt bedoeld dat belanghebbende wel in staat is om naast de studie te werken en daar inkomen mee te verdienen.</text:p>
                      </text:list-item>
                    </text:list>
                  </text:list-item>
                  <text:list-item text:style-override="id1-3-2-2-4-8-4-4">
                    <text:number>3.</text:number>
                    <text:p text:style-name="al">Er is in ieder geval geen sprake van een structurele medische beperking, zoals vermeld in het eerste lid, bij:</text:p>
                    <text:list text:style-name="id1-3-2-2-4-8-4-4-3">
                      <text:list-item text:style-override="id1-3-2-2-4-8-4-4-3-1">
                        <text:number>a.</text:number>
                        <text:p text:style-name="al">mantelzorg;</text:p>
                      </text:list-item>
                      <text:list-item text:style-override="id1-3-2-2-4-8-4-4-3-2">
                        <text:number>b.</text:number>
                        <text:p text:style-name="al">kortdurende beperkingen (zoals een gebroken been);</text:p>
                      </text:list-item>
                      <text:list-item text:style-override="id1-3-2-2-4-8-4-4-3-3">
                        <text:number>c.</text:number>
                        <text:p text:style-name="al">beperkingen die niet dusdanig ernstig zijn dat iemand naast de studie niet meer kan werken.</text:p>
                      </text:list-item>
                    </text:list>
                  </text:list-item>
                  <text:list-item text:style-override="id1-3-2-2-4-8-4-5">
                    <text:number>4.</text:number>
                    <text:p text:style-name="al">Het college kan een medisch advies vragen aan een onafhankelijke deskundige voor de beoordeling of er sprake is van een structurele medische beperking. Wanneer het eerste medisch advies daartoe aanleiding geeft, bepaalt het college dat binnen een bepaalde periode een nieuw medisch advies zal worden gevraagd om te beoordelen of belanghebbende nog steeds niet in staat is om naast de studie te werken.</text:p>
                  </text:list-item>
                  <text:list-item text:style-override="id1-3-2-2-4-8-4-6">
                    <text:number>5.</text:number>
                    <text:p text:style-name="al">Belanghebbende verstrekt bij de aanvraag de volgende stukken:</text:p>
                    <text:list text:style-name="id1-3-2-2-4-8-4-6-3">
                      <text:list-item text:style-override="id1-3-2-2-4-8-4-6-3-1">
                        <text:number>a.</text:number>
                        <text:p text:style-name="al">Een bewijs van het ontvangen van studiefinanciering op grond van de Wet studiefinanciering (WSF) of een tegemoetkoming op grond van de Wet tegemoetkoming onderwijsbijdrage en schoolkosten (WTOS);</text:p>
                      </text:list-item>
                      <text:list-item text:style-override="id1-3-2-2-4-8-4-6-3-2">
                        <text:number>b.</text:number>
                        <text:p text:style-name="al">Bij stage: een kopie van de stageovereenkomst waaruit de hoogte van de stagevergoeding.</text:p>
                      </text:list-item>
                      <text:list-item text:style-override="id1-3-2-2-4-8-4-6-3-3">
                        <text:number>c.</text:number>
                        <text:p text:style-name="al">Belanghebbende kan bij de aanvraag een deskundigenverklaring verstrekken waarin staat waarom belanghebbende niet kan werken naast de studie.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Handhaving en terugvordering</text:p>
            <text:section text:name="artikel_id1-3-2-2-5-2" text:style-name="artikel">
              <text:p text:style-name="artikel_kop_titel"><text:span text:style-name="artikel_kop_label">Artikel</text:span> <text:span text:style-name="artikel_kop_nr">51.</text:span> Overtreden inlichtingenplicht</text:p>
              <text:list text:style-name="id1-3-2-2-5-2-2">
                <text:list-item text:style-override="id1-3-2-2-5-2-2">
                  <text:number>1.</text:number>
                  <text:p text:style-name="al">Indien belanghebbende niet voldoet aan de inlichtingenplicht wordt een boete of waarschuwing opgelegd.</text:p>
                </text:list-item>
                <text:list-item text:style-override="id1-3-2-2-5-2-3">
                  <text:number>2.</text:number>
                  <text:p text:style-name="al">Belanghebbende informeert de gemeente zo snel en volledig mogelijk over alles wat van belang is voor de uitkering. Zo snel mogelijk betekent:</text:p>
                  <text:list text:style-name="id1-3-2-2-5-2-3-3">
                    <text:list-item text:style-override="id1-3-2-2-5-2-3-3-1">
                      <text:number>a.</text:number>
                      <text:p text:style-name="al">op het eerstvolgende mutatieformulier vanaf het moment waarop het te melden feit zich heeft voorgedaan dan wel kenbaar werd voor de belanghebbende; en </text:p>
                    </text:list-item>
                    <text:list-item text:style-override="id1-3-2-2-5-2-3-3-2">
                      <text:number>b.</text:number>
                      <text:p text:style-name="al">uiterlijk binnen één maand.</text:p>
                    </text:list-item>
                  </text:list>
                </text:list-item>
                <text:list-item text:style-override="id1-3-2-2-5-2-4">
                  <text:number>3.</text:number>
                  <text:p text:style-name="al">Belanghebbende wordt geïnformeerd dat het schenden van de inlichtingenplicht kan leiden tot opschorting van de uitkering.</text:p>
                </text:list-item>
              </text:list>
            </text:section>
            <text:section text:name="artikel_id1-3-2-2-5-3" text:style-name="artikel">
              <text:p text:style-name="artikel_kop_titel"><text:span text:style-name="artikel_kop_label">Artikel</text:span> <text:span text:style-name="artikel_kop_nr">52.</text:span> Waarschuwing in plaats van boete</text:p>
              <text:list text:style-name="id1-3-2-2-5-3-2">
                <text:list-item text:style-override="id1-3-2-2-5-3-2">
                  <text:number>1.</text:number>
                  <text:p text:style-name="al">Wanneer een schending van de inlichtingenplicht niet heeft geleid tot het ten onrechte of tot ten onrechte uitgekeerd bedrag van minder dan € 150,- wordt volstaan met een waarschuwing in plaats van een boete.</text:p>
                </text:list-item>
                <text:list-item text:style-override="id1-3-2-2-5-3-3">
                  <text:number>2.</text:number>
                  <text:p text:style-name="al">Indien binnen twee jaar na het opleggen van de waarschuwing opnieuw sprake is van schending van de inlichtingenplicht, wordt wel een boete opgelegd. </text:p>
                </text:list-item>
              </text:list>
            </text:section>
            <text:section text:name="artikel_id1-3-2-2-5-4" text:style-name="artikel">
              <text:p text:style-name="artikel_kop_titel"><text:span text:style-name="artikel_kop_label">Artikel</text:span> <text:span text:style-name="artikel_kop_nr">53.</text:span> Herziening, intrekking, en terugvordering</text:p>
              <text:list text:style-name="id1-3-2-2-5-4-2">
                <text:list-item text:style-override="id1-3-2-2-5-4-2">
                  <text:number>1.</text:number>
                  <text:p text:style-name="al">Er wordt gebruik gemaakt van de bevoegdheid tot herziening en intrekking van een besluit zoals beschreven in artikel 36b en 54 van de Participatiewet.</text:p>
                </text:list-item>
                <text:list-item text:style-override="id1-3-2-2-5-4-3">
                  <text:number>2.</text:number>
                  <text:p text:style-name="al">Er wordt gebruik gemaakt van de bevoegdheid tot terugvordering van de kosten van bijstand zoals beschreven in artikel 58 lid 2 van de Participatiewet.</text:p>
                </text:list-item>
                <text:list-item text:style-override="id1-3-2-2-5-4-4">
                  <text:number>3.</text:number>
                  <text:p text:style-name="al">Er wordt gebruik gemaakt van de bevoegdheid tot terugvordering van de kosten van bijstand bij gezinsleden zoals beschreven in artikel 59 van de Participatiewet.</text:p>
                </text:list-item>
              </text:list>
            </text:section>
            <text:section text:name="artikel_id1-3-2-2-5-5" text:style-name="artikel">
              <text:p text:style-name="artikel_kop_titel"><text:span text:style-name="artikel_kop_label">Artikel</text:span> <text:span text:style-name="artikel_kop_nr">54.</text:span> Onderzoek</text:p>
              <text:list text:style-name="id1-3-2-2-5-5-2">
                <text:list-item text:style-override="id1-3-2-2-5-5-2">
                  <text:number>1.</text:number>
                  <text:p text:style-name="al">Voordat een terugvorderingsbesluit wordt genomen, wordt eerst onderzocht of hier aanleiding toe is. Belanghebbende krijgt dan de mogelijkheid informatie te delen die van belang is voor de uitkering. </text:p>
                </text:list-item>
                <text:list-item text:style-override="id1-3-2-2-5-5-3">
                  <text:number>2.</text:number>
                  <text:p text:style-name="al">Belanghebbende is verplicht van alle bank-, krediet-, creditcard-, spaar- en effectenrekeningen afschriften te overleggen die betrekking hebben op de drie voorafgaande maanden. Bij gerichte fraude onderzoeken kan deze periode worden verlengd.</text:p>
                </text:list-item>
                <text:list-item text:style-override="id1-3-2-2-5-5-4">
                  <text:number>3.</text:number>
                  <text:p text:style-name="al">Een middel gericht op onderzoeken en verificatie van bijstand is huisbezoek. In beginsel wordt een huisbezoek aangekondigd. Belanghebbende heeft het recht het huisbezoek te weigeren. Als hierdoor het recht op bijstand niet of niet meer kan worden vastgesteld, leidt dit ertoe dat de bijstand wordt beëindigd. Belanghebbende wordt dit medegedeeld bij het weigeren van het huisbezoek.</text:p>
                </text:list-item>
              </text:list>
            </text:section>
            <text:section text:name="artikel_id1-3-2-2-5-6" text:style-name="artikel">
              <text:p text:style-name="artikel_kop_titel"><text:span text:style-name="artikel_kop_label">Artikel</text:span> <text:span text:style-name="artikel_kop_nr">55.</text:span> Verrekening van bijstand bij terugvordering</text:p>
              <text:list text:style-name="id1-3-2-2-5-6-2">
                <text:list-item text:style-override="id1-3-2-2-5-6-2">
                  <text:number>1.</text:number>
                  <text:p text:style-name="al">In het geval dat belanghebbende bijstand ontvangt, wordt de vordering in maandelijkse termijnen met deze bijstand verrekend zoals beschreven in artikel 60 lid 3 van de Participatiewet.</text:p>
                </text:list-item>
                <text:list-item text:style-override="id1-3-2-2-5-6-3">
                  <text:number>2.</text:number>
                  <text:p text:style-name="al">In het geval dat de bijstand wordt beëindigd, wordt belanghebbende verzocht de aflossingen zelf te blijven voldoen. De aflossingscapaciteit kan opnieuw worden bepaald volgens het beleid zoals beschreven in artikel 22 van deze beleidsregels. Op de lopende vordering wordt de reservering van het vakantiegeld verrekend.</text:p>
                </text:list-item>
                <text:list-item text:style-override="id1-3-2-2-5-6-4">
                  <text:number>3.</text:number>
                  <text:p text:style-name="al">De hoogte van de (maandelijkse) vordering wordt bepaald volgens het beleid zoals beschreven in artikel 22 van deze beleidsregels. In uitzondering hierop geldt:</text:p>
                  <text:list text:style-name="id1-3-2-2-5-6-4-3">
                    <text:list-item text:style-override="id1-3-2-2-5-6-4-3-1">
                      <text:number>a.</text:number>
                      <text:p text:style-name="al">Een aflossingsregeling kan worden getroffen als belanghebbende die geen bijstand ontvangt de vordering in 36 maanden aflost en het aflossingsbedrag minimaal € 50,- per maand bedraagt;</text:p>
                    </text:list-item>
                    <text:list-item text:style-override="id1-3-2-2-5-6-4-3-2">
                      <text:number>b.</text:number>
                      <text:p text:style-name="al">Als een vordering niet in 36 maanden kan worden afgelost, wordt een onderzoek ingesteld naar de aflossingscapaciteit van belanghebbende. </text:p>
                    </text:list-item>
                  </text:list>
                </text:list-item>
              </text:list>
            </text:section>
            <text:section text:name="artikel_id1-3-2-2-5-7" text:style-name="artikel">
              <text:p text:style-name="artikel_kop_titel"><text:span text:style-name="artikel_kop_label">Artikel</text:span> <text:span text:style-name="artikel_kop_nr">56.</text:span> Beperking van de terugvordering</text:p>
              <text:list text:style-name="id1-3-2-2-5-7-2">
                <text:list-item text:style-override="id1-3-2-2-5-7-2">
                  <text:number>1.</text:number>
                  <text:p text:style-name="al">Indien belanghebbende informatie heeft verstrekt die als gevolg heeft dat de hoogte van de bijstand wordt aangepast, maar de gemeente deze informatie niet tijdig verwerkt, wordt de terugvordering beperkt. Deze wordt dan beperkt tot een periode van 6 maanden, te rekenen vanaf de datum waarop het college hun besluit had kunnen aanpassen.</text:p>
                </text:list-item>
                <text:list-item text:style-override="id1-3-2-2-5-7-3">
                  <text:number>2.</text:number>
                  <text:p text:style-name="al">Het bepaalde in het eerste lid is niet van toepassing op terugvorderingen die zijn ontstaan doordat belanghebbende niet aan de inlichtingenplicht heeft voldaan.</text:p>
                </text:list-item>
              </text:list>
            </text:section>
            <text:section text:name="artikel_id1-3-2-2-5-8" text:style-name="artikel">
              <text:p text:style-name="artikel_kop_titel"><text:span text:style-name="artikel_kop_label">Artikel</text:span> <text:span text:style-name="artikel_kop_nr">57.</text:span> Brutering</text:p>
              <text:list text:style-name="id1-3-2-2-5-8-2">
                <text:list-item text:style-override="id1-3-2-2-5-8-2">
                  <text:number>1.</text:number>
                  <text:p text:style-name="al">Het college maakt gebruik van de bevoegdheid om de bijstand bruto terug te vorderen zoals beschreven in artikel 37 lid van de Participatiewet.</text:p>
                </text:list-item>
                <text:list-item text:style-override="id1-3-2-2-5-8-3">
                  <text:number>2.</text:number>
                  <text:p text:style-name="al">De ten onrechte verleende bijstand wordt verhoogd met de afgedragen loonheffing en premie volksverzekeringen als er sprake is van achteraf ontvangen middelen of bijstand, welke in de vorm van een belaste lening is versterkt.</text:p>
                </text:list-item>
                <text:list-item text:style-override="id1-3-2-2-5-8-4">
                  <text:number>3.</text:number>
                  <text:p text:style-name="al">In afwijking van lid 1 kan de bijstand netto worden teruggevorderd indien de vordering buiten toedoen van belanghebbende is ontstaan.</text:p>
                </text:list-item>
              </text:list>
            </text:section>
            <text:section text:name="artikel_id1-3-2-2-5-9" text:style-name="artikel">
              <text:p text:style-name="artikel_kop_titel"><text:span text:style-name="artikel_kop_label">Artikel</text:span> <text:span text:style-name="artikel_kop_nr">58.</text:span> Afzien van terugvordering wegens kruimelbedrag</text:p>
              <text:list text:style-name="id1-3-2-2-5-9-2">
                <text:list-item text:style-override="id1-3-2-2-5-9-2">
                  <text:number>1.</text:number>
                  <text:p text:style-name="al">De gemeente kan besluiten niet terug te vorderen als:</text:p>
                  <text:list text:style-name="id1-3-2-2-5-9-2-3">
                    <text:list-item text:style-override="id1-3-2-2-5-9-2-3-1">
                      <text:number>a.</text:number>
                      <text:p text:style-name="al">Het totaal te verordenen bedrag lager is dan € 125,- en;</text:p>
                    </text:list-item>
                    <text:list-item text:style-override="id1-3-2-2-5-9-2-3-2">
                      <text:number>b.</text:number>
                      <text:p text:style-name="al">Het terug te vorderen bedrag niet het gevolg is van schending van de inlichtingenplicht</text:p>
                    </text:list-item>
                  </text:list>
                </text:list-item>
                <text:list-item text:style-override="id1-3-2-2-5-9-3">
                  <text:number>2.</text:number>
                  <text:p text:style-name="al">In het geval dat sprake is van dringende redenen wordt geheel of gedeeltelijk afgezien van terugvordering. Dit wordt individueel beoordeeld.</text:p>
                </text:list-item>
              </text:list>
            </text:section>
            <text:section text:name="artikel_id1-3-2-2-5-10" text:style-name="artikel">
              <text:p text:style-name="artikel_kop_titel"><text:span text:style-name="artikel_kop_label">Artikel</text:span> <text:span text:style-name="artikel_kop_nr">59.</text:span> Afzien van invordering bij schuldenproblematiek</text:p>
              <text:list text:style-name="id1-3-2-2-5-10-2">
                <text:list-item text:style-override="id1-3-2-2-5-10-2">
                  <text:number>1.</text:number>
                  <text:p text:style-name="al">Er kan het besluit worden genomen om te stoppen met terugvorderen als:</text:p>
                  <text:list text:style-name="id1-3-2-2-5-10-2-3">
                    <text:list-item text:style-override="id1-3-2-2-5-10-2-3-1">
                      <text:number>a.</text:number>
                      <text:p text:style-name="al">het bestaan van deze schulden de uitstroom van belanghebbende uit de bijstand in de weg staat, of;</text:p>
                    </text:list-item>
                    <text:list-item text:style-override="id1-3-2-2-5-10-2-3-2">
                      <text:number>b.</text:number>
                      <text:p text:style-name="al">belanghebbende zijn schulden niet kan betalen; en</text:p>
                    </text:list-item>
                    <text:list-item text:style-override="id1-3-2-2-5-10-2-3-3">
                      <text:number>c.</text:number>
                      <text:p text:style-name="al">anders geen schuldregeling tot stand komt; en</text:p>
                    </text:list-item>
                    <text:list-item text:style-override="id1-3-2-2-5-10-2-3-4">
                      <text:number>d.</text:number>
                      <text:p text:style-name="al">de gemeente bij de schuldregeling het deel krijgt waar zij wettelijk recht op heeft.</text:p>
                    </text:list-item>
                  </text:list>
                </text:list-item>
                <text:list-item text:style-override="id1-3-2-2-5-10-3">
                  <text:number>2.</text:number>
                  <text:p text:style-name="al">Het in het eerste lid gesteld is niet van toepassing bij:</text:p>
                  <text:list text:style-name="id1-3-2-2-5-10-3-3">
                    <text:list-item text:style-override="id1-3-2-2-5-10-3-3-1">
                      <text:number>a.</text:number>
                      <text:p text:style-name="al">terugvorderingen van verwijtbare vordering die zijn ontstaan voor 1 januari 2013;</text:p>
                    </text:list-item>
                    <text:list-item text:style-override="id1-3-2-2-5-10-3-3-2">
                      <text:number>b.</text:number>
                      <text:p text:style-name="al">terugvorderingen van bedragen die in de vorm van een geldlening zijn verstrekt waarbij de voorvloeiende verplichtingen niet zijn nagekomen;</text:p>
                    </text:list-item>
                    <text:list-item text:style-override="id1-3-2-2-5-10-3-3-3">
                      <text:number>c.</text:number>
                      <text:p text:style-name="al">vorderingen die door een pand of hypotheek zijn gedekt voor zover zij niet op deze goederen verhaald kunnen worden.</text:p>
                    </text:list-item>
                  </text:list>
                </text:list-item>
                <text:list-item text:style-override="id1-3-2-2-5-10-4">
                  <text:number>3.</text:number>
                  <text:p text:style-name="al">Het besluit tot kwijtschelden van de vordering in verband met het bepaalde in lid 1 onder c treedt pas in werking zodra de schuldenregeling tot stand is gekomen.</text:p>
                </text:list-item>
                <text:list-item text:style-override="id1-3-2-2-5-10-5">
                  <text:number>4.</text:number>
                  <text:p text:style-name="al">Een besluit om te stoppen met terugvorderen bij een schuldregeling wordt ingetrokken als:</text:p>
                  <text:list text:style-name="id1-3-2-2-5-10-5-3">
                    <text:list-item text:style-override="id1-3-2-2-5-10-5-3-1">
                      <text:number>a.</text:number>
                      <text:p text:style-name="al">De schuldregeling niet tot stand komt binnen 12 maanden nadat het besluit om te stoppen met terugvorderen is genomen;</text:p>
                    </text:list-item>
                    <text:list-item text:style-override="id1-3-2-2-5-10-5-3-2">
                      <text:number>b.</text:number>
                      <text:p text:style-name="al">Belanghebbende de vordering aan de gemeente niet volgens de schuldregeling betaalt;</text:p>
                    </text:list-item>
                    <text:list-item text:style-override="id1-3-2-2-5-10-5-3-3">
                      <text:number>c.</text:number>
                      <text:p text:style-name="al">Belanghebbende onjuiste of onvolledige gegevens heeft doorgegeven en de juiste gegevens tot een ander besluit zouden leiden.</text:p>
                    </text:list-item>
                  </text:list>
                </text:list-item>
              </text:list>
            </text:section>
            <text:section text:name="artikel_id1-3-2-2-5-11" text:style-name="artikel">
              <text:p text:style-name="artikel_kop_titel"><text:span text:style-name="artikel_kop_label">Artikel</text:span> <text:span text:style-name="artikel_kop_nr">60.</text:span> Kwijtschelden na voldoen aan de aflossingsverplichting</text:p>
              <text:list text:style-name="id1-3-2-2-5-11-2">
                <text:list-item text:style-override="id1-3-2-2-5-11-2">
                  <text:number>1.</text:number>
                  <text:p text:style-name="al">Het college ziet af van verdere terugvordering van een niet-verwijtbare vordering indien belanghebbende:</text:p>
                  <text:list text:style-name="id1-3-2-2-5-11-2-3">
                    <text:list-item text:style-override="id1-3-2-2-5-11-2-3-1">
                      <text:number>a.</text:number>
                      <text:p text:style-name="al">gedurende 36 maanden volledig aan de betalingsverplichting heeft voldaan, of;</text:p>
                    </text:list-item>
                    <text:list-item text:style-override="id1-3-2-2-5-11-2-3-2">
                      <text:number>b.</text:number>
                      <text:p text:style-name="al">gedurende 36 maanden niet volledig aan de betalingsverplichting heeft voldaan maar de achterstallige aflossingen over deze periode alsnog voldoet, of;</text:p>
                    </text:list-item>
                    <text:list-item text:style-override="id1-3-2-2-5-11-2-3-3">
                      <text:number>c.</text:number>
                      <text:p text:style-name="al">gedurende 60 maanden geen betalingen heeft verricht en het niet aannemelijk is dat deze op enig moment verricht gaan worden, of;</text:p>
                    </text:list-item>
                    <text:list-item text:style-override="id1-3-2-2-5-11-2-3-4">
                      <text:number>d.</text:number>
                      <text:p text:style-name="al">gedurende 24 maanden al dan niet betalingen heeft verricht en de nog openstaande vordering minder dan € 125,- bedraagt.</text:p>
                    </text:list-item>
                  </text:list>
                </text:list-item>
                <text:list-item text:style-override="id1-3-2-2-5-11-3">
                  <text:number>2.</text:number>
                  <text:p text:style-name="al">Het in het eerste lid gestelde is niet van toepassing bij:</text:p>
                  <text:list text:style-name="id1-3-2-2-5-11-3-3">
                    <text:list-item text:style-override="id1-3-2-2-5-11-3-3-1">
                      <text:number>a.</text:number>
                      <text:p text:style-name="al">Vorderingen die door een pand of hypotheek op goed(eren) zijn gedekt voor zover de vordering niet op die goederen verhaald kunnen worden.</text:p>
                    </text:list-item>
                  </text:list>
                </text:list-item>
              </text:list>
            </text:section>
            <text:section text:name="artikel_id1-3-2-2-5-12" text:style-name="artikel">
              <text:p text:style-name="artikel_kop_titel"><text:span text:style-name="artikel_kop_label">Artikel</text:span> <text:span text:style-name="artikel_kop_nr">61.</text:span> Overdragen invordering</text:p>
              <text:list text:style-name="id1-3-2-2-5-12-2">
                <text:list-item text:style-override="id1-3-2-2-5-12-2">
                  <text:number>1.</text:number>
                  <text:p text:style-name="al">De deurwaarder die door het college wordt verzocht de invordering over te nemen, kan de invordering overnemen als blijkt dat belanghebbende niet bereid is de vordering op minnelijke wijze te voldoen of als er geen vereenvoudigd beslag op het inkomen mogelijk is.</text:p>
                </text:list-item>
                <text:list-item text:style-override="id1-3-2-2-5-12-3">
                  <text:number>2.</text:number>
                  <text:p text:style-name="al">Oninbare vorderingen (bij verblijf in het buitenland) kunnen worden overgedragen aan een daarin gespecialiseerde organisatie.</text:p>
                </text:list-item>
              </text:list>
            </text:section>
            <text:section text:name="artikel_id1-3-2-2-5-13" text:style-name="artikel">
              <text:p text:style-name="artikel_kop_titel"><text:span text:style-name="artikel_kop_label">Artikel</text:span> <text:span text:style-name="artikel_kop_nr">62.</text:span> Overlijden van belanghebbende</text:p>
              <text:list text:style-name="id1-3-2-2-5-13-2">
                <text:list-item text:style-override="id1-3-2-2-5-13-2">
                  <text:number>1.</text:number>
                  <text:p text:style-name="al">Indien belanghebbende overlijdt, wordt het restant van de vordering buiten invordering gesteld tenzij deze verhaald kan worden op de nalatenschap of een pand of hypotheekrecht kan worden uitgewonnen.</text:p>
                </text:list-item>
              </text:list>
            </text:section>
            <text:section text:name="artikel_id1-3-2-2-5-14" text:style-name="artikel">
              <text:p text:style-name="artikel_kop_titel"><text:span text:style-name="artikel_kop_label">Artikel</text:span> <text:span text:style-name="artikel_kop_nr">63.</text:span> Verhaal</text:p>
              <text:list text:style-name="id1-3-2-2-5-14-2">
                <text:list-item text:style-override="id1-3-2-2-5-14-2">
                  <text:number>1.</text:number>
                  <text:p text:style-name="al">In beginsel worden de kosten van bijstand niet verhaa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4.</text:span> Hardheidsclausule</text:p>
              <text:list text:style-name="id1-3-2-2-6-2-2">
                <text:list-item text:style-override="id1-3-2-2-6-2-2">
                  <text:number>1.</text:number>
                  <text:p text:style-name="al">Het college kan in een bijzonder geval afwijken van de bepalingen in deze beleidsregels voor zover toepassing ervan leidt tot een onbillijkheid van zwaarwegende aard. Een uitkomst is in ieder geval onbillijk als het nadelig effect heeft op het behalen van de doelen van de in het eerste lid van artikel 1 genoemde wetten en de verordening.</text:p>
                </text:list-item>
              </text:list>
            </text:section>
            <text:section text:name="artikel_id1-3-2-2-6-3" text:style-name="artikel">
              <text:p text:style-name="artikel_kop_titel"><text:span text:style-name="artikel_kop_label">Artikel</text:span> <text:span text:style-name="artikel_kop_nr">65.</text:span> Intrekken oude beleidsregels en overgangsrecht</text:p>
              <text:list text:style-name="id1-3-2-2-6-3-2">
                <text:list-item text:style-override="id1-3-2-2-6-3-2">
                  <text:number>1.</text:number>
                  <text:p text:style-name="al">De beleidsregels Werk &amp; Inkomen 2023, vastgesteld op 6 juni 2023, worden ingetrokken.</text:p>
                </text:list-item>
                <text:list-item text:style-override="id1-3-2-2-6-3-3">
                  <text:number>2.</text:number>
                  <text:p text:style-name="al">Op bezwaarschriften tegen een besluit op grond van de Beleidsregels Werk, Participatie en Inkomen gemeente Hattem, past de gemeente de meest gunstige beleidsregels toe.</text:p>
                </text:list-item>
                <text:list-item text:style-override="id1-3-2-2-6-3-4">
                  <text:number>3.</text:number>
                  <text:p text:style-name="al">Deze beleidsregels worden genoemd: Beleidsregels Werk, Participatie en Inkomen gemeente Hattem.</text:p>
                </text:list-item>
                <text:list-item text:style-override="id1-3-2-2-6-3-5">
                  <text:number>4.</text:number>
                  <text:p text:style-name="al">De beleidsregels treden in werking op 1 januari 2025.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Hattem, gehouden op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44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artikel 108 van de Gemeentewet]|[1.0:c:BWBR0005416&amp;artikel=108&amp;g=2024-12-11</meta:user-defined>
    <meta:user-defined meta:name="DC.source">artikel 147 van de Gemeentewet]|[1.0:c:BWBR0005416&amp;artikel=147&amp;g=2024-12-11</meta:user-defined>
    <meta:user-defined meta:name="DC.source">artikel 156 van de Gemeentewet]|[1.0:c:BWBR0005416&amp;artikel=156&amp;g=2024-12-11</meta:user-defined>
    <meta:user-defined meta:name="DC.source">Participatiewet]|[1.0:c:BWBR0015703&amp;g=2024-07-01</meta:user-defined>
    <meta:user-defined meta:name="DC.source">Wet Inkomensvoorziening oudere en gedeeltelijk - arbeidsongeschikte gewezen zelfstandigen]|[https://wetten.overheid.nl/BWBR0004163/2024-12-18</meta:user-defined>
    <meta:user-defined meta:name="DC.source">Wet Inkomensvoorziening oudere en gedeeltelijk arbeidsongeschikte werkloze werknemers]|[https://wetten.overheid.nl/BWBR0004044/2024-12-18</meta:user-defined>
    <meta:user-defined meta:name="DC.source">Besluit bijstandverlening zelfstandigen 2004]|[1.0:c:BWBR0015711&amp;g=2024-01-01</meta:user-defined>
    <meta:user-defined meta:name="DC.source">Re-integratieverordening Participatiewet, IOAW en IOAZ gemeente Hattem 2023]|[https://lokaleregelgeving.overheid.nl/CVDR716596/1</meta:user-defined>
    <meta:user-defined meta:name="DC.source">Maatregelenverordening Participatiewet, IOAW en IOAZ 2017]|[https://lokaleregelgeving.overheid.nl/CVDR27194/6</meta:user-defined>
    <meta:user-defined meta:name="DC.source">Verordening individuele inkomenstoeslag 2015]|[https://lokaleregelgeving.overheid.nl/CVDR28611/3</meta:user-defined>
    <meta:user-defined meta:name="DCTERMS.alternative">Beleidsregels Werk, Participatie en Inkomen gemeente Hattem</meta:user-defined>
    <dc:language>nl</dc:language>
    <meta:user-defined meta:name="OVERHEIDop.locatietype/OVERHEIDop.gebiedsmarkering">Gemeente</meta:user-defined>
    <meta:user-defined meta:name="DC.title">Beleidsregels Werk, Participatie en Inkomen gemeente Hattem</meta:user-defined>
    <meta:user-defined meta:name="DCTERMS.W3CDTF/DCTERMS.available">2024-12-27</meta:user-defined>
    <meta:user-defined meta:name="DCTERMS.W3CDTF/OVERHEIDop.jaargang">2024</meta:user-defined>
    <meta:user-defined meta:name="OVERHEIDop.publicationIssue">544416</meta:user-defined>
    <meta:user-defined meta:name="OVERHEIDop.betreftRegeling">CVDR732430_1</meta:user-defined>
    <meta:user-defined meta:name="xs:date/OVERHEIDop.startdatum">2025-01-01</meta:user-defined>
    <meta:user-defined meta:name="OVERHEIDop.GmbID/DC.identifier">gmb-2024-544416</meta:user-defined>
    <meta:user-defined meta:name="OVERHEIDop.versieInformatie"/>
  </office:meta>
</office:document-meta>
</file>