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Gansfortstraat 2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Zaaknummer : 927481</text:p>
            <text:p text:style-name="common-al">Voor : Plaatsen dakkapel</text:p>
            <text:p text:style-name="common-al">Locatie : Gansfortstraat 21, (3961 CN) Wijk bij Duurstede</text:p>
            <text:p text:style-name="common-al">Datum ontvangst : 16-12-2024</text:p>
            <text:p text:style-name="common-al">
            <text:span text:style-name="nadrukvet">Verleende omgevingsvergunningen</text:span>
          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 kunt u zoeken op ‘Afspraak’, waarna u ‘Afspraak maken’ selecteert en vervolgens ‘Een afspraak maken bezoek balie’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o.v.v. voorlopige voorzieningen, Postbus 16005, 3500 DA Utrecht. U dient er rekening mee te houden dat u bij de rechtbank griffierecht verschuldigd bent. Mocht u meer informatie willen over het indienen van bezwaar en/of beroep, dan kunt u de website www.rijksoverheid.nl raadplegen, waar u rechtsboven bij Zoeken intypt: ‘Bezwaar en beroep’. U komt dan bij de informatie over dit onderwerp terecht.</text:p>
            <text:p text:style-name="last-al">Kenmerk gemeente WbD: 2024-43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441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1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1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35 </meta:user-defined>
    <dc:language>nl</dc:language>
    <meta:user-defined meta:name="OVERHEIDop.locatietype/OVERHEIDop.gebiedsmarkering">Adres</meta:user-defined>
    <meta:user-defined meta:name="DC.title">Toestemming voor het plaatsen van een dakkapel aan Gansfortstraat 21 te Wijk bij Duurste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410</meta:user-defined>
    <meta:user-defined meta:name="OVERHEIDop.GmbID/DC.identifier">gmb-2024-544410</meta:user-defined>
    <meta:user-defined meta:name="OVERHEIDop.versieInformatie"/>
  </office:meta>
</office:document-meta>
</file>