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drijfsgebouw aan Keulenaar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33422</text:p>
            <text:p text:style-name="common-al">Voor : Oprichten bedrijfsgebouw</text:p>
            <text:p text:style-name="common-al">Locatie : Keulenaar 5, (3961 NM) Wijk bij Duurstede</text:p>
            <text:p text:style-name="common-al">Datum ontvangst : 12-12-24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43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440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0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30 </meta:user-defined>
    <dc:language>nl</dc:language>
    <meta:user-defined meta:name="OVERHEIDop.locatietype/OVERHEIDop.gebiedsmarkering">Weg</meta:user-defined>
    <meta:user-defined meta:name="DC.title">Aanvraag vergunning voor het oprichten van een bedrijfsgebouw aan Keulenaar 5 te Wijk bij Duurst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03</meta:user-defined>
    <meta:user-defined meta:name="OVERHEIDop.GmbID/DC.identifier">gmb-2024-544403</meta:user-defined>
    <meta:user-defined meta:name="OVERHEIDop.versieInformatie"/>
  </office:meta>
</office:document-meta>
</file>