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hoogte subsidieplafond Peuteropvang en Voorschoolse Educatie gemeente Nieuwkoop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5, eerste lid van de Nadere regels Peuteropvang en Voor- en Vroegschoolse Educatie gemeente Nieuwkoop 2020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1 Subsidieplafond: Het subsidieplafond Peuteropvang en Voor- en vroegschoolse educatie gemeente Nieuwkoop voor het jaar 2025 vast te stellen op € 513.027. Een subsidieplafond is het bedrag wat er tijdens een bepaald jaar maximaal beschikbaar is voor de verstrekking van subsidies. </text:p>
              </text:list-item>
              <text:list-item text:style-override="id1-3-2-2-1-2-2">
                <text:number>2.</text:number>
                <text:p text:style-name="al">Artikel 2 Verdeling subsidie: De wijzen van verdelen van de subsidies is vastgelegd in artikel 5, tweede lid van de Nadere regels Peuteropvang en Voor- en vroegschoolse educatie gemeente Nieuwkoop 2020. </text:p>
              </text:list-item>
              <text:list-item text:style-override="id1-3-2-2-1-2-3">
                <text:number>3.</text:number>
                <text:p text:style-name="al">Dit besluit treedt in werking op 1 januari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s en wethouders van Nieuwkoop op 3 december 2024.</text:span></text:p>
          </text:section>
          <text:section text:name="ondertekening_id1-3-2-3-2">
            <text:p><text:span text:style-name="functie"/></text:p>
            <text:p><text:span text:style-name="functie">Nicolette Caspers</text:span></text:p>
            <text:p><text:span text:style-name="functie">Secretaris </text:span></text:p>
          </text:section>
          <text:section text:name="ondertekening_id1-3-2-3-3">
            <text:p><text:span text:style-name="functie">Robbert-Jan van Duijn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440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Nadere regels Peuteropvang en Voorschoolse Educatie gemeente Nieuwkoop 2020]|[https://lokaleregelgeving.overheid.nl/CVDR642511/3#artikel_5</meta:user-defined>
    <dc:language>nl</dc:language>
    <meta:user-defined meta:name="OVERHEIDop.locatietype/OVERHEIDop.gebiedsmarkering">Gemeente</meta:user-defined>
    <meta:user-defined meta:name="DC.title">Besluit hoogte subsidieplafond Peuteropvang en Voorschoolse Educatie gemeente Nieuwkoop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401</meta:user-defined>
    <meta:user-defined meta:name="OVERHEIDop.GmbID/DC.identifier">gmb-2024-544401</meta:user-defined>
    <meta:user-defined meta:name="OVERHEIDop.versieInformatie"/>
  </office:meta>
</office:document-meta>
</file>