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3 februari 2025 tot en met 13 februari 2025 nabij Verrijn Stuartweg 4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1202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 december 2024</text:span>
          </text:p>
            <text:p text:style-name="common-al">
            <text:span text:style-name="nadrukvet">Omschrijving: het plaatsen van diverse objecten op de openbare weg 03-02-2025 t/m 13-02-2025</text:span>
          </text:p>
            <text:p text:style-name="common-al">
            <text:span text:style-name="nadrukvet">Locatie: Nabij Verrijn Stuartweg 4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439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3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12026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3 februari 2025 tot en met 13 februari 2025 nabij Verrijn Stuartweg 40 te Die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390</meta:user-defined>
    <meta:user-defined meta:name="OVERHEIDop.GmbID/DC.identifier">gmb-2024-544390</meta:user-defined>
    <meta:user-defined meta:name="OVERHEIDop.versieInformatie"/>
  </office:meta>
</office:document-meta>
</file>