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exploitatievergunning terras, Londenstraat 1 te Deventer (27909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2:28a van de Algemene plaatselijke verordening een aanvraag van Family Deventer ontvangen voor het exploiteren van een openbare inrichting en voor het exploiteren van een terras plaatsvindend op Londenstraat 1 te Deventer.</text:p>
            <text:p text:style-name="common-al"/>
            <text:p text:style-name="common-al">De aanvraag ligt van 5 februari 2024 t/m 19 februar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43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exploitatievergunning terras, Londenstraat 1 te Deventer (27909-202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38</meta:user-defined>
    <meta:user-defined meta:name="OVERHEIDop.GmbID/DC.identifier">gmb-2024-54438</meta:user-defined>
    <meta:user-defined meta:name="OVERHEIDop.versieInformatie"/>
  </office:meta>
</office:document-meta>
</file>