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de invordering van riool- en waterzorgheffing Noord-Beveland 2025</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6 november 2024;</text:p>
            <text:p text:style-name="al">gelet op artikel 228a van de Gemeentewet;</text:p>
            <text:p text:style-name="al"/>
            <text:p text:style-name="al">b e s l u i t:</text:p>
            <text:p text:style-name="al"/>
            <text:p text:style-name="al">vast te stellen de Verordening van de gemeenteraad van de gemeente Noord-Beveland, houdende regels omtrent de heffing en de invordering van riool- en waterzorgheffing Noord-Beveland 2025,</text:p>
            <text:p text:style-name="al">citeertitel: “Verordening riool- en waterzorgheffing Noord-Beve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de belasting als bedoeld in het eerste lid onderdeel a,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gebruikersdeel wordt geheven naar het aantal kubieke meters water dat vanuit het perceel wordt afgevoerd.</text:p>
              </text:list-item>
              <text:list-item text:style-override="id1-3-2-2-5-3">
                <text:number>2.</text:number>
                <text:p text:style-name="al">Het aantal kubieke meters afvalwater wordt gesteld op:</text:p>
                <text:list text:style-name="id1-3-2-2-5-3-3">
                  <text:list-item text:style-override="id1-3-2-2-5-3-3-1">
                    <text:number>a.</text:number>
                    <text:p text:style-name="al">het aantal kubieke meters leidingwater, grondwater en oppervlaktewater dat in de laatste aan het begin van het belastingjaar voorafgaande verbruiksperiode naar het perceel is toegevoerd of is opgepompt. </text:p>
                  </text:list-item>
                  <text:list-item text:style-override="id1-3-2-2-5-3-3-2">
                    <text:number>b.</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gebruikersdeel bedraagt voor elke volle eenheid van één kubieke meters water, bij een hoeveelheid water, per jaar:</text:p>
            <text:list text:style-name="id1-3-2-2-6-3">
              <text:list-item text:style-override="id1-3-2-2-6-3-1">
                <text:number>a.</text:number>
                <text:p text:style-name="al">Grondslag 1: van 0 m3 tot en met 199 m3 : € 197,50</text:p>
              </text:list-item>
              <text:list-item text:style-override="id1-3-2-2-6-3-2">
                <text:number>b.</text:number>
                <text:p text:style-name="al">Grondslag 2: van 200 m3 tot en met 399 m3 : € 217,50</text:p>
              </text:list-item>
              <text:list-item text:style-override="id1-3-2-2-6-3-3">
                <text:number>c.</text:number>
                <text:p text:style-name="al">Werkelijk verbruik: van 400 m3 of meer : € 217,50</text:p>
              </text:list-item>
              <text:list-item text:style-override="id1-3-2-2-6-3-4">
                <text:number>d.</text:number>
                <text:p text:style-name="al">Ophoging werkelijk verbruik: het tarief onder c wordt voor elke m3 boven de 400 m3 vermeerderd met € 0,54 per m3.</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heff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9-5">
                <text:number>4.</text:number>
                <text:p text:style-name="al">Belastingbedragen van minder dan € 5,00 worden niet geheven. Voor de toepassing van de vorige volzin wordt het totaal van de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4" van 21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riool- en waterzorgheffing Noord-Beveland 2025”.</text:p>
          </text:section>
        </text:section>
        <text:section text:name="regeling-sluiting_id1-3-2-3" text:style-name="regeling-sluiting">
          <text:section text:name="ondertekening_id1-3-2-3-1">
            <text:p><text:span text:style-name="functie">Aldus vastgesteld door de raad van de gemeente Noord-Beveland in zijn openbare vergadering van 19 december 2024.</text:span></text:p>
          </text:section>
          <text:section text:name="ondertekening_id1-3-2-3-2">
            <text:p><text:span text:style-name="functie"/></text:p>
            <text:p><text:span text:style-name="functie">De plaatsvervangend griffier, </text:span></text:p>
            <text:p><text:span text:style-name="functie">mr. drs. L.W. van Iwaarden</text:span></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437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7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7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 en waterzorgheffing Noord-Beveland 2025</meta:user-defined>
    <dc:language>nl</dc:language>
    <meta:user-defined meta:name="OVERHEIDop.locatietype/OVERHEIDop.gebiedsmarkering">Gemeente</meta:user-defined>
    <meta:user-defined meta:name="DC.title">Verordening van de gemeenteraad van de gemeente Noord-Beveland, houdende regels omtrent de heffing en de invordering van riool- en waterzorgheffing Noord-Beveland 2025</meta:user-defined>
    <meta:user-defined meta:name="DCTERMS.W3CDTF/DCTERMS.available">2024-12-31</meta:user-defined>
    <meta:user-defined meta:name="DCTERMS.W3CDTF/OVERHEIDop.jaargang">2024</meta:user-defined>
    <meta:user-defined meta:name="OVERHEIDop.publicationIssue">544376</meta:user-defined>
    <meta:user-defined meta:name="OVERHEIDop.betreftRegeling">CVDR732417_1</meta:user-defined>
    <meta:user-defined meta:name="xs:date/OVERHEIDop.startdatum">2025-01-01</meta:user-defined>
    <meta:user-defined meta:name="OVERHEIDop.GmbID/DC.identifier">gmb-2024-544376</meta:user-defined>
    <meta:user-defined meta:name="OVERHEIDop.versieInformatie"/>
  </office:meta>
</office:document-meta>
</file>